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ŪKIO MINISTRAS</text:span></text:p>
      <text:p text:style-name="P6"/>
      <text:p text:style-name="P7">Į S A K Y M A S</text:p>
      <text:p text:style-name="P8">DĖL SAUGOS TAISYKLIŲ EKSPLOATUOJANT ELEKTROS ĮRENGINIUS DALINIO PAKEITIMO</text:p>
      <text:p text:style-name="P9"/>
      <text:p text:style-name="P10">1999 m. gruodžio 30 d. Nr. 443</text:p>
      <text:p text:style-name="P11">Vilnius</text:p>
      <text:p text:style-name="P12"/>
      <text:p text:style-name="P13"><text:span text:style-name="T14">Remdamasis Saugos taisyklių eksploatuojant elektros įrenginius pakeitimo ir papildymo tvarka ir Nuolatinės komisijos klausimams, susijusiems su likusių nereikalingų verslo suvaržymų panaikinimu, nagrinėti siūlymu bei Energetikos valstybinės inspekcijos prie Ūkio ministerijos teikimu:</text:span></text:p>
      <text:p text:style-name="P15"><text:span text:style-name="T16">1</text:span><text:span text:style-name="T17">. Iš dalies<text:s/></text:span><text:span text:style-name="T18">keičiu</text:span><text:span text:style-name="T19"><text:s/>Saugos taisyklių eksploatuojant elektros įrenginius 1.5.29, 3.3.12 ir 3.3.13 punktus ir juos išdėstau taip:</text:span></text:p>
      <text:p text:style-name="P20"><text:span text:style-name="T21">„</text:span><text:span text:style-name="T22">1.5.29</text:span><text:span text:style-name="T23">. Eksploatavimas – įmonės ar kitokio objekto veikiančių elektros įrenginių naudojimas (paleidimo ir derinimo darbai, bandymai, matavimai, remontas, technologinis valdymas, techninė priežiūra).“</text:span></text:p>
      <text:p text:style-name="P24"><text:span text:style-name="T25">„</text:span><text:span text:style-name="T26">3.3.12</text:span><text:span text:style-name="T27">. Įmonė, įstaiga, ūkininkas (elektros įrenginių savininkas) tvarkomuoju dokumentu iš elektrotechninio personalo turi paskirti asmenį, atsakingą už elektros ūkį.</text:span></text:p>
      <text:p text:style-name="P28">Skiriamas atsakingu už elektros ūkį asmuo turi turėti AK kvalifikaciją, o įmonės, įstaigos ir ūkininkai, kurių elektros įrenginių leista naudoti galia ne didesnė kaip 100kW ir įtampa ne didesnė kaip 1000V, gali skirti asmenį atsakingu už elektros ūkį, turintį VK kvalifikaciją ir ne mažesnį kaip 3 metų elektrotechninio darbo stažą veikiančiuose elektros įrenginiuose.</text:p>
      <text:p text:style-name="P29">Įmonėms, įstaigoms ir ūkininkams, kurių elektros įrenginių leista naudoti galia yra ne didesnė kaip 30kW ir įtampa ne didesnė kaip 1000V, arba esant vienfaziam elektros įvadui skirti atsakingą už elektros ūkį nebūtina. Už saugų elektros įrenginių eksploatavimą atsako tų įrenginių savininkas įstatymų ir kitų teisės aktų nustatyta tvarka.</text:p>
      <text:p text:style-name="P30"><text:span text:style-name="T31">Įmonės, įstaigos ir ūkininkai, kurie neturi savo kvalifikuoto elektrotechninio personalo, galinčio dirbti atsakingais už elektros ūkį, gali sudaryti sutartis su įmonėmis, turinčiomis Energetikos valstybinės inspekcijos leidimą verstis atitinkamų elektros įrenginių eksploatavimu.“</text:span></text:p>
      <text:p text:style-name="P32"><text:span text:style-name="T33">„</text:span><text:span text:style-name="T34">3.3.13</text:span><text:span text:style-name="T35">. Darbdaviui draudžiama eksploatuoti elektros įrenginius, jeigu nėra asmens, atsakingo už elektros ūkį, išskyrus atvejus, numatytus 3.3.12 punkte.“</text:span></text:p>
      <text:p text:style-name="P36"><text:span text:style-name="T37">2</text:span><text:span text:style-name="T38">.<text:s/></text:span><text:span text:style-name="T39">Įpareigoju</text:span><text:span text:style-name="T40"><text:s/>AB „Lietuvos energija“ parengti ir išleisti „Elektros vartotojo atmintinę“, kurią vartotojai nemokamai galėtų gauti elektros tinklų realizavimo ir Energetikos valstybinės inspekcijos skyriuose.</text:span></text:p>
      <text:p text:style-name="P41"><text:span text:style-name="T42">3</text:span><text:span text:style-name="T43">. Laikau netekusiu galios 1998 m. birželio 16 d. Lietuvos Respublikos ūkio ministerijos įsakymą Nr. 210 „Dėl Saugos taisyklių eksploatuojant elektros įrenginius papildymo“ (Žin., 1998, Nr.<text:s/></text:span><text:a xlink:href="https://www.e-tar.lt/portal/lt/legalAct/TAR.9FEB562EFB05" office:target-frame-name="_blank" xlink:show="new"><text:span text:style-name="T44">56-1572</text:span></text:a><text:span text:style-name="T45">).</text:span></text:p>
      <text:p text:style-name="P46"><text:span text:style-name="T47">4</text:span><text:span text:style-name="T48">. Šio įsakymo vykdymo kontrolę pavedu Energetikos valstybinei inspekcijai prie Ūkio ministerijos.</text:span></text:p>
      <text:p text:style-name="P49"/>
      <text:p text:style-name="P50"/>
      <text:p text:style-name="P51"><text:span text:style-name="T52">ŪKIO MINISTRAS</text:span><text:span text:style-name="T53"><text:tab/>VALENTINAS MILAKNI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4:44:00Z</meta:creation-date>
    <dc:date>2017-01-26T14:44:00Z</dc:date>
    <meta:template xlink:href="Normal.dotm" xlink:type="simple"/>
    <meta:editing-cycles>2</meta:editing-cycles>
    <meta:editing-duration>PT0S</meta:editing-duration>
    <meta:document-statistic meta:page-count="1" meta:paragraph-count="34" meta:word-count="379" meta:character-count="2727" meta:row-count="103" meta:non-whitespace-character-count="2382"/>
  </office:meta>
</office:document-meta>
</file>