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pan><text:span text:style-name="T15"><text:s/>LIETUVOS RESPUBLIKOS VYRIAUSYBĖS 2008 M. BALANDŽIO 24 D. NUTARIMO NR. 358 „DĖL MINISTERIJŲ, MINISTRO PIRMININKO TARNYBOS, VYRIAUSYBĖS ĮSTAIGŲ IR ĮSTAIGŲ PRIE MINISTERIJŲ, KIT</text:span><text:span text:style-name="T16">Ų VALSTYBĖS INSTITUCIJŲ IR ĮSTAIGŲ SĄRAŠO PAGAL GRUPES PATVIRTINIMO IR KAI KURIŲ LIETUVOS RESPUBLIKOS VYRIAUSYBĖS NUTARIMŲ PRIPAŽINIMO NETEKUSIAIS GALIOS“ PAKEITIMO</text:span></text:p>
      <text:p text:style-name="Normal"/>
      <text:p text:style-name="P17">2012 m. liepos 11 d.<text:span text:style-name="T18"><text:s/>Nr.<text:s/></text:span>845</text:p>
      <text:p text:style-name="P19">Vilnius</text:p>
      <text:p text:style-name="P20"/>
      <text:p text:style-name="P21"/>
      <text:p text:style-name="P22">Lietuvos Respublikos Vyriausybė<text:span text:style-name="T23"><text:s/>nutaria</text:span>:</text:p>
      <text:p text:style-name="P24">Pakeisti<text:s/>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5">49-1812</text:span></text:a>,<text:span text:style-name="T26"><text:s/>Nr.<text:s/></text:span><text:a xlink:href="https://www.e-tar.lt/portal/lt/legalAct/TAR.5F4E5FDFB7A9" office:target-frame-name="_blank" xlink:show="new"><text:span text:style-name="T27">114-4349</text:span></text:a><text:span text:style-name="T28">, Nr.<text:s/></text:span><text:a xlink:href="https://www.e-tar.lt/portal/lt/legalAct/TAR.21619C7A95E3" office:target-frame-name="_blank" xlink:show="new"><text:span text:style-name="T29">130-4976</text:span></text:a><text:span text:style-name="T30">, Nr.<text:s/></text:span><text:a xlink:href="https://www.e-tar.lt/portal/lt/legalAct/TAR.89510A76FCB9" office:target-frame-name="_blank" xlink:show="new"><text:span text:style-name="T31">136-5318</text:span></text:a><text:span text:style-name="T32">;<text:s/></text:span>2009,<text:s/><text:span text:style-name="T33">Nr.<text:s/></text:span><text:a xlink:href="https://www.e-tar.lt/portal/lt/legalAct/TAR.9A7DBA9C479C" office:target-frame-name="_blank" xlink:show="new"><text:span text:style-name="T34">12-455</text:span></text:a><text:span text:style-name="T35">, Nr.<text:s/></text:span><text:a xlink:href="https://www.e-tar.lt/portal/lt/legalAct/TAR.10094ABD3823" office:target-frame-name="_blank" xlink:show="new"><text:span text:style-name="T36">20-794</text:span></text:a><text:span text:style-name="T37">, Nr.<text:s/></text:span><text:a xlink:href="https://www.e-tar.lt/portal/lt/legalAct/TAR.89CC30261734" office:target-frame-name="_blank" xlink:show="new"><text:span text:style-name="T38">109-4612</text:span></text:a><text:span text:style-name="T39">, Nr.<text:s/></text:span><text:a xlink:href="https://www.e-tar.lt/portal/lt/legalAct/TAR.BD738F42352A" office:target-frame-name="_blank" xlink:show="new"><text:span text:style-name="T40">112-4760</text:span></text:a><text:span text:style-name="T41">,<text:s/></text:span>Nr.<text:s/><text:a xlink:href="https://www.e-tar.lt/portal/lt/legalAct/TAR.90CDA3321A44" office:target-frame-name="_blank" xlink:show="new"><text:span text:style-name="T42">116-4960</text:span></text:a>, Nr.<text:s/><text:a xlink:href="https://www.e-tar.lt/portal/lt/legalAct/TAR.6E08CCB53EAE" office:target-frame-name="_blank" xlink:show="new"><text:span text:style-name="T43">134-5846</text:span></text:a>,<text:s/><text:span text:style-name="T44">Nr.<text:s/></text:span><text:a xlink:href="https://www.e-tar.lt/portal/lt/legalAct/TAR.131B1912A451" office:target-frame-name="_blank" xlink:show="new"><text:span text:style-name="T45">137-6008</text:span></text:a><text:span text:style-name="T46">,<text:s/></text:span>Nr.<text:s/><text:a xlink:href="https://www.e-tar.lt/portal/lt/legalAct/TAR.3E18771D0A73" office:target-frame-name="_blank" xlink:show="new"><text:span text:style-name="T47">157-7096</text:span></text:a>, Nr.<text:s/><text:a xlink:href="https://www.e-tar.lt/portal/lt/legalAct/TAR.4F0A9BC78C68" office:target-frame-name="_blank" xlink:show="new"><text:span text:style-name="T48">158-7181</text:span></text:a>; 2010, Nr.<text:s/><text:a xlink:href="https://www.e-tar.lt/portal/lt/legalAct/TAR.66BD59175B1F" office:target-frame-name="_blank" xlink:show="new"><text:span text:style-name="T49">21-983</text:span></text:a>,<text:s/><text:span text:style-name="T50">Nr.<text:s/></text:span><text:a xlink:href="https://www.e-tar.lt/portal/lt/legalAct/TAR.7882A2B57ACA" office:target-frame-name="_blank" xlink:show="new"><text:span text:style-name="T51">36-1725</text:span></text:a><text:span text:style-name="T52">, Nr.<text:s/></text:span><text:a xlink:href="https://www.e-tar.lt/portal/lt/legalAct/TAR.62AE9653C467" office:target-frame-name="_blank" xlink:show="new"><text:span text:style-name="T53">44-2117</text:span></text:a><text:span text:style-name="T54">,<text:s/></text:span>Nr.<text:s/><text:a xlink:href="https://www.e-tar.lt/portal/lt/legalAct/TAR.A38CB047CE52" office:target-frame-name="_blank" xlink:show="new"><text:span text:style-name="T55">55-2684</text:span></text:a>, Nr.<text:s/><text:a xlink:href="https://www.e-tar.lt/portal/lt/legalAct/TAR.29160C03A7CF" office:target-frame-name="_blank" xlink:show="new"><text:span text:style-name="T56">72-3644</text:span></text:a>, Nr.<text:s/><text:a xlink:href="https://www.e-tar.lt/portal/lt/legalAct/TAR.BB1F295403A4" office:target-frame-name="_blank" xlink:show="new"><text:span text:style-name="T57">73-3724</text:span></text:a>, Nr.<text:s/><text:a xlink:href="https://www.e-tar.lt/portal/lt/legalAct/TAR.E3B6A4A8323C" office:target-frame-name="_blank" xlink:show="new"><text:span text:style-name="T58">76-3883</text:span></text:a>, Nr.<text:s/><text:a xlink:href="https://www.e-tar.lt/portal/lt/legalAct/TAR.D20447346BFC" office:target-frame-name="_blank" xlink:show="new"><text:span text:style-name="T59">77-3944</text:span></text:a>,<text:s/><text:span text:style-name="T60">Nr.<text:s/></text:span><text:a xlink:href="https://www.e-tar.lt/portal/lt/legalAct/TAR.9396A2D36253" office:target-frame-name="_blank" xlink:show="new"><text:span text:style-name="T61">86-4556</text:span></text:a><text:span text:style-name="T62">,<text:s/></text:span>Nr.<text:s/><text:a xlink:href="https://www.e-tar.lt/portal/lt/legalAct/TAR.E893DDB1738D" office:target-frame-name="_blank" xlink:show="new"><text:span text:style-name="T63">87-4597</text:span></text:a>, Nr.<text:s/><text:a xlink:href="https://www.e-tar.lt/portal/lt/legalAct/TAR.6606893F95FA" office:target-frame-name="_blank" xlink:show="new"><text:span text:style-name="T64">104-5365</text:span></text:a>,<text:s/><text:span text:style-name="T65">5369, 5395,<text:s/></text:span>Nr. 133-6774, Nr. 153-7829; 2011, Nr. 24-1178, Nr. 57-2716,<text:s/><text:span text:style-name="T66">Nr. 75-3618,<text:s/></text:span>Nr. 77-3759,<text:span text:style-name="T67"><text:s/>Nr. 118-5554, Nr. 130-6157, Nr. 152-7156; 2012, Nr. 21-947, Nr. 49-2383, Nr. 64-3236</text:span>):<text:s/></text:p>
      <text:p text:style-name="P68">1. Įrašyti II grupėje vietoj pastraipos „Lietuvos standartizacijos departamentas prie Aplinkos ministerijos“ pastraipą „Lietuvos standartizacijos departamentas“.</text:p>
      <text:p text:style-name="P69">2. Įrašyti III grupėje vietoj pastraipos „Nacionalinis akreditacijos biuras prie Lietuvos Respublikos aplinkos ministerijos“ pastraipą „Nacionalinis akreditacijos biuras prie Ūkio ministerijos“.<text:s/></text:p>
      <text:p text:style-name="P70"/>
      <text:p text:style-name="P71"/>
      <text:p text:style-name="P72"/>
      <text:p text:style-name="P73">MINISTRAS PIRMININKAS<text:tab/>ANDRIUS KUBILIUS</text:p>
      <text:p text:style-name="Normal"/>
      <text:p text:style-name="Normal">KRAŠTO APSAUGOS MINISTRĖ,</text:p>
      <text:p text:style-name="P74">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3:36:00Z</meta:creation-date>
    <dc:date>2015-08-06T03:36:00Z</dc:date>
    <meta:print-date>2012-07-09T08:29:00Z</meta:print-date>
    <meta:template xlink:href="Normal" xlink:type="simple"/>
    <meta:editing-cycles>2</meta:editing-cycles>
    <meta:editing-duration>PT0S</meta:editing-duration>
    <meta:document-statistic meta:page-count="1" meta:paragraph-count="27" meta:word-count="494" meta:character-count="3869" meta:row-count="103" meta:non-whitespace-character-count="3402"/>
  </office:meta>
</office:document-meta>
</file>