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layer="Invisible" draw:style-name="a0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 SVEIKATOS APSAUGOS MINISTRO</text:span></text:p>
      <text:p text:style-name="P6">Į S A K Y M A S</text:p>
      <text:p text:style-name="P7"/>
      <text:p text:style-name="P8">DĖL DETALIZUOTO DIDŽIŲJŲ IR MAŽŲJŲ OPERACIJŲ SĄRAŠO TVIRTINIMO</text:p>
      <text:p text:style-name="P9"/>
      <text:p text:style-name="P10">2012 m. vasario 27 d. Nr. V-145</text:p>
      <text:p text:style-name="P11">Vilnius</text:p>
      <text:p text:style-name="P12"/>
      <text:p text:style-name="P13"/>
      <text:p text:style-name="P14">Vykdydamas Lietuvos Respublikos Vyriausybės 2008–2012 metų programos įgyvendinimo priemonių, patvirtintų Lietuvos Respublikos Vyriausybės 2009 m. vasario 25 d. nutarimu Nr. 189 (Žin., 2009, Nr. 33-1268), 1294 punkto 2 priemonę bei siekdamas užtikrinti sklandų giminingų diagnozių grupių (DRG) apmokėjimo sistemos diegimą:</text:p>
      <text:p text:style-name="P15">1. T v i r t i n u Detalizuotą didžiųjų ir mažųjų operacijų sąrašą (pridedama)*.</text:p>
      <text:p text:style-name="P16">2. P a v e d u:</text:p>
      <text:p text:style-name="P17"><text:span text:style-name="T18">2.1</text:span><text:span text:style-name="T19">. asmens sveikatos priežiūros įstaigoms, teikiančioms stacionarinio gydymo ir dienos chirurgijos paslaugas, vadovautis Detalizuotu didžiųjų ir mažųjų operacijų sąrašu (toliau – sąrašas);</text:span></text:p>
      <text:p text:style-name="P20"><text:span text:style-name="T21">2.2</text:span><text:span text:style-name="T22">. Valstybinei ligonių kasai prie Lietuvos Respublikos sveikatos apsaugos ministerijos paskelbti sąrašą savo interneto svetainėje iki 2012 m. kovo 1 d.;</text:span></text:p>
      <text:p text:style-name="P23"><text:span text:style-name="T24">2.3</text:span><text:span text:style-name="T25">. Lietuvos Respublikos sveikatos apsaugos ministro 2011 m. birželio 27 d. įsakymu Nr. V-632 „Dėl darbo grupės Didžiųjų operacijų sąrašo ir Detalizuoto medicininių intervencijų ir operacijų sąrašo projektams parengti sudarymo“ sudarytai darbo grupei prireikus inicijuoti sąrašo keitimą;</text:span></text:p>
      <text:p text:style-name="P26"><text:span text:style-name="T27">2.4</text:span><text:span text:style-name="T28">. viceministrui pagal administravimo sritį kontroliuoti šio įsakymo vykdymą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9-04T07:57:00Z</meta:creation-date>
    <dc:date>2017-09-04T07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9" meta:character-count="1365" meta:row-count="46" meta:non-whitespace-character-count="1205"/>
  </office:meta>
</office:document-meta>
</file>