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text-properties fo:color="#000000" fo:letter-spacing="-0.0013in"/>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48in"/>
    </style:style>
    <style:style style:name="T900" style:parent-style-name="DefaultParagraphFont" style:family="text">
      <style:text-properties fo:color="#000000" fo:letter-spacing="-0.0048in"/>
    </style:style>
    <style:style style:name="T901" style:parent-style-name="DefaultParagraphFont" style:family="text">
      <style:text-properties fo:color="#000000" fo:letter-spacing="-0.0048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48in"/>
    </style:style>
    <style:style style:name="T918" style:parent-style-name="DefaultParagraphFont" style:family="text">
      <style:text-properties fo:color="#000000" fo:letter-spacing="-0.0048in"/>
    </style:style>
    <style:style style:name="T919" style:parent-style-name="DefaultParagraphFont" style:family="text">
      <style:text-properties fo:color="#000000" fo:letter-spacing="-0.0048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P1012" style:parent-style-name="Normal" style:family="paragraph">
      <style:paragraph-properties fo:widows="0" fo:orphans="0" fo:text-align="center"/>
    </style:style>
    <style:style style:name="T1013" style:parent-style-name="DefaultParagraphFont" style:family="text">
      <style:text-properties fo:color="#000000"/>
    </style:style>
    <style:style style:name="P1014" style:parent-style-name="Normal" style:family="paragraph">
      <style:paragraph-properties fo:widows="0" fo:orphans="0" fo:break-before="page" fo:margin-left="3.1493in">
        <style:tab-stops/>
      </style:paragraph-properties>
    </style:style>
    <style:style style:name="T1015" style:parent-style-name="DefaultParagraphFont" style:family="text">
      <style:text-properties style:font-weight-complex="bold"/>
    </style:style>
    <style:style style:name="P1016" style:parent-style-name="Normal" style:family="paragraph">
      <style:paragraph-properties fo:widows="0" fo:orphans="0" fo:margin-left="3.1493in">
        <style:tab-stops/>
      </style:paragraph-properties>
      <style:text-properties style:font-weight-complex="bold"/>
    </style:style>
    <style:style style:name="P1017" style:parent-style-name="Normal" style:family="paragraph">
      <style:paragraph-properties fo:widows="0" fo:orphans="0" fo:margin-left="3.1493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widows="0" fo:orphans="0" fo:margin-left="3.1493in">
        <style:tab-stops/>
      </style:paragraph-properties>
      <style:text-properties style:font-weight-complex="bold"/>
    </style:style>
    <style:style style:name="P1021" style:parent-style-name="Normal" style:family="paragraph">
      <style:paragraph-properties fo:widows="0" fo:orphans="0" fo:margin-left="3.1493in">
        <style:tab-stops/>
      </style:paragraph-properties>
      <style:text-properties style:font-weight-complex="bold"/>
    </style:style>
    <style:style style:name="P1022" style:parent-style-name="Normal" style:family="paragraph">
      <style:paragraph-properties fo:widows="0" fo:orphans="0" fo:margin-left="3.1493in">
        <style:tab-stops/>
      </style:paragraph-properties>
      <style:text-properties style:font-weight-complex="bold"/>
    </style:style>
    <style:style style:name="P1023" style:parent-style-name="Normal" style:family="paragraph">
      <style:paragraph-properties fo:widows="0" fo:orphans="0" fo:margin-left="3.1493in">
        <style:tab-stops/>
      </style:paragraph-properties>
      <style:text-properties style:font-weight-complex="bold"/>
    </style:style>
    <style:style style:name="P1024" style:parent-style-name="Normal" style:family="paragraph">
      <style:paragraph-properties fo:widows="0" fo:orphans="0" fo:text-align="center"/>
      <style:text-properties fo:text-transform="uppercase"/>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style:text-properties fo:font-weight="bold" style:font-weight-asian="bold" style:font-weight-complex="bold"/>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center"/>
      <style:text-properties style:font-weight-complex="bold"/>
    </style:style>
    <style:style style:name="P1031" style:parent-style-name="Normal" style:family="paragraph">
      <style:paragraph-properties fo:widows="0" fo:orphans="0" fo:text-align="justify"/>
      <style:text-properties fo:text-transform="uppercase"/>
    </style:style>
    <style:style style:name="P1032" style:parent-style-name="Normal" style:family="paragraph">
      <style:paragraph-properties fo:widows="0" fo:orphans="0" fo:text-align="justify"/>
    </style:style>
    <style:style style:name="T1033" style:parent-style-name="DefaultParagraphFont" style:family="text">
      <style:text-properties fo:font-weight="bold" style:font-weight-asian="bold" style:font-weight-complex="bold" fo:text-transform="uppercase"/>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widows="0" fo:orphans="0" fo:text-align="center"/>
      <style:text-properties fo:font-style="italic" style:font-style-asian="italic"/>
    </style:style>
    <style:style style:name="P1039" style:parent-style-name="Normal" style:family="paragraph">
      <style:paragraph-properties fo:widows="0" fo:orphans="0" fo:text-align="center"/>
      <style:text-properties fo:font-weight="bold" style:font-weight-asian="bold" style:font-weight-complex="bold" fo:text-transform="uppercase"/>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justify" fo:text-indent="0.3937in">
        <style:tab-stops>
          <style:tab-stop style:type="left" style:position="0.1666in"/>
        </style:tab-stops>
      </style:paragraph-properties>
    </style:style>
    <style:style style:name="P1043" style:parent-style-name="Normal" style:family="paragraph">
      <style:paragraph-properties fo:widows="0" fo:orphans="0" fo:text-align="justify" fo:text-indent="0.3937in">
        <style:tab-stops>
          <style:tab-stop style:type="left" style:position="0.1666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3937in"/>
      <style:text-properties fo:font-weight="bold" style:font-weight-asian="bold" style:font-weight-complex="bold"/>
    </style:style>
    <style:style style:name="TableColumn1049" style:family="table-column">
      <style:table-column-properties style:column-width="2.825in" style:use-optimal-column-width="false"/>
    </style:style>
    <style:style style:name="TableColumn1050" style:family="table-column">
      <style:table-column-properties style:column-width="0.5833in" style:use-optimal-column-width="false"/>
    </style:style>
    <style:style style:name="TableColumn1051" style:family="table-column">
      <style:table-column-properties style:column-width="2.6645in" style:use-optimal-column-width="false"/>
    </style:style>
    <style:style style:name="TableColumn1052" style:family="table-column">
      <style:table-column-properties style:column-width="0.2256in" style:use-optimal-column-width="false"/>
    </style:style>
    <style:style style:name="Table1048" style:family="table">
      <style:table-properties style:width="6.2986in" fo:margin-left="0in" table:align="left"/>
    </style:style>
    <style:style style:name="TableRow1053" style:family="table-row">
      <style:table-row-properties style:min-row-height="0.2743in" style:use-optimal-row-height="false"/>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min-row-height="0.2763in" style:use-optimal-row-height="false" fo:keep-together="alway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tyle="italic" style:font-style-asian="italic" style:font-style-complex="italic"/>
    </style:style>
    <style:style style:name="TableRow1063" style:family="table-row">
      <style:table-row-properties style:min-row-height="0.0888in" style:use-optimal-row-height="false" fo:keep-together="always"/>
    </style:style>
    <style:style style:name="TableCell10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7" style:parent-style-name="Normal" style:family="paragraph">
      <style:paragraph-properties fo:widows="0" fo:orphans="0"/>
    </style:style>
    <style:style style:name="TableRow1068" style:family="table-row">
      <style:table-row-properties style:min-row-height="0.0847in" style:use-optimal-row-height="false" fo:keep-together="alway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tyle="italic" style:font-style-asian="italic" style:font-style-complex="italic"/>
    </style:style>
    <style:style style:name="TableRow1073" style:family="table-row">
      <style:table-row-properties style:min-row-height="0.0847in" style:use-optimal-row-height="false" fo:keep-together="always"/>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min-row-height="0.0486in" style:use-optimal-row-height="false" fo:keep-together="always"/>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min-row-height="0.0847in" style:use-optimal-row-height="false" fo:keep-together="always"/>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min-row-height="0.0847in" style:use-optimal-row-height="false" fo:keep-together="alway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tyle="italic" style:font-style-asian="italic" style:font-style-complex="italic"/>
    </style:style>
    <style:style style:name="TableRow1094" style:family="table-row">
      <style:table-row-properties style:min-row-height="0.0847in" style:use-optimal-row-height="false" fo:keep-together="always"/>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min-row-height="0.193in" style:use-optimal-row-height="false" fo:keep-together="always"/>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tyle="italic" style:font-style-asian="italic" style:font-style-complex="italic"/>
    </style:style>
    <style:style style:name="TableRow1104" style:family="table-row">
      <style:table-row-properties style:min-row-height="0.1923in" style:use-optimal-row-height="false" fo:keep-together="alway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widows="0" fo:orphans="0"/>
    </style:style>
    <style:style style:name="P1107" style:parent-style-name="Normal" style:family="paragraph">
      <style:paragraph-properties fo:widows="0" fo:orphans="0"/>
      <style:text-properties fo:font-style="italic" style:font-style-asian="italic" style:font-style-complex="italic"/>
    </style:style>
    <style:style style:name="TableRow1108" style:family="table-row">
      <style:table-row-properties style:min-row-height="0.7736in" style:use-optimal-row-height="false" fo:keep-together="always"/>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text:display="none"/>
    </style:style>
    <style:style style:name="P1119" style:parent-style-name="Normal" style:family="paragraph">
      <style:paragraph-properties fo:widows="0" fo:orphans="0"/>
    </style:style>
    <style:style style:name="P1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per 66.6%"/>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text-position="super 66.6%"/>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widows="0" fo:orphans="0" fo:text-align="center" fo:margin-left="3.25in">
        <style:tab-stops>
          <style:tab-stop style:type="right" style:leader-style="solid" style:leader-text="_" style:position="3.05in"/>
        </style:tab-stops>
      </style:paragraph-properties>
    </style:style>
    <style:style style:name="T1142" style:parent-style-name="DefaultParagraphFont" style:family="text">
      <style:text-properties style:font-weight-complex="bold"/>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text-position="super 66.6%"/>
    </style:style>
    <style:style style:name="T1146" style:parent-style-name="DefaultParagraphFont" style:family="text">
      <style:text-properties style:font-weight-complex="bold" style:text-position="super 66.6%"/>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style="italic" style:font-style-asian="italic"/>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widows="0" fo:orphans="0" fo:text-align="justify" fo:text-indent="0.3937in">
        <style:tab-stops>
          <style:tab-stop style:type="left" style:position="0.2958in"/>
        </style:tab-stops>
      </style:paragraph-properties>
    </style:style>
    <style:style style:name="P1162" style:parent-style-name="Normal" style:family="paragraph">
      <style:paragraph-properties fo:widows="0" fo:orphans="0" fo:text-align="justify" fo:text-indent="0.3937in">
        <style:tab-stops>
          <style:tab-stop style:type="left" style:position="0.2958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text-position="super 66.6%"/>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widows="0" fo:orphans="0" fo:text-align="justify" fo:text-indent="0.3937in">
        <style:tab-stops>
          <style:tab-stop style:type="left" style:position="0.2958in"/>
        </style:tab-stops>
      </style:paragraph-properties>
    </style:style>
    <style:style style:name="P1170" style:parent-style-name="Normal" style:family="paragraph">
      <style:paragraph-properties fo:widows="0" fo:orphans="0" fo:text-align="justify" fo:text-indent="0.3937in">
        <style:tab-stops>
          <style:tab-stop style:type="left" style:position="0.2958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fo:text-align="justify" fo:text-indent="0.3937in">
        <style:tab-stops>
          <style:tab-stop style:type="left" style:position="0.2958in"/>
        </style:tab-stops>
      </style:paragraph-properties>
    </style:style>
    <style:style style:name="P1176" style:parent-style-name="Normal" style:family="paragraph">
      <style:paragraph-properties fo:widows="0" fo:orphans="0" fo:text-align="justify" fo:text-indent="0.3937in">
        <style:tab-stops>
          <style:tab-stop style:type="left" style:position="0.2958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widows="0" fo:orphans="0" fo:text-align="justify" fo:text-indent="0.3937in"/>
    </style:style>
    <style:style style:name="TableColumn1190" style:family="table-column">
      <style:table-column-properties style:column-width="1.2861in" style:use-optimal-column-width="false"/>
    </style:style>
    <style:style style:name="TableColumn1191" style:family="table-column">
      <style:table-column-properties style:column-width="1.2263in" style:use-optimal-column-width="false"/>
    </style:style>
    <style:style style:name="TableColumn1192" style:family="table-column">
      <style:table-column-properties style:column-width="1.1638in" style:use-optimal-column-width="false"/>
    </style:style>
    <style:style style:name="TableColumn1193" style:family="table-column">
      <style:table-column-properties style:column-width="1.3944in" style:use-optimal-column-width="false"/>
    </style:style>
    <style:style style:name="TableColumn1194" style:family="table-column">
      <style:table-column-properties style:column-width="1.2277in" style:use-optimal-column-width="false"/>
    </style:style>
    <style:style style:name="Table1189" style:family="table">
      <style:table-properties style:width="6.2986in" fo:margin-left="0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weight-complex="bold"/>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font-weight="bold" style:font-weight-asian="bold" style:font-weight-complex="bold"/>
    </style:style>
    <style:style style:name="P1228" style:parent-style-name="Normal" style:family="paragraph">
      <style:paragraph-properties fo:widows="0" fo:orphans="0" fo:text-align="justify"/>
      <style:text-properties fo:font-weight="bold" style:font-weight-asian="bold" style:font-weight-complex="bold"/>
    </style:style>
    <style:style style:name="P1229" style:parent-style-name="Normal" style:family="paragraph">
      <style:paragraph-properties fo:widows="0" fo:orphans="0" fo:text-align="justify"/>
      <style:text-properties fo:font-weight="bold" style:font-weight-asian="bold" style:font-weight-complex="bold"/>
    </style:style>
    <style:style style:name="P1230" style:parent-style-name="Normal" style:family="paragraph">
      <style:paragraph-properties fo:text-align="justify"/>
    </style:style>
    <style:style style:name="T1231" style:parent-style-name="DefaultParagraphFont" style:family="text">
      <style:text-properties style:text-position="super 66.6%"/>
    </style:style>
    <style:style style:name="P1232" style:parent-style-name="Normal" style:family="paragraph">
      <style:paragraph-properties fo:text-align="justify"/>
    </style:style>
    <style:style style:name="T1233" style:parent-style-name="DefaultParagraphFont" style:family="text">
      <style:text-properties style:text-position="super 66.6%"/>
    </style:style>
    <style:style style:name="P1234" style:parent-style-name="Normal" style:family="paragraph">
      <style:paragraph-properties fo:text-align="justify"/>
    </style:style>
    <style:style style:name="T1235" style:parent-style-name="DefaultParagraphFont" style:family="text">
      <style:text-properties style:text-position="super 66.6%"/>
    </style:style>
    <style:style style:name="P1236" style:parent-style-name="Normal" style:family="paragraph">
      <style:paragraph-properties fo:text-align="justify"/>
    </style:style>
    <style:style style:name="T1237" style:parent-style-name="DefaultParagraphFont" style:family="text">
      <style:text-properties style:text-position="super 66.6%"/>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font-weight="bold" style:font-weight-asian="bold" style:font-weight-complex="bold" fo:text-transform="uppercase"/>
    </style:style>
    <style:style style:name="T1241" style:parent-style-name="DefaultParagraphFont" style:family="text">
      <style:text-properties fo:font-weight="bold" style:font-weight-asian="bold" style:font-weight-complex="bold" fo:text-transform="uppercase"/>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text-position="super 66.6%"/>
    </style:style>
    <style:style style:name="P1249" style:parent-style-name="Normal" style:family="paragraph">
      <style:paragraph-properties fo:widows="0" fo:orphans="0" fo:text-align="justify" fo:text-indent="0.3937in"/>
      <style:text-properties style:font-weight-complex="bold"/>
    </style:style>
    <style:style style:name="TableColumn1251" style:family="table-column">
      <style:table-column-properties style:column-width="0.575in" style:use-optimal-column-width="false"/>
    </style:style>
    <style:style style:name="TableColumn1252" style:family="table-column">
      <style:table-column-properties style:column-width="0.7222in" style:use-optimal-column-width="false"/>
    </style:style>
    <style:style style:name="TableColumn1253" style:family="table-column">
      <style:table-column-properties style:column-width="0.9895in" style:use-optimal-column-width="false"/>
    </style:style>
    <style:style style:name="TableColumn1254" style:family="table-column">
      <style:table-column-properties style:column-width="0.5673in" style:use-optimal-column-width="false"/>
    </style:style>
    <style:style style:name="TableColumn1255" style:family="table-column">
      <style:table-column-properties style:column-width="0.7465in" style:use-optimal-column-width="false"/>
    </style:style>
    <style:style style:name="TableColumn1256" style:family="table-column">
      <style:table-column-properties style:column-width="0.6048in" style:use-optimal-column-width="false"/>
    </style:style>
    <style:style style:name="TableColumn1257" style:family="table-column">
      <style:table-column-properties style:column-width="0.7465in" style:use-optimal-column-width="false"/>
    </style:style>
    <style:style style:name="TableColumn1258" style:family="table-column">
      <style:table-column-properties style:column-width="0.6in" style:use-optimal-column-width="false"/>
    </style:style>
    <style:style style:name="TableColumn1259" style:family="table-column">
      <style:table-column-properties style:column-width="0.7465in" style:use-optimal-column-width="false"/>
    </style:style>
    <style:style style:name="Table1250" style:family="table">
      <style:table-properties style:width="6.2986in" fo:margin-left="0in" table:align="left"/>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use-optimal-row-height="false" fo:keep-together="always"/>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Row1279" style:family="table-row">
      <style:table-row-properties style:use-optimal-row-height="false" fo:keep-together="always"/>
    </style:style>
    <style:style style:name="P1280" style:parent-style-name="Normal" style:family="paragraph">
      <style:paragraph-properties fo:widows="0" fo:orphans="0"/>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text-position="super 66.6%"/>
    </style:style>
    <style:style style:name="P1357" style:parent-style-name="Normal" style:family="paragraph">
      <style:paragraph-properties fo:widows="0" fo:orphans="0" fo:text-align="justify" fo:text-indent="0.3937in"/>
      <style:text-properties fo:font-weight="bold" style:font-weight-asian="bold" style:font-weight-complex="bold"/>
    </style:style>
    <style:style style:name="TableColumn1359" style:family="table-column">
      <style:table-column-properties style:column-width="0.4215in" style:use-optimal-column-width="false"/>
    </style:style>
    <style:style style:name="TableColumn1360" style:family="table-column">
      <style:table-column-properties style:column-width="1.6187in" style:use-optimal-column-width="false"/>
    </style:style>
    <style:style style:name="TableColumn1361" style:family="table-column">
      <style:table-column-properties style:column-width="1.0312in" style:use-optimal-column-width="false"/>
    </style:style>
    <style:style style:name="TableColumn1362" style:family="table-column">
      <style:table-column-properties style:column-width="1.0277in" style:use-optimal-column-width="false"/>
    </style:style>
    <style:style style:name="TableColumn1363" style:family="table-column">
      <style:table-column-properties style:column-width="1.1687in" style:use-optimal-column-width="false"/>
    </style:style>
    <style:style style:name="TableColumn1364" style:family="table-column">
      <style:table-column-properties style:column-width="1.0305in" style:use-optimal-column-width="false"/>
    </style:style>
    <style:style style:name="Table1358" style:family="table">
      <style:table-properties style:width="6.2986in" fo:margin-left="0in" table:align="lef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style>
    <style:style style:name="P1404" style:parent-style-name="Normal" style:family="paragraph">
      <style:paragraph-properties fo:widows="0" fo:orphans="0" fo:text-align="justify" fo:text-indent="0.3937in"/>
      <style:text-properties style:font-weight-complex="bold" fo:text-transform="uppercase"/>
    </style:style>
    <style:style style:name="P1405" style:parent-style-name="Normal" style:family="paragraph">
      <style:paragraph-properties fo:widows="0" fo:orphans="0" fo:text-align="justify" fo:text-indent="0.3937in"/>
      <style:text-properties style:font-weight-complex="bold" fo:text-transform="uppercase"/>
    </style:style>
    <style:style style:name="P1406" style:parent-style-name="Normal" style:family="paragraph">
      <style:paragraph-properties fo:widows="0" fo:orphans="0" fo:text-align="justify" fo:text-indent="0.3937in">
        <style:tab-stops>
          <style:tab-stop style:type="left" style:position="0in"/>
        </style:tab-stops>
      </style:paragraph-properties>
    </style:style>
    <style:style style:name="T1407" style:parent-style-name="DefaultParagraphFont" style:family="text">
      <style:text-properties style:text-position="super 66.6%"/>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weight-complex="bold" fo:text-transform="uppercase"/>
    </style:style>
    <style:style style:name="T1411" style:parent-style-name="DefaultParagraphFont" style:family="text">
      <style:text-properties fo:font-weight="bold" style:font-weight-asian="bold" style:font-weight-complex="bold" fo:text-transform="uppercase"/>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style="italic" style:font-style-asian="italic"/>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4402in"/>
    </style:style>
    <style:style style:name="T1418" style:parent-style-name="DefaultParagraphFont" style:family="text">
      <style:text-properties fo:font-weight="bold" style:font-weight-asian="bold" style:font-weight-complex="bold" fo:text-transform="uppercase"/>
    </style:style>
    <style:style style:name="T1419" style:parent-style-name="DefaultParagraphFont" style:family="text">
      <style:text-properties fo:font-weight="bold" style:font-weight-asian="bold" style:font-weight-complex="bold" fo:text-transform="uppercase"/>
    </style:style>
    <style:style style:name="T1420" style:parent-style-name="DefaultParagraphFont" style:family="text">
      <style:text-properties fo:font-weight="bold" style:font-weight-asian="bold" style:font-weight-complex="bold" fo:text-transform="uppercase"/>
    </style:style>
    <style:style style:name="P1421" style:parent-style-name="Normal" style:family="paragraph">
      <style:paragraph-properties fo:widows="0" fo:orphans="0" fo:text-align="justify" fo:text-indent="0.3937in"/>
      <style:text-properties fo:font-weight="bold" style:font-weight-asian="bold" style:font-weight-complex="bold"/>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widows="0" fo:orphans="0" fo:text-indent="0.5909in">
        <style:tab-stops>
          <style:tab-stop style:type="left" style:position="3.052in"/>
          <style:tab-stop style:type="right" style:position="5.25in"/>
        </style:tab-stops>
      </style:paragraph-properties>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TableColumn1428" style:family="table-column">
      <style:table-column-properties style:column-width="2.6583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2.5569in" style:use-optimal-column-width="false"/>
    </style:style>
    <style:style style:name="Table1427" style:family="table">
      <style:table-properties style:width="6.2986in" fo:margin-left="0in" table:align="lef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end"/>
    </style:style>
    <style:style style:name="P1440" style:parent-style-name="Normal" style:family="paragraph">
      <style:paragraph-properties fo:widows="0" fo:orphans="0" fo:text-align="end"/>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break-before="page" fo:margin-left="3.1493in">
        <style:tab-stops/>
      </style:paragraph-properties>
    </style:style>
    <style:style style:name="T1444" style:parent-style-name="DefaultParagraphFont" style:family="text">
      <style:text-properties style:font-weight-complex="bold"/>
    </style:style>
    <style:style style:name="P1445" style:parent-style-name="Normal" style:family="paragraph">
      <style:paragraph-properties fo:widows="0" fo:orphans="0" fo:margin-left="3.1493in">
        <style:tab-stops/>
      </style:paragraph-properties>
      <style:text-properties style:font-weight-complex="bold"/>
    </style:style>
    <style:style style:name="P1446" style:parent-style-name="Normal" style:family="paragraph">
      <style:paragraph-properties fo:widows="0" fo:orphans="0" fo:margin-left="3.1493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widows="0" fo:orphans="0" fo:margin-left="3.1493in">
        <style:tab-stops/>
      </style:paragraph-properties>
      <style:text-properties style:font-weight-complex="bold"/>
    </style:style>
    <style:style style:name="P1450" style:parent-style-name="Normal" style:family="paragraph">
      <style:paragraph-properties fo:widows="0" fo:orphans="0" fo:margin-left="3.1493in">
        <style:tab-stops/>
      </style:paragraph-properties>
      <style:text-properties style:font-weight-complex="bold"/>
    </style:style>
    <style:style style:name="P1451" style:parent-style-name="Normal" style:family="paragraph">
      <style:paragraph-properties fo:widows="0" fo:orphans="0" fo:margin-left="3.1493in">
        <style:tab-stops/>
      </style:paragraph-properties>
      <style:text-properties style:font-weight-complex="bold"/>
    </style:style>
    <style:style style:name="P1452" style:parent-style-name="Normal" style:family="paragraph">
      <style:paragraph-properties fo:widows="0" fo:orphans="0" fo:margin-left="3.1493in">
        <style:tab-stops/>
      </style:paragraph-properties>
      <style:text-properties style:font-weight-complex="bold"/>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center"/>
      <style:text-properties fo:font-weight="bold" style:font-weight-asian="bold" style:font-weight-complex="bold"/>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text-align="center"/>
      <style:text-properties style:font-weight-complex="bold"/>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text-align="center"/>
      <style:text-properties fo:font-style="italic" style:font-style-asian="italic"/>
    </style:style>
    <style:style style:name="P1472" style:parent-style-name="Normal" style:family="paragraph">
      <style:paragraph-properties fo:widows="0" fo:orphans="0" fo:text-align="center"/>
      <style:text-properties fo:font-weight="bold" style:font-weight-asian="bold" style:font-weight-complex="bold" fo:text-transform="uppercase"/>
    </style:style>
    <style:style style:name="TableColumn1474" style:family="table-column">
      <style:table-column-properties style:column-width="0.4583in" style:use-optimal-column-width="false"/>
    </style:style>
    <style:style style:name="TableColumn1475" style:family="table-column">
      <style:table-column-properties style:column-width="1.2534in" style:use-optimal-column-width="false"/>
    </style:style>
    <style:style style:name="TableColumn1476" style:family="table-column">
      <style:table-column-properties style:column-width="0.8111in" style:use-optimal-column-width="false"/>
    </style:style>
    <style:style style:name="TableColumn1477" style:family="table-column">
      <style:table-column-properties style:column-width="0.6354in" style:use-optimal-column-width="false"/>
    </style:style>
    <style:style style:name="TableColumn1478" style:family="table-column">
      <style:table-column-properties style:column-width="0.8993in" style:use-optimal-column-width="false"/>
    </style:style>
    <style:style style:name="TableColumn1479" style:family="table-column">
      <style:table-column-properties style:column-width="0.9in" style:use-optimal-column-width="false"/>
    </style:style>
    <style:style style:name="TableColumn1480" style:family="table-column">
      <style:table-column-properties style:column-width="1.3409in" style:use-optimal-column-width="false"/>
    </style:style>
    <style:style style:name="Table1473" style:family="table">
      <style:table-properties style:width="6.2986in" fo:margin-left="0in" table:align="left"/>
    </style:style>
    <style:style style:name="TableRow1481" style:family="table-row">
      <style:table-row-properties style:min-row-height="1.304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ableRow1497" style:family="table-row">
      <style:table-row-properties style:min-row-height="0.145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fo:margin-right="0.9569in"/>
    </style:style>
    <style:style style:name="TableRow1527" style:family="table-row">
      <style:table-row-properties style:min-row-height="0.0138in" style:use-optimal-row-height="false"/>
    </style:style>
    <style:style style:name="P1528" style:parent-style-name="Normal" style:family="paragraph">
      <style:paragraph-properties fo:widows="0" fo:orphans="0" fo:text-align="center"/>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fo:margin-right="0.9569in"/>
    </style:style>
    <style:style style:name="TableRow1540" style:family="table-row">
      <style:table-row-properties style:min-row-height="0.0138in" style:use-optimal-row-height="false"/>
    </style:style>
    <style:style style:name="P1541" style:parent-style-name="Normal" style:family="paragraph">
      <style:paragraph-properties fo:widows="0" fo:orphans="0" fo:text-align="center"/>
    </style:style>
    <style:style style:name="P1542" style:parent-style-name="Normal" style:family="paragraph">
      <style:paragraph-properties fo:widows="0" fo:orphans="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fo:margin-right="0.9569in"/>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fo:margin-right="0.9569in"/>
    </style:style>
    <style:style style:name="TableRow1568" style:family="table-row">
      <style:table-row-properties style:min-row-height="0.0138in" style:use-optimal-row-height="false"/>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fo:margin-right="0.9569in"/>
    </style:style>
    <style:style style:name="TableRow1581" style:family="table-row">
      <style:table-row-properties style:min-row-height="0.0138in" style:use-optimal-row-height="false"/>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fo:margin-right="0.9569in"/>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fo:margin-right="0.9569in"/>
    </style:style>
    <style:style style:name="TableRow1609" style:family="table-row">
      <style:table-row-properties style:min-row-height="0.0138in" style:use-optimal-row-height="false"/>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fo:margin-right="0.9569in"/>
    </style:style>
    <style:style style:name="TableRow1622" style:family="table-row">
      <style:table-row-properties style:min-row-height="0.0138in" style:use-optimal-row-height="false"/>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fo:margin-right="0.9569in"/>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weight-complex="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style:text-properties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fo:font-weight="bold" style:font-weight-asian="bold"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fo:margin-right="0.9569in"/>
      <style:text-properties fo:font-weight="bold" style:font-weight-asian="bold" style:font-weight-complex="bold"/>
    </style:style>
    <style:style style:name="TableRow1651" style:family="table-row">
      <style:table-row-properties style:min-row-height="0.0138in" style:use-optimal-row-height="false"/>
    </style:style>
    <style:style style:name="P1652" style:parent-style-name="Normal" style:family="paragraph">
      <style:paragraph-properties fo:widows="0" fo:orphans="0" fo:text-align="justify"/>
      <style:text-properties style:font-weight-complex="bold"/>
    </style:style>
    <style:style style:name="P1653" style:parent-style-name="Normal" style:family="paragraph">
      <style:paragraph-properties fo:widows="0" fo:orphans="0"/>
      <style:text-properties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style:font-weight-complex="bold"/>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font-weight="bold" style:font-weight-asian="bold"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fo:font-weight="bold" style:font-weight-asian="bold" style:font-weight-complex="bold"/>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fo:margin-right="0.9569in"/>
      <style:text-properties fo:font-weight="bold" style:font-weight-asian="bold" style:font-weight-complex="bold"/>
    </style:style>
    <style:style style:name="TableRow1664" style:family="table-row">
      <style:table-row-properties style:min-row-height="0.0138in" style:use-optimal-row-height="false"/>
    </style:style>
    <style:style style:name="P1665" style:parent-style-name="Normal" style:family="paragraph">
      <style:paragraph-properties fo:widows="0" fo:orphans="0" fo:text-align="justify"/>
      <style:text-properties style:font-weight-complex="bold"/>
    </style:style>
    <style:style style:name="P1666" style:parent-style-name="Normal" style:family="paragraph">
      <style:paragraph-properties fo:widows="0" fo:orphans="0"/>
      <style:text-properties style:font-weight-complex="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fo:font-weight="bold" style:font-weight-asian="bold"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text-properties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fo:margin-right="0.9569in"/>
      <style:text-properties fo:font-weight="bold" style:font-weight-asian="bold" style:font-weight-complex="bold"/>
    </style:style>
    <style:style style:name="TableRow1677" style:family="table-row">
      <style:table-row-properties style:min-row-height="0.0138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text-properties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text-properties fo:font-weight="bold" style:font-weight-asian="bold"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font-weight="bold" style:font-weight-asian="bold"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margin-right="0.9569in"/>
      <style:text-properties fo:font-weight="bold" style:font-weight-asian="bold" style:font-weight-complex="bold"/>
    </style:style>
    <style:style style:name="TableRow1693" style:family="table-row">
      <style:table-row-properties style:min-row-height="0.0138in" style:use-optimal-row-height="false"/>
    </style:style>
    <style:style style:name="P1694" style:parent-style-name="Normal" style:family="paragraph">
      <style:paragraph-properties fo:widows="0" fo:orphans="0" fo:text-align="center"/>
      <style:text-properties style:font-weight-complex="bold"/>
    </style:style>
    <style:style style:name="P1695" style:parent-style-name="Normal" style:family="paragraph">
      <style:paragraph-properties fo:widows="0" fo:orphans="0"/>
      <style:text-properties style:font-weight-complex="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fo:font-weight="bold" style:font-weight-asian="bold"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fo:font-weight="bold" style:font-weight-asian="bold"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fo:font-weight="bold" style:font-weight-asian="bold"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fo:margin-right="0.9569in"/>
      <style:text-properties fo:font-weight="bold" style:font-weight-asian="bold" style:font-weight-complex="bold"/>
    </style:style>
    <style:style style:name="TableRow1706" style:family="table-row">
      <style:table-row-properties style:min-row-height="0.0138in" style:use-optimal-row-height="false"/>
    </style:style>
    <style:style style:name="P1707" style:parent-style-name="Normal" style:family="paragraph">
      <style:paragraph-properties fo:widows="0" fo:orphans="0" fo:text-align="center"/>
      <style:text-properties style:font-weight-complex="bold"/>
    </style:style>
    <style:style style:name="P1708" style:parent-style-name="Normal" style:family="paragraph">
      <style:paragraph-properties fo:widows="0" fo:orphans="0"/>
      <style:text-properties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font-weight="bold" style:font-weight-asian="bold"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text-properties fo:font-weight="bold" style:font-weight-asian="bold"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text-properties fo:font-weight="bold" style:font-weight-asian="bold" style:font-weight-complex="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fo:margin-right="0.9569in"/>
      <style:text-properties fo:font-weight="bold" style:font-weight-asian="bold" style:font-weight-complex="bold"/>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fo:font-weight="bold" style:font-weight-asian="bold"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fo:font-weight="bold" style:font-weight-asian="bold" style:font-weight-complex="bold"/>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fo:font-weight="bold" style:font-weight-asian="bold"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fo:margin-right="0.9569in"/>
      <style:text-properties fo:font-weight="bold" style:font-weight-asian="bold" style:font-weight-complex="bold"/>
    </style:style>
    <style:style style:name="TableRow1736" style:family="table-row">
      <style:table-row-properties style:min-row-height="0.0138in" style:use-optimal-row-height="false"/>
    </style:style>
    <style:style style:name="P1737" style:parent-style-name="Normal" style:family="paragraph">
      <style:paragraph-properties fo:widows="0" fo:orphans="0" fo:text-align="center"/>
      <style:text-properties style:font-weight-complex="bold"/>
    </style:style>
    <style:style style:name="P1738" style:parent-style-name="Normal" style:family="paragraph">
      <style:paragraph-properties fo:widows="0" fo:orphans="0"/>
      <style:text-properties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fo:font-weight="bold" style:font-weight-asian="bold" style:font-weight-complex="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fo:font-weight="bold" style:font-weight-asian="bold"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fo:margin-right="0.9569in"/>
      <style:text-properties fo:font-weight="bold" style:font-weight-asian="bold" style:font-weight-complex="bold"/>
    </style:style>
    <style:style style:name="TableRow1749" style:family="table-row">
      <style:table-row-properties style:min-row-height="0.0138in" style:use-optimal-row-height="false"/>
    </style:style>
    <style:style style:name="P1750" style:parent-style-name="Normal" style:family="paragraph">
      <style:paragraph-properties fo:widows="0" fo:orphans="0" fo:text-align="center"/>
      <style:text-properties style:font-weight-complex="bold"/>
    </style:style>
    <style:style style:name="P1751" style:parent-style-name="Normal" style:family="paragraph">
      <style:paragraph-properties fo:widows="0" fo:orphans="0"/>
      <style:text-properties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weight="bold" style:font-weight-asian="bold"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weight="bold" style:font-weight-asian="bold"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weight="bold" style:font-weight-asian="bold"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fo:margin-right="0.9569in"/>
      <style:text-properties fo:font-weight="bold" style:font-weight-asian="bold" style:font-weight-complex="bold"/>
    </style:style>
    <style:style style:name="TableRow1762" style:family="table-row">
      <style:table-row-properties style:min-row-height="0.0138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weight-complex="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fo:font-weight="bold" style:font-weight-asian="bold"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font-weight="bold" style:font-weight-asian="bold"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font-weight="bold" style:font-weight-asian="bold"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fo:margin-right="0.9569in"/>
      <style:text-properties fo:font-weight="bold" style:font-weight-asian="bold" style:font-weight-complex="bold"/>
    </style:style>
    <style:style style:name="TableRow1777" style:family="table-row">
      <style:table-row-properties style:min-row-height="0.0138in" style:use-optimal-row-height="false"/>
    </style:style>
    <style:style style:name="P1778" style:parent-style-name="Normal" style:family="paragraph">
      <style:paragraph-properties fo:widows="0" fo:orphans="0" fo:text-align="center"/>
      <style:text-properties style:font-weight-complex="bold"/>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fo:font-weight="bold" style:font-weight-asian="bold" style:font-weight-complex="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weight="bold" style:font-weight-asian="bold"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weight="bold" style:font-weight-asian="bold"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margin-right="0.9569in"/>
      <style:text-properties fo:font-weight="bold" style:font-weight-asian="bold" style:font-weight-complex="bold"/>
    </style:style>
    <style:style style:name="TableRow1790" style:family="table-row">
      <style:table-row-properties style:min-row-height="0.0138in" style:use-optimal-row-height="false"/>
    </style:style>
    <style:style style:name="P1791" style:parent-style-name="Normal" style:family="paragraph">
      <style:paragraph-properties fo:widows="0" fo:orphans="0" fo:text-align="center"/>
      <style:text-properties style:font-weight-complex="bold"/>
    </style:style>
    <style:style style:name="P1792" style:parent-style-name="Normal" style:family="paragraph">
      <style:paragraph-properties fo:widows="0" fo:orphans="0"/>
      <style:text-properties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fo:font-weight="bold" style:font-weight-asian="bold"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fo:font-weight="bold" style:font-weight-asian="bold" style:font-weight-complex="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fo:font-weight="bold" style:font-weight-asian="bold"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margin-right="0.9569in"/>
      <style:text-properties fo:font-weight="bold" style:font-weight-asian="bold" style:font-weight-complex="bold"/>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style:font-weight-complex="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weight-complex="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fo:font-weight="bold" style:font-weight-asian="bold" style:font-weight-complex="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weight="bold" style:font-weight-asian="bold"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weight="bold" style:font-weight-asian="bold"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fo:margin-right="0.9569in"/>
      <style:text-properties fo:font-weight="bold" style:font-weight-asian="bold" style:font-weight-complex="bold"/>
    </style:style>
    <style:style style:name="TableRow1819" style:family="table-row">
      <style:table-row-properties style:min-row-height="0.0138in" style:use-optimal-row-height="false"/>
    </style:style>
    <style:style style:name="P1820" style:parent-style-name="Normal" style:family="paragraph">
      <style:paragraph-properties fo:widows="0" fo:orphans="0" fo:text-align="center"/>
      <style:text-properties style:font-weight-complex="bold"/>
    </style:style>
    <style:style style:name="P1821" style:parent-style-name="Normal" style:family="paragraph">
      <style:paragraph-properties fo:widows="0" fo:orphans="0"/>
      <style:text-properties style:font-weight-complex="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font-weight="bold" style:font-weight-asian="bold"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fo:font-weight="bold" style:font-weight-asian="bold" style:font-weight-complex="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fo:font-weight="bold" style:font-weight-asian="bold"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fo:margin-right="0.9569in"/>
      <style:text-properties fo:font-weight="bold" style:font-weight-asian="bold" style:font-weight-complex="bold"/>
    </style:style>
    <style:style style:name="TableRow1832" style:family="table-row">
      <style:table-row-properties style:min-row-height="0.0138in" style:use-optimal-row-height="false"/>
    </style:style>
    <style:style style:name="P1833" style:parent-style-name="Normal" style:family="paragraph">
      <style:paragraph-properties fo:widows="0" fo:orphans="0" fo:text-align="center"/>
      <style:text-properties style:font-weight-complex="bold"/>
    </style:style>
    <style:style style:name="P1834" style:parent-style-name="Normal" style:family="paragraph">
      <style:paragraph-properties fo:widows="0" fo:orphans="0"/>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fo:font-weight="bold" style:font-weight-asian="bold" style:font-weight-complex="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weight="bold" style:font-weight-asian="bold" style:font-weight-complex="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font-weight="bold" style:font-weight-asian="bold" style:font-weight-complex="bold"/>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fo:margin-right="0.9569in"/>
      <style:text-properties fo:font-weight="bold" style:font-weight-asian="bold" style:font-weight-complex="bold"/>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text-properties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font-weight="bold" style:font-weight-asian="bold"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font-weight="bold" style:font-weight-asian="bold"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font-weight="bold" style:font-weight-asian="bold" style:font-weight-complex="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margin-right="0.9569in"/>
      <style:text-properties fo:font-weight="bold" style:font-weight-asian="bold" style:font-weight-complex="bold"/>
    </style:style>
    <style:style style:name="TableRow1862" style:family="table-row">
      <style:table-row-properties style:min-row-height="0.0138in" style:use-optimal-row-height="false"/>
    </style:style>
    <style:style style:name="P1863" style:parent-style-name="Normal" style:family="paragraph">
      <style:paragraph-properties fo:widows="0" fo:orphans="0" fo:text-align="center"/>
      <style:text-properties style:font-weight-complex="bold"/>
    </style:style>
    <style:style style:name="P1864" style:parent-style-name="Normal" style:family="paragraph">
      <style:paragraph-properties fo:widows="0" fo:orphans="0"/>
      <style:text-properties style:font-weight-complex="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style:font-weight-complex="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weight="bold" style:font-weight-asian="bold"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font-weight="bold" style:font-weight-asian="bold" style:font-weight-complex="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font-weight="bold" style:font-weight-asian="bold"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fo:margin-right="0.9569in"/>
      <style:text-properties fo:font-weight="bold" style:font-weight-asian="bold" style:font-weight-complex="bold"/>
    </style:style>
    <style:style style:name="TableRow1875" style:family="table-row">
      <style:table-row-properties style:min-row-height="0.0138in" style:use-optimal-row-height="false"/>
    </style:style>
    <style:style style:name="P1876" style:parent-style-name="Normal" style:family="paragraph">
      <style:paragraph-properties fo:widows="0" fo:orphans="0" fo:text-align="center"/>
      <style:text-properties style:font-weight-complex="bold"/>
    </style:style>
    <style:style style:name="P1877" style:parent-style-name="Normal" style:family="paragraph">
      <style:paragraph-properties fo:widows="0" fo:orphans="0"/>
      <style:text-properties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weight-complex="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font-weight="bold" style:font-weight-asian="bold" style:font-weight-complex="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font-weight="bold" style:font-weight-asian="bold" style:font-weight-complex="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font-weight="bold" style:font-weight-asian="bold" style:font-weight-complex="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fo:margin-right="0.9569in"/>
      <style:text-properties fo:font-weight="bold" style:font-weight-asian="bold" style:font-weight-complex="bold"/>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weight-complex="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weight-complex="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style:text-properties fo:font-weight="bold" style:font-weight-asian="bold"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font-weight="bold" style:font-weight-asian="bold"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font-weight="bold" style:font-weight-asian="bold"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fo:margin-right="0.9569in"/>
      <style:text-properties fo:font-weight="bold" style:font-weight-asian="bold" style:font-weight-complex="bold"/>
    </style:style>
    <style:style style:name="TableRow1903" style:family="table-row">
      <style:table-row-properties style:min-row-height="0.0138in" style:use-optimal-row-height="false"/>
    </style:style>
    <style:style style:name="P1904" style:parent-style-name="Normal" style:family="paragraph">
      <style:paragraph-properties fo:widows="0" fo:orphans="0" fo:text-align="justify"/>
      <style:text-properties fo:font-weight="bold" style:font-weight-asian="bold" style:font-weight-complex="bold"/>
    </style:style>
    <style:style style:name="P1905" style:parent-style-name="Normal" style:family="paragraph">
      <style:paragraph-properties fo:widows="0" fo:orphans="0"/>
      <style:text-properties style:font-weight-complex="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style:font-weight-complex="bold"/>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font-weight="bold" style:font-weight-asian="bold" style:font-weight-complex="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style:font-weight-complex="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fo:margin-right="0.9569in"/>
      <style:text-properties fo:font-weight="bold" style:font-weight-asian="bold" style:font-weight-complex="bold"/>
    </style:style>
    <style:style style:name="TableRow1916" style:family="table-row">
      <style:table-row-properties style:min-row-height="0.0138in" style:use-optimal-row-height="false"/>
    </style:style>
    <style:style style:name="P1917" style:parent-style-name="Normal" style:family="paragraph">
      <style:paragraph-properties fo:widows="0" fo:orphans="0" fo:text-align="justify"/>
      <style:text-properties fo:font-weight="bold" style:font-weight-asian="bold" style:font-weight-complex="bold"/>
    </style:style>
    <style:style style:name="P1918" style:parent-style-name="Normal" style:family="paragraph">
      <style:paragraph-properties fo:widows="0" fo:orphans="0"/>
      <style:text-properties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style:font-weight-complex="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weight="bold" style:font-weight-asian="bold"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font-weight="bold" style:font-weight-asian="bold" style:font-weight-complex="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font-weight="bold" style:font-weight-asian="bold"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fo:margin-right="0.9569in"/>
      <style:text-properties fo:font-weight="bold" style:font-weight-asian="bold" style:font-weight-complex="bold"/>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style:font-weight-complex="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style:font-weight-complex="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style:font-weight-complex="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fo:margin-right="0.9569in"/>
      <style:text-properties fo:font-weight="bold" style:font-weight-asian="bold" style:font-weight-complex="bold"/>
    </style:style>
    <style:style style:name="P1944" style:parent-style-name="Normal" style:family="paragraph">
      <style:paragraph-properties fo:widows="0" fo:orphans="0" fo:text-align="justify"/>
    </style:style>
    <style:style style:name="P1945" style:parent-style-name="Normal" style:family="paragraph">
      <style:paragraph-properties fo:widows="0" fo:orphans="0" fo:text-align="justify"/>
    </style:style>
    <style:style style:name="TableColumn1947" style:family="table-column">
      <style:table-column-properties style:column-width="0.4569in" style:use-optimal-column-width="false"/>
    </style:style>
    <style:style style:name="TableColumn1948" style:family="table-column">
      <style:table-column-properties style:column-width="0.7208in" style:use-optimal-column-width="false"/>
    </style:style>
    <style:style style:name="TableColumn1949" style:family="table-column">
      <style:table-column-properties style:column-width="0.7208in" style:use-optimal-column-width="false"/>
    </style:style>
    <style:style style:name="TableColumn1950" style:family="table-column">
      <style:table-column-properties style:column-width="0.7215in" style:use-optimal-column-width="false"/>
    </style:style>
    <style:style style:name="TableColumn1951" style:family="table-column">
      <style:table-column-properties style:column-width="0.8979in" style:use-optimal-column-width="false"/>
    </style:style>
    <style:style style:name="TableColumn1952" style:family="table-column">
      <style:table-column-properties style:column-width="0.9854in" style:use-optimal-column-width="false"/>
    </style:style>
    <style:style style:name="TableColumn1953" style:family="table-column">
      <style:table-column-properties style:column-width="0.9854in" style:use-optimal-column-width="false"/>
    </style:style>
    <style:style style:name="TableColumn1954" style:family="table-column">
      <style:table-column-properties style:column-width="0.8097in" style:use-optimal-column-width="false"/>
    </style:style>
    <style:style style:name="Table1946" style:family="table">
      <style:table-properties style:width="6.2986in" fo:margin-left="0in" table:align="left"/>
    </style:style>
    <style:style style:name="TableRow1955" style:family="table-row">
      <style:table-row-properties style:min-row-height="0.5979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style:text-position="super 66.6%"/>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text-position="super 66.6%"/>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margin-right="0.05in"/>
    </style:style>
    <style:style style:name="T1973" style:parent-style-name="DefaultParagraphFont" style:family="text">
      <style:text-properties style:text-position="super 66.6%"/>
    </style:style>
    <style:style style:name="TableRow1974" style:family="table-row">
      <style:table-row-properties style:min-row-height="1.3125in" style:use-optimal-row-height="false"/>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fo:text-align="center" fo:margin-right="0.05in"/>
    </style:style>
    <style:style style:name="TableRow1985" style:family="table-row">
      <style:table-row-properties style:min-row-height="0.4166in" style:use-optimal-row-height="false"/>
    </style:style>
    <style:style style:name="P1986" style:parent-style-name="Normal" style:family="paragraph">
      <style:paragraph-properties fo:widows="0" fo:orphans="0"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fo:margin-right="0.05in"/>
    </style:style>
    <style:style style:name="TableRow2001" style:family="table-row">
      <style:table-row-properties style:min-row-height="0.1666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fo:margin-right="0.05in"/>
    </style:style>
    <style:style style:name="TableRow2018" style:family="table-row">
      <style:table-row-properties style:min-row-height="0.1666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fo:margin-right="0.05in"/>
    </style:style>
    <style:style style:name="TableRow2035" style:family="table-row">
      <style:table-row-properties style:min-row-height="0.1666in" style:use-optimal-row-height="false"/>
    </style:style>
    <style:style style:name="P2036" style:parent-style-name="Normal" style:family="paragraph">
      <style:paragraph-properties fo:widows="0" fo:orphans="0" fo:text-align="justify"/>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fo:margin-right="0.05in"/>
    </style:style>
    <style:style style:name="TableRow2051" style:family="table-row">
      <style:table-row-properties style:min-row-height="0.1875in" style:use-optimal-row-height="false"/>
    </style:style>
    <style:style style:name="P2052" style:parent-style-name="Normal" style:family="paragraph">
      <style:paragraph-properties fo:widows="0" fo:orphans="0" fo:text-align="justify"/>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fo:margin-right="0.05in"/>
    </style:style>
    <style:style style:name="TableRow2067" style:family="table-row">
      <style:table-row-properties style:min-row-height="0.1562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justify"/>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fo:margin-right="0.05in"/>
    </style:style>
    <style:style style:name="TableRow2084" style:family="table-row">
      <style:table-row-properties style:min-row-height="0.1458in" style:use-optimal-row-height="false"/>
    </style:style>
    <style:style style:name="P2085" style:parent-style-name="Normal" style:family="paragraph">
      <style:paragraph-properties fo:widows="0" fo:orphans="0" fo:text-align="justify"/>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fo:margin-right="0.05in"/>
    </style:style>
    <style:style style:name="TableRow2100" style:family="table-row">
      <style:table-row-properties style:min-row-height="0.2083in" style:use-optimal-row-height="false"/>
    </style:style>
    <style:style style:name="P2101" style:parent-style-name="Normal" style:family="paragraph">
      <style:paragraph-properties fo:widows="0" fo:orphans="0" fo:text-align="justify"/>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fo:margin-right="0.05in"/>
    </style:style>
    <style:style style:name="TableRow2116" style:family="table-row">
      <style:table-row-properties style:min-row-height="0.1979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justify"/>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justify" fo:margin-right="0.05in"/>
    </style:style>
    <style:style style:name="TableRow2133" style:family="table-row">
      <style:table-row-properties style:min-row-height="0.1979in" style:use-optimal-row-height="false"/>
    </style:style>
    <style:style style:name="P2134" style:parent-style-name="Normal" style:family="paragraph">
      <style:paragraph-properties fo:widows="0" fo:orphans="0" fo:text-align="justify"/>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fo:margin-right="0.05in"/>
    </style:style>
    <style:style style:name="TableRow2149" style:family="table-row">
      <style:table-row-properties style:min-row-height="0.143in" style:use-optimal-row-height="false"/>
    </style:style>
    <style:style style:name="P2150" style:parent-style-name="Normal" style:family="paragraph">
      <style:paragraph-properties fo:widows="0" fo:orphans="0" fo:text-align="justify"/>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fo:margin-right="0.05in"/>
    </style:style>
    <style:style style:name="TableRow2165" style:family="table-row">
      <style:table-row-properties style:min-row-height="0.1666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font-weight="bold" style:font-weight-asian="bold" style:font-weight-complex="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text-properties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fo:font-weight="bold" style:font-weight-asian="bold"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justify"/>
      <style:text-properties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fo:margin-right="0.9569in"/>
      <style:text-properties fo:font-weight="bold" style:font-weight-asian="bold" style:font-weight-complex="bold"/>
    </style:style>
    <style:style style:name="TableRow2182" style:family="table-row">
      <style:table-row-properties style:min-row-height="0.177in" style:use-optimal-row-height="false"/>
    </style:style>
    <style:style style:name="P2183" style:parent-style-name="Normal" style:family="paragraph">
      <style:paragraph-properties fo:widows="0" fo:orphans="0" fo:text-align="justify"/>
      <style:text-properties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text-properties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style:text-properties style:font-weight-complex="bold"/>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fo:font-weight="bold" style:font-weight-asian="bold"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justify"/>
      <style:text-properties fo:font-weight="bold" style:font-weight-asian="bold"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fo:margin-right="0.9569in"/>
      <style:text-properties fo:font-weight="bold" style:font-weight-asian="bold" style:font-weight-complex="bold"/>
    </style:style>
    <style:style style:name="TableRow2198" style:family="table-row">
      <style:table-row-properties style:min-row-height="0.177in" style:use-optimal-row-height="false"/>
    </style:style>
    <style:style style:name="P2199" style:parent-style-name="Normal" style:family="paragraph">
      <style:paragraph-properties fo:widows="0" fo:orphans="0" fo:text-align="justify"/>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style:font-weight-complex="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text-properties fo:font-weight="bold" style:font-weight-asian="bold"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style:font-weight-complex="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style:font-weight-complex="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fo:font-weight="bold" style:font-weight-asian="bold"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fo:margin-right="0.9569in"/>
      <style:text-properties fo:font-weight="bold" style:font-weight-asian="bold" style:font-weight-complex="bold"/>
    </style:style>
    <style:style style:name="TableRow2214" style:family="table-row">
      <style:table-row-properties style:min-row-height="0.1979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style:font-weight-complex="bold"/>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justify"/>
      <style:text-properties fo:font-weight="bold" style:font-weight-asian="bold"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text-properties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fo:margin-right="0.9569in"/>
      <style:text-properties fo:font-weight="bold" style:font-weight-asian="bold" style:font-weight-complex="bold"/>
    </style:style>
    <style:style style:name="TableRow2231" style:family="table-row">
      <style:table-row-properties style:min-row-height="0.1875in" style:use-optimal-row-height="false"/>
    </style:style>
    <style:style style:name="P2232" style:parent-style-name="Normal" style:family="paragraph">
      <style:paragraph-properties fo:widows="0" fo:orphans="0" fo:text-align="justify"/>
      <style:text-properties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fo:font-weight="bold" style:font-weight-asian="bold"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text-properties style:font-weight-complex="bold"/>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center"/>
      <style:text-properties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fo:font-weight="bold" style:font-weight-asian="bold"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fo:margin-right="0.9569in"/>
      <style:text-properties fo:font-weight="bold" style:font-weight-asian="bold" style:font-weight-complex="bold"/>
    </style:style>
    <style:style style:name="TableRow2247" style:family="table-row">
      <style:table-row-properties style:min-row-height="0.1562in" style:use-optimal-row-height="false"/>
    </style:style>
    <style:style style:name="P2248" style:parent-style-name="Normal" style:family="paragraph">
      <style:paragraph-properties fo:widows="0" fo:orphans="0" fo:text-align="justify"/>
      <style:text-properties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text-properties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text-properties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fo:font-weight="bold" style:font-weight-asian="bold" style:font-weight-complex="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fo:margin-right="0.9569in"/>
      <style:text-properties fo:font-weight="bold" style:font-weight-asian="bold" style:font-weight-complex="bold"/>
    </style:style>
    <style:style style:name="TableRow2263" style:family="table-row">
      <style:table-row-properties style:min-row-height="0.1979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style:font-weight-complex="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style:font-weight-complex="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weight-complex="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ext-properties fo:font-weight="bold" style:font-weight-asian="bold" style:font-weight-complex="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fo:margin-right="0.9569in"/>
      <style:text-properties fo:font-weight="bold" style:font-weight-asian="bold" style:font-weight-complex="bold"/>
    </style:style>
    <style:style style:name="TableRow2280" style:family="table-row">
      <style:table-row-properties style:min-row-height="0.2083in" style:use-optimal-row-height="false"/>
    </style:style>
    <style:style style:name="P2281" style:parent-style-name="Normal" style:family="paragraph">
      <style:paragraph-properties fo:widows="0" fo:orphans="0" fo:text-align="justify"/>
      <style:text-properties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weight-complex="bold"/>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fo:font-weight="bold" style:font-weight-asian="bold"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fo:margin-right="0.9569in"/>
      <style:text-properties fo:font-weight="bold" style:font-weight-asian="bold" style:font-weight-complex="bold"/>
    </style:style>
    <style:style style:name="TableRow2296" style:family="table-row">
      <style:table-row-properties style:min-row-height="0.1354in" style:use-optimal-row-height="false"/>
    </style:style>
    <style:style style:name="P2297" style:parent-style-name="Normal" style:family="paragraph">
      <style:paragraph-properties fo:widows="0" fo:orphans="0" fo:text-align="justify"/>
      <style:text-properties style:font-weight-complex="bold"/>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justify"/>
      <style:text-properties style:font-weight-complex="bold"/>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ext-properties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style:font-weight-complex="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text-properties fo:font-weight="bold" style:font-weight-asian="bold"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fo:margin-right="0.9569in"/>
      <style:text-properties fo:font-weight="bold" style:font-weight-asian="bold" style:font-weight-complex="bold"/>
    </style:style>
    <style:style style:name="TableRow2312" style:family="table-row">
      <style:table-row-properties style:min-row-height="0.1875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style:font-weight-complex="bold"/>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style:font-weight-complex="bold"/>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ext-properties fo:font-weight="bold" style:font-weight-asian="bold" style:font-weight-complex="bold"/>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text-properties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ext-properties fo:font-weight="bold" style:font-weight-asian="bold" style:font-weight-complex="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fo:font-weight="bold" style:font-weight-asian="bold" style:font-weight-complex="bold"/>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fo:margin-right="0.9569in"/>
      <style:text-properties fo:font-weight="bold" style:font-weight-asian="bold" style:font-weight-complex="bold"/>
    </style:style>
    <style:style style:name="TableRow2329" style:family="table-row">
      <style:table-row-properties style:min-row-height="0.1875in" style:use-optimal-row-height="false"/>
    </style:style>
    <style:style style:name="P2330" style:parent-style-name="Normal" style:family="paragraph">
      <style:paragraph-properties fo:widows="0" fo:orphans="0" fo:text-align="justify"/>
      <style:text-properties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text-properties style:font-weight-complex="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ext-properties style:font-weight-complex="bold"/>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style:font-weight-complex="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text-properties fo:font-weight="bold" style:font-weight-asian="bold" style:font-weight-complex="bold"/>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justify"/>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justify" fo:margin-right="0.9569in"/>
      <style:text-properties fo:font-weight="bold" style:font-weight-asian="bold" style:font-weight-complex="bold"/>
    </style:style>
    <style:style style:name="TableRow2345" style:family="table-row">
      <style:table-row-properties style:min-row-height="0.1534in" style:use-optimal-row-height="false"/>
    </style:style>
    <style:style style:name="P2346" style:parent-style-name="Normal" style:family="paragraph">
      <style:paragraph-properties fo:widows="0" fo:orphans="0" fo:text-align="justify"/>
      <style:text-properties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ext-properties style:font-weight-complex="bold"/>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text-properties style:font-weight-complex="bold"/>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fo:margin-right="0.9569in"/>
      <style:text-properties fo:font-weight="bold" style:font-weight-asian="bold" style:font-weight-complex="bold"/>
    </style:style>
    <style:style style:name="TableRow2361" style:family="table-row">
      <style:table-row-properties style:min-row-height="0.1979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ext-properties style:font-weight-complex="bold"/>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style:text-properties style:font-weight-complex="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ext-properties fo:font-weight="bold" style:font-weight-asian="bold" style:font-weight-complex="bold"/>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style:font-weight-complex="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style:text-properties style:font-weight-complex="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justify"/>
      <style:text-properties fo:font-weight="bold" style:font-weight-asian="bold"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ext-properties fo:font-weight="bold" style:font-weight-asian="bold" style:font-weight-complex="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fo:margin-right="0.9569in"/>
      <style:text-properties fo:font-weight="bold" style:font-weight-asian="bold" style:font-weight-complex="bold"/>
    </style:style>
    <style:style style:name="TableRow2378" style:family="table-row">
      <style:table-row-properties style:min-row-height="0.1666in" style:use-optimal-row-height="false"/>
    </style:style>
    <style:style style:name="P2379" style:parent-style-name="Normal" style:family="paragraph">
      <style:paragraph-properties fo:widows="0" fo:orphans="0" fo:text-align="justify"/>
      <style:text-properties style:font-weight-complex="bold"/>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text-properties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fo:font-weight="bold" style:font-weight-asian="bold"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style:font-weight-complex="bold"/>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text-properties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ext-properties fo:font-weight="bold" style:font-weight-asian="bold"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style:text-properties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fo:margin-right="0.9569in"/>
      <style:text-properties fo:font-weight="bold" style:font-weight-asian="bold" style:font-weight-complex="bold"/>
    </style:style>
    <style:style style:name="TableRow2394" style:family="table-row">
      <style:table-row-properties style:min-row-height="0.1743in" style:use-optimal-row-height="false"/>
    </style:style>
    <style:style style:name="P2395" style:parent-style-name="Normal" style:family="paragraph">
      <style:paragraph-properties fo:widows="0" fo:orphans="0" fo:text-align="justify"/>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text-properties style:font-weight-complex="bold"/>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fo:font-weight="bold" style:font-weight-asian="bold" style:font-weight-complex="bold"/>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justify"/>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fo:margin-right="0.9569in"/>
      <style:text-properties fo:font-weight="bold" style:font-weight-asian="bold" style:font-weight-complex="bold"/>
    </style:style>
    <style:style style:name="TableRow2410" style:family="table-row">
      <style:table-row-properties style:min-row-height="0.2083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justify"/>
      <style:text-properties style:font-weight-complex="bold"/>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ext-properties fo:font-weight="bold" style:font-weight-asian="bold"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justify"/>
      <style:text-properties fo:font-weight="bold" style:font-weight-asian="bold" style:font-weight-complex="bold"/>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justify" fo:margin-right="0.9569in"/>
      <style:text-properties fo:font-weight="bold" style:font-weight-asian="bold" style:font-weight-complex="bold"/>
    </style:style>
    <style:style style:name="TableRow2427" style:family="table-row">
      <style:table-row-properties style:min-row-height="0.1875in" style:use-optimal-row-height="false"/>
    </style:style>
    <style:style style:name="P2428" style:parent-style-name="Normal" style:family="paragraph">
      <style:paragraph-properties fo:widows="0" fo:orphans="0" fo:text-align="justify"/>
      <style:text-properties style:font-weight-complex="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justify"/>
      <style:text-properties fo:font-weight="bold" style:font-weight-asian="bold" style:font-weight-complex="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text-properties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text-properties fo:font-weight="bold" style:font-weight-asian="bold"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fo:margin-right="0.9569in"/>
      <style:text-properties fo:font-weight="bold" style:font-weight-asian="bold" style:font-weight-complex="bold"/>
    </style:style>
    <style:style style:name="TableRow2443" style:family="table-row">
      <style:table-row-properties style:min-row-height="0.1534in" style:use-optimal-row-height="false"/>
    </style:style>
    <style:style style:name="P2444" style:parent-style-name="Normal" style:family="paragraph">
      <style:paragraph-properties fo:widows="0" fo:orphans="0" fo:text-align="justify"/>
      <style:text-properties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text-properties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center"/>
      <style:text-properties style:font-weight-complex="bold"/>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text-properties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style:font-weight-complex="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justify"/>
      <style:text-properties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fo:margin-right="0.9569in"/>
      <style:text-properties fo:font-weight="bold" style:font-weight-asian="bold" style:font-weight-complex="bold"/>
    </style:style>
    <style:style style:name="TableRow2459" style:family="table-row">
      <style:table-row-properties style:min-row-height="0.1875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text-properties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justify"/>
      <style:text-properties fo:font-weight="bold" style:font-weight-asian="bold" style:font-weight-complex="bold"/>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center"/>
      <style:text-properties style:font-weight-complex="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text-properties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text-properties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fo:margin-right="0.9569in"/>
      <style:text-properties fo:font-weight="bold" style:font-weight-asian="bold" style:font-weight-complex="bold"/>
    </style:style>
    <style:style style:name="TableRow2476" style:family="table-row">
      <style:table-row-properties style:min-row-height="0.143in" style:use-optimal-row-height="false"/>
    </style:style>
    <style:style style:name="P2477" style:parent-style-name="Normal" style:family="paragraph">
      <style:paragraph-properties fo:widows="0" fo:orphans="0" fo:text-align="justify"/>
      <style:text-properties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text-properties fo:font-weight="bold" style:font-weight-asian="bold" style:font-weight-complex="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style:text-properties style:font-weight-complex="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text-properties fo:font-weight="bold" style:font-weight-asian="bold" style:font-weight-complex="bold"/>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style:text-properties fo:font-weight="bold" style:font-weight-asian="bold" style:font-weight-complex="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fo:margin-right="0.9569in"/>
      <style:text-properties fo:font-weight="bold" style:font-weight-asian="bold" style:font-weight-complex="bold"/>
    </style:style>
    <style:style style:name="TableRow2492" style:family="table-row">
      <style:table-row-properties style:min-row-height="0.1979in" style:use-optimal-row-height="false"/>
    </style:style>
    <style:style style:name="P2493" style:parent-style-name="Normal" style:family="paragraph">
      <style:paragraph-properties fo:widows="0" fo:orphans="0" fo:text-align="justify"/>
      <style:text-properties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text-properties fo:font-weight="bold" style:font-weight-asian="bold" style:font-weight-complex="bold"/>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text-properties fo:font-weight="bold" style:font-weight-asian="bold" style:font-weight-complex="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fo:margin-right="0.9569in"/>
      <style:text-properties fo:font-weight="bold" style:font-weight-asian="bold" style:font-weight-complex="bold"/>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ext-properties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text-properties style:font-weight-complex="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style:font-weight-complex="bold"/>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ext-properties style:font-weight-complex="bold"/>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ext-properties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center"/>
      <style:text-properties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justify"/>
      <style:text-properties fo:font-weight="bold" style:font-weight-asian="bold"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fo:margin-right="0.9569in"/>
      <style:text-properties fo:font-weight="bold" style:font-weight-asian="bold" style:font-weight-complex="bold"/>
    </style:style>
    <style:style style:name="P2525"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margin-left="0.9in">
        <style:tab-stops/>
      </style:paragraph-properties>
    </style:style>
    <style:style style:name="P2528" style:parent-style-name="Normal" style:family="paragraph">
      <style:paragraph-properties fo:widows="0" fo:orphans="0"/>
    </style:style>
    <style:style style:name="P2529" style:parent-style-name="Normal" style:family="paragraph">
      <style:paragraph-properties fo:widows="0" fo:orphans="0" fo:margin-left="0.9in">
        <style:tab-stops/>
      </style:paragraph-properties>
    </style:style>
    <style:style style:name="TableColumn2531" style:family="table-column">
      <style:table-column-properties style:column-width="2.325in" style:use-optimal-column-width="false"/>
    </style:style>
    <style:style style:name="TableColumn2532" style:family="table-column">
      <style:table-column-properties style:column-width="3.9736in" style:use-optimal-column-width="false"/>
    </style:style>
    <style:style style:name="Table2530" style:family="table">
      <style:table-properties style:width="6.2986in" fo:margin-left="0in" table:align="lef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margin-left="0.9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margin-left="0.9in">
        <style:tab-stops/>
      </style:paragraph-propertie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margin-left="0.9in">
        <style:tab-stops/>
      </style:paragraph-properties>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margin-left="0.9in">
        <style:tab-stops/>
      </style:paragraph-properties>
    </style:style>
    <style:style style:name="P2553" style:parent-style-name="Normal" style:family="paragraph">
      <style:paragraph-properties fo:widows="0" fo:orphans="0" fo:text-align="justify" fo:margin-right="-0.75in"/>
    </style:style>
    <style:style style:name="TableColumn2555" style:family="table-column">
      <style:table-column-properties style:column-width="2.6583in" style:use-optimal-column-width="false"/>
    </style:style>
    <style:style style:name="TableColumn2556" style:family="table-column">
      <style:table-column-properties style:column-width="1.0833in" style:use-optimal-column-width="false"/>
    </style:style>
    <style:style style:name="TableColumn2557" style:family="table-column">
      <style:table-column-properties style:column-width="2.5569in" style:use-optimal-column-width="false"/>
    </style:style>
    <style:style style:name="Table2554" style:family="table">
      <style:table-properties style:width="6.2986in" fo:margin-left="0in" table:align="left"/>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fo:text-align="center"/>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fo:text-align="end"/>
    </style:style>
    <style:style style:name="P2567" style:parent-style-name="Normal" style:family="paragraph">
      <style:paragraph-properties fo:widows="0" fo:orphans="0" fo:text-align="end"/>
    </style:style>
    <style:style style:name="P2568" style:parent-style-name="Normal" style:family="paragraph">
      <style:paragraph-properties fo:widows="0" fo:orphans="0" fo:text-align="justify" fo:margin-right="-0.75in"/>
    </style:style>
    <style:style style:name="TableColumn2570" style:family="table-column">
      <style:table-column-properties style:column-width="2.6583in" style:use-optimal-column-width="false"/>
    </style:style>
    <style:style style:name="TableColumn2571" style:family="table-column">
      <style:table-column-properties style:column-width="1.0833in" style:use-optimal-column-width="false"/>
    </style:style>
    <style:style style:name="TableColumn2572" style:family="table-column">
      <style:table-column-properties style:column-width="2.5569in" style:use-optimal-column-width="false"/>
    </style:style>
    <style:style style:name="Table2569" style:family="table">
      <style:table-properties style:width="6.2986in" fo:margin-left="0in" table:align="lef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fo:text-align="center"/>
    </style:style>
    <style:style style:name="P2579" style:parent-style-name="Normal" style:family="paragraph">
      <style:paragraph-properties fo:widows="0" fo:orphans="0" fo:text-align="center"/>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fo:text-align="end"/>
    </style:style>
    <style:style style:name="P2582" style:parent-style-name="Normal" style:family="paragraph">
      <style:paragraph-properties fo:widows="0" fo:orphans="0" fo:text-align="end"/>
    </style:style>
    <style:style style:name="P2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584" style:parent-style-name="Normal" style:family="paragraph">
      <style:paragraph-properties>
        <style:tab-stops>
          <style:tab-stop style:type="left" style:leader-style="solid" style:leader-text="_" style:position="6.1812in"/>
        </style:tab-stops>
      </style:paragraph-properties>
    </style:style>
    <style:style style:name="T2585" style:parent-style-name="DefaultParagraphFont" style:family="text">
      <style:text-properties fo:language="pt" fo:country="BR"/>
    </style:style>
    <style:style style:name="T2586" style:parent-style-name="DefaultParagraphFont" style:family="text">
      <style:text-properties fo:language="pt" fo:country="BR"/>
    </style:style>
    <style:style style:name="P2587" style:parent-style-name="Normal" style:family="paragraph">
      <style:paragraph-properties fo:widows="0" fo:orphans="0" fo:text-align="justify" fo:margin-right="0.2944in">
        <style:tab-stops>
          <style:tab-stop style:type="left" style:position="0in"/>
        </style:tab-stops>
      </style:paragraph-properties>
    </style:style>
    <style:style style:name="T2588" style:parent-style-name="DefaultParagraphFont" style:family="text">
      <style:text-properties style:text-position="super 66.6%"/>
    </style:style>
    <style:style style:name="P2589"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text-position="super 66.6%"/>
    </style:style>
    <style:style style:name="P2591"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text-position="super 66.6%"/>
    </style:style>
    <style:style style:name="P2593"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4" style:parent-style-name="Normal" style:family="paragraph">
      <style:paragraph-properties fo:widows="0" fo:orphans="0" fo:text-align="justify" fo:margin-right="0.2944in">
        <style:tab-stops>
          <style:tab-stop style:type="left" style:position="0in"/>
        </style:tab-stops>
      </style:paragraph-properties>
    </style:style>
    <style:style style:name="P2595" style:parent-style-name="Normal" style:family="paragraph">
      <style:paragraph-properties fo:widows="0" fo:orphans="0" fo:text-align="center">
        <style:tab-stops>
          <style:tab-stop style:type="left" style:position="0in"/>
        </style:tab-stops>
      </style:paragraph-properties>
    </style:style>
    <style:style style:name="P2596" style:parent-style-name="Normal" style:family="paragraph">
      <style:paragraph-properties fo:widows="0" fo:orphans="0" fo:break-before="page" fo:margin-left="3.1493in">
        <style:tab-stops/>
      </style:paragraph-properties>
    </style:style>
    <style:style style:name="T2597" style:parent-style-name="DefaultParagraphFont" style:family="text">
      <style:text-properties style:font-weight-complex="bold"/>
    </style:style>
    <style:style style:name="P2598" style:parent-style-name="Normal" style:family="paragraph">
      <style:paragraph-properties fo:widows="0" fo:orphans="0" fo:margin-left="3.1493in">
        <style:tab-stops/>
      </style:paragraph-properties>
      <style:text-properties style:font-weight-complex="bold"/>
    </style:style>
    <style:style style:name="P2599" style:parent-style-name="Normal" style:family="paragraph">
      <style:paragraph-properties fo:widows="0" fo:orphans="0" fo:margin-left="3.1493in">
        <style:tab-stops/>
      </style:paragraph-properties>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widows="0" fo:orphans="0" fo:margin-left="3.1493in">
        <style:tab-stops/>
      </style:paragraph-properties>
      <style:text-properties style:font-weight-complex="bold"/>
    </style:style>
    <style:style style:name="P2603" style:parent-style-name="Normal" style:family="paragraph">
      <style:paragraph-properties fo:widows="0" fo:orphans="0" fo:margin-left="3.1493in">
        <style:tab-stops/>
      </style:paragraph-properties>
      <style:text-properties style:font-weight-complex="bold"/>
    </style:style>
    <style:style style:name="P2604" style:parent-style-name="Normal" style:family="paragraph">
      <style:paragraph-properties fo:widows="0" fo:orphans="0" fo:margin-left="3.1493in">
        <style:tab-stops/>
      </style:paragraph-properties>
      <style:text-properties style:font-weight-complex="bold"/>
    </style:style>
    <style:style style:name="P2605" style:parent-style-name="Normal" style:family="paragraph">
      <style:paragraph-properties fo:widows="0" fo:orphans="0" fo:margin-left="3.1493in">
        <style:tab-stops/>
      </style:paragraph-properties>
      <style:text-properties style:font-weight-complex="bold"/>
    </style:style>
    <style:style style:name="P2606" style:parent-style-name="Normal" style:family="paragraph">
      <style:paragraph-properties fo:widows="0" fo:orphans="0" fo:text-align="center"/>
      <style:text-properties fo:font-weight="bold" style:font-weight-asian="bold" style:font-weight-complex="bold"/>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widows="0" fo:orphans="0" fo:text-align="center"/>
      <style:text-properties style:font-weight-complex="bold" fo:font-style="italic" style:font-style-asian="italic"/>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justify"/>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font-weight-complex="bold" fo:text-transform="uppercase"/>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fo:text-transform="uppercase"/>
    </style:style>
    <style:style style:name="T2622" style:parent-style-name="DefaultParagraphFont" style:family="text">
      <style:text-properties fo:font-weight="bold" style:font-weight-asian="bold"/>
    </style:style>
    <style:style style:name="P2623" style:parent-style-name="Normal" style:family="paragraph">
      <style:paragraph-properties fo:widows="0" fo:orphans="0" fo:text-align="center"/>
      <style:text-properties fo:font-weight="bold" style:font-weight-asian="bold"/>
    </style:style>
    <style:style style:name="P2624" style:parent-style-name="Normal" style:family="paragraph">
      <style:paragraph-properties fo:widows="0" fo:orphans="0" fo:text-align="center"/>
    </style:style>
    <style:style style:name="T2625" style:parent-style-name="DefaultParagraphFont" style:family="text">
      <style:text-properties fo:font-weight="bold" style:font-weight-asian="bold"/>
    </style:style>
    <style:style style:name="P2626" style:parent-style-name="Normal" style:family="paragraph">
      <style:paragraph-properties fo:widows="0" fo:orphans="0" fo:text-align="center"/>
    </style:style>
    <style:style style:name="T2627" style:parent-style-name="DefaultParagraphFont" style:family="text">
      <style:text-properties fo:font-style="italic" style:font-style-asian="italic"/>
    </style:style>
    <style:style style:name="P2628" style:parent-style-name="Normal" style:family="paragraph">
      <style:paragraph-properties fo:widows="0" fo:orphans="0" fo:text-align="center"/>
    </style:style>
    <style:style style:name="P2629" style:parent-style-name="Normal" style:family="paragraph">
      <style:paragraph-properties fo:text-align="center">
        <style:tab-stops>
          <style:tab-stop style:type="left" style:leader-style="solid" style:leader-text="_" style:position="6.1812in"/>
        </style:tab-stops>
      </style:paragraph-properties>
    </style:style>
    <style:style style:name="P2630" style:parent-style-name="Normal" style:family="paragraph">
      <style:paragraph-properties fo:widows="0" fo:orphans="0" fo:text-align="center" fo:text-indent="0.1972in"/>
      <style:text-properties fo:font-style="italic" style:font-style-asian="italic"/>
    </style:style>
    <style:style style:name="P2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3"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5"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2636" style:parent-style-name="DefaultParagraphFont" style:family="text">
      <style:text-properties fo:font-style="italic" style:font-style-asian="italic"/>
    </style:style>
    <style:style style:name="P2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641"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643" style:family="table-column">
      <style:table-column-properties style:column-width="0.4916in" style:use-optimal-column-width="false"/>
    </style:style>
    <style:style style:name="TableColumn2644" style:family="table-column">
      <style:table-column-properties style:column-width="4.4055in" style:use-optimal-column-width="false"/>
    </style:style>
    <style:style style:name="TableColumn2645" style:family="table-column">
      <style:table-column-properties style:column-width="1.4013in" style:use-optimal-column-width="false"/>
    </style:style>
    <style:style style:name="Table2642" style:family="table">
      <style:table-properties style:width="6.2986in" fo:margin-left="0in" table:align="lef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text-properties fo:font-weight="bold" style:font-weight-asian="bold" style:font-weight-complex="bold" fo:text-transform="uppercase"/>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fo:text-align="justify"/>
      <style:text-properties fo:font-weight="bold" style:font-weight-asian="bold" style:font-weight-complex="bold" fo:text-transform="uppercase"/>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justify"/>
      <style:text-properties fo:font-weight="bold" style:font-weight-asian="bold" style:font-weight-complex="bold" fo:text-transform="uppercase"/>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justify"/>
      <style:text-properties fo:font-weight="bold" style:font-weight-asian="bold" style:font-weight-complex="bold" fo:text-transform="upperca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style:text-properties fo:font-weight="bold" style:font-weight-asian="bold" style:font-weight-complex="bold" fo:text-transform="upperca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style:text-properties fo:font-weight="bold" style:font-weight-asian="bold" style:font-weight-complex="bold" fo:text-transform="uppercase"/>
    </style:style>
    <style:style style:name="P2703" style:parent-style-name="Normal" style:family="paragraph">
      <style:paragraph-properties fo:widows="0" fo:orphans="0" fo:text-align="justify"/>
      <style:text-properties fo:font-weight="bold" style:font-weight-asian="bold" style:font-weight-complex="bold" fo:text-transform="uppercase"/>
    </style:style>
    <style:style style:name="P2704" style:parent-style-name="Normal" style:family="paragraph">
      <style:paragraph-properties fo:widows="0" fo:orphans="0" fo:text-align="justify"/>
    </style:style>
    <style:style style:name="P2705" style:parent-style-name="Normal" style:family="paragraph">
      <style:paragraph-properties fo:widows="0" fo:orphans="0" fo:text-align="justify"/>
    </style:style>
    <style:style style:name="TableColumn2707" style:family="table-column">
      <style:table-column-properties style:column-width="1.9923in" style:use-optimal-column-width="false"/>
    </style:style>
    <style:style style:name="TableColumn2708" style:family="table-column">
      <style:table-column-properties style:column-width="4.3062in" style:use-optimal-column-width="false"/>
    </style:style>
    <style:style style:name="Table2706" style:family="table">
      <style:table-properties style:width="6.2986in" fo:margin-left="0in" table:align="lef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P2729" style:parent-style-name="Normal" style:family="paragraph">
      <style:paragraph-properties fo:widows="0" fo:orphans="0" fo:text-align="justify"/>
    </style:style>
    <style:style style:name="TableColumn2731" style:family="table-column">
      <style:table-column-properties style:column-width="2.6583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2.5569in" style:use-optimal-column-width="false"/>
    </style:style>
    <style:style style:name="Table2730" style:family="table">
      <style:table-properties style:width="6.2986in" fo:margin-left="0in" table:align="left"/>
    </style:style>
    <style:style style:name="TableRow2734" style:family="table-row">
      <style:table-row-properties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fo:text-align="end"/>
    </style:style>
    <style:style style:name="P2743" style:parent-style-name="Normal" style:family="paragraph">
      <style:paragraph-properties fo:widows="0" fo:orphans="0" fo:text-align="end"/>
    </style:style>
    <style:style style:name="P2744" style:parent-style-name="Normal" style:family="paragraph">
      <style:paragraph-properties fo:widows="0" fo:orphans="0" fo:text-align="justify" fo:margin-right="-0.75in"/>
    </style:style>
    <style:style style:name="TableColumn2746" style:family="table-column">
      <style:table-column-properties style:column-width="2.6583in" style:use-optimal-column-width="false"/>
    </style:style>
    <style:style style:name="TableColumn2747" style:family="table-column">
      <style:table-column-properties style:column-width="1.0833in" style:use-optimal-column-width="false"/>
    </style:style>
    <style:style style:name="TableColumn2748" style:family="table-column">
      <style:table-column-properties style:column-width="2.5569in" style:use-optimal-column-width="false"/>
    </style:style>
    <style:style style:name="Table2745" style:family="table">
      <style:table-properties style:width="6.2986in" fo:margin-left="0in" table:align="left"/>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style>
    <style:style style:name="P2752" style:parent-style-name="Normal" style:family="paragraph">
      <style:paragraph-properties fo:widows="0" fo:orphans="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fo:text-align="center"/>
    </style:style>
    <style:style style:name="P2755" style:parent-style-name="Normal" style:family="paragraph">
      <style:paragraph-properties fo:widows="0" fo:orphans="0" fo:text-align="center"/>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widows="0" fo:orphans="0" fo:text-align="end"/>
    </style:style>
    <style:style style:name="P2758" style:parent-style-name="Normal" style:family="paragraph">
      <style:paragraph-properties fo:widows="0" fo:orphans="0" fo:text-align="end"/>
    </style:style>
    <style:style style:name="P2759" style:parent-style-name="Normal" style:family="paragraph">
      <style:paragraph-properties fo:widows="0" fo:orphans="0" fo:text-align="justify"/>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fo:break-before="page" fo:margin-left="3.1493in">
        <style:tab-stops/>
      </style:paragraph-properties>
    </style:style>
    <style:style style:name="T2762" style:parent-style-name="DefaultParagraphFont" style:family="text">
      <style:text-properties style:font-weight-complex="bold"/>
    </style:style>
    <style:style style:name="P2763" style:parent-style-name="Normal" style:family="paragraph">
      <style:paragraph-properties fo:widows="0" fo:orphans="0" fo:margin-left="3.1493in">
        <style:tab-stops/>
      </style:paragraph-properties>
      <style:text-properties style:font-weight-complex="bold"/>
    </style:style>
    <style:style style:name="P2764" style:parent-style-name="Normal" style:family="paragraph">
      <style:paragraph-properties fo:widows="0" fo:orphans="0" fo:margin-left="3.1493in">
        <style:tab-stops/>
      </style:paragraph-properties>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fo:widows="0" fo:orphans="0" fo:margin-left="3.1493in">
        <style:tab-stops/>
      </style:paragraph-properties>
      <style:text-properties style:font-weight-complex="bold"/>
    </style:style>
    <style:style style:name="P2768" style:parent-style-name="Normal" style:family="paragraph">
      <style:paragraph-properties fo:widows="0" fo:orphans="0" fo:margin-left="3.1493in">
        <style:tab-stops/>
      </style:paragraph-properties>
      <style:text-properties style:font-weight-complex="bold"/>
    </style:style>
    <style:style style:name="P2769" style:parent-style-name="Normal" style:family="paragraph">
      <style:paragraph-properties fo:widows="0" fo:orphans="0" fo:margin-left="3.1493in">
        <style:tab-stops/>
      </style:paragraph-properties>
      <style:text-properties style:font-weight-complex="bold"/>
    </style:style>
    <style:style style:name="P2770" style:parent-style-name="Normal" style:family="paragraph">
      <style:paragraph-properties fo:widows="0" fo:orphans="0" fo:margin-left="3.1493in">
        <style:tab-stops/>
      </style:paragraph-properties>
      <style:text-properties style:font-weight-complex="bold"/>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fo:text-align="center"/>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center"/>
      <style:text-properties style:font-weight-complex="bold" fo:font-style="italic" style:font-style-asian="italic"/>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text-align="justify"/>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widows="0" fo:orphans="0" fo:text-align="center"/>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text-transform="uppercase"/>
    </style:style>
    <style:style style:name="P2785" style:parent-style-name="Normal" style:family="paragraph">
      <style:paragraph-properties fo:widows="0" fo:orphans="0" fo:text-align="center"/>
      <style:text-properties fo:font-weight="bold" style:font-weight-asian="bold" style:font-weight-complex="bold" fo:text-transform="uppercase"/>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fo:text-align="center"/>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style>
    <style:style style:name="P2791" style:parent-style-name="Normal" style:family="paragraph">
      <style:paragraph-properties fo:widows="0" fo:orphans="0" fo:text-align="center"/>
    </style:style>
    <style:style style:name="T2792" style:parent-style-name="DefaultParagraphFont" style:family="text">
      <style:text-properties fo:font-style="italic" style:font-style-asian="italic"/>
    </style:style>
    <style:style style:name="P2793" style:parent-style-name="Normal" style:family="paragraph">
      <style:paragraph-properties fo:widows="0" fo:orphans="0" fo:text-align="center"/>
    </style:style>
    <style:style style:name="P2794" style:parent-style-name="Normal" style:family="paragraph">
      <style:paragraph-properties fo:text-align="center">
        <style:tab-stops>
          <style:tab-stop style:type="left" style:leader-style="solid" style:leader-text="_" style:position="6.1812in"/>
        </style:tab-stops>
      </style:paragraph-properties>
    </style:style>
    <style:style style:name="P2795" style:parent-style-name="Normal" style:family="paragraph">
      <style:paragraph-properties fo:widows="0" fo:orphans="0" fo:text-align="center" fo:text-indent="0.0986in"/>
      <style:text-properties fo:font-style="italic" style:font-style-asian="italic"/>
    </style:style>
    <style:style style:name="P2796" style:parent-style-name="Normal" style:family="paragraph">
      <style:paragraph-properties fo:widows="0" fo:orphans="0" fo:text-align="justify"/>
    </style:style>
    <style:style style:name="TableColumn2798" style:family="table-column">
      <style:table-column-properties style:column-width="0.4444in" style:use-optimal-column-width="false"/>
    </style:style>
    <style:style style:name="TableColumn2799" style:family="table-column">
      <style:table-column-properties style:column-width="1.8805in" style:use-optimal-column-width="false"/>
    </style:style>
    <style:style style:name="TableColumn2800" style:family="table-column">
      <style:table-column-properties style:column-width="1.2208in" style:use-optimal-column-width="false"/>
    </style:style>
    <style:style style:name="TableColumn2801" style:family="table-column">
      <style:table-column-properties style:column-width="0.7368in" style:use-optimal-column-width="false"/>
    </style:style>
    <style:style style:name="TableColumn2802" style:family="table-column">
      <style:table-column-properties style:column-width="1.0986in" style:use-optimal-column-width="false"/>
    </style:style>
    <style:style style:name="TableColumn2803" style:family="table-column">
      <style:table-column-properties style:column-width="0.9173in" style:use-optimal-column-width="false"/>
    </style:style>
    <style:style style:name="Table2797" style:family="table">
      <style:table-properties style:width="6.2986in" fo:margin-left="0in" table:align="lef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P285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style>
    <style:style style:name="TableColumn2858" style:family="table-column">
      <style:table-column-properties style:column-width="1.9916in" style:use-optimal-column-width="false"/>
    </style:style>
    <style:style style:name="TableColumn2859" style:family="table-column">
      <style:table-column-properties style:column-width="4.3069in" style:use-optimal-column-width="false"/>
    </style:style>
    <style:style style:name="Table2857" style:family="table">
      <style:table-properties style:width="6.2986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P2880" style:parent-style-name="Normal" style:family="paragraph">
      <style:paragraph-properties fo:widows="0" fo:orphans="0" fo:text-align="justify" fo:margin-right="-0.75in"/>
    </style:style>
    <style:style style:name="TableColumn2882" style:family="table-column">
      <style:table-column-properties style:column-width="2.6583in" style:use-optimal-column-width="false"/>
    </style:style>
    <style:style style:name="TableColumn2883" style:family="table-column">
      <style:table-column-properties style:column-width="1.0833in" style:use-optimal-column-width="false"/>
    </style:style>
    <style:style style:name="TableColumn2884" style:family="table-column">
      <style:table-column-properties style:column-width="2.5569in" style:use-optimal-column-width="false"/>
    </style:style>
    <style:style style:name="Table2881" style:family="table">
      <style:table-properties style:width="6.2986in" fo:margin-left="0in" table:align="left"/>
    </style:style>
    <style:style style:name="TableRow2885" style:family="table-row">
      <style:table-row-properties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style>
    <style:style style:name="P2891" style:parent-style-name="Normal" style:family="paragraph">
      <style:paragraph-properties fo:widows="0" fo:orphans="0" fo:text-align="center"/>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fo:text-align="end"/>
    </style:style>
    <style:style style:name="P2894" style:parent-style-name="Normal" style:family="paragraph">
      <style:paragraph-properties fo:widows="0" fo:orphans="0" fo:text-align="end"/>
    </style:style>
    <style:style style:name="P2895" style:parent-style-name="Normal" style:family="paragraph">
      <style:paragraph-properties fo:widows="0" fo:orphans="0" fo:text-align="justify" fo:margin-right="-0.75in"/>
    </style:style>
    <style:style style:name="TableColumn2897" style:family="table-column">
      <style:table-column-properties style:column-width="2.6583in" style:use-optimal-column-width="false"/>
    </style:style>
    <style:style style:name="TableColumn2898" style:family="table-column">
      <style:table-column-properties style:column-width="1.0833in" style:use-optimal-column-width="false"/>
    </style:style>
    <style:style style:name="TableColumn2899" style:family="table-column">
      <style:table-column-properties style:column-width="2.5569in" style:use-optimal-column-width="false"/>
    </style:style>
    <style:style style:name="Table2896" style:family="table">
      <style:table-properties style:width="6.2986in" fo:margin-left="0in" table:align="left"/>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end"/>
    </style:style>
    <style:style style:name="P2909" style:parent-style-name="Normal" style:family="paragraph">
      <style:paragraph-properties fo:widows="0" fo:orphans="0" fo:text-align="end"/>
    </style:style>
    <style:style style:name="P2910" style:parent-style-name="Normal" style:family="paragraph">
      <style:paragraph-properties fo:widows="0" fo:orphans="0" fo:margin-left="4in" fo:margin-right="0.1965in">
        <style:tab-stops/>
      </style:paragraph-properties>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break-before="page" fo:margin-left="3.1493in">
        <style:tab-stops/>
      </style:paragraph-properties>
    </style:style>
    <style:style style:name="T2913" style:parent-style-name="DefaultParagraphFont" style:family="text">
      <style:text-properties style:font-weight-complex="bold"/>
    </style:style>
    <style:style style:name="P2914" style:parent-style-name="Normal" style:family="paragraph">
      <style:paragraph-properties fo:widows="0" fo:orphans="0" fo:margin-left="3.1493in">
        <style:tab-stops/>
      </style:paragraph-properties>
      <style:text-properties style:font-weight-complex="bold"/>
    </style:style>
    <style:style style:name="P2915" style:parent-style-name="Normal" style:family="paragraph">
      <style:paragraph-properties fo:widows="0" fo:orphans="0" fo:margin-left="3.1493in">
        <style:tab-stops/>
      </style:paragraph-properties>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P2918" style:parent-style-name="Normal" style:family="paragraph">
      <style:paragraph-properties fo:widows="0" fo:orphans="0" fo:margin-left="3.1493in">
        <style:tab-stops/>
      </style:paragraph-properties>
      <style:text-properties style:font-weight-complex="bold"/>
    </style:style>
    <style:style style:name="P2919" style:parent-style-name="Normal" style:family="paragraph">
      <style:paragraph-properties fo:widows="0" fo:orphans="0" fo:margin-left="3.1493in">
        <style:tab-stops/>
      </style:paragraph-properties>
      <style:text-properties style:font-weight-complex="bold"/>
    </style:style>
    <style:style style:name="P2920" style:parent-style-name="Normal" style:family="paragraph">
      <style:paragraph-properties fo:widows="0" fo:orphans="0" fo:margin-left="3.1493in">
        <style:tab-stops/>
      </style:paragraph-properties>
      <style:text-properties style:font-weight-complex="bold"/>
    </style:style>
    <style:style style:name="P2921" style:parent-style-name="Normal" style:family="paragraph">
      <style:paragraph-properties fo:widows="0" fo:orphans="0" fo:margin-left="3.1493in">
        <style:tab-stops/>
      </style:paragraph-properties>
      <style:text-properties style:font-weight-complex="bold"/>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widows="0" fo:orphans="0" fo:text-align="center"/>
      <style:text-properties style:font-weight-complex="bold"/>
    </style:style>
    <style:style style:name="P2928" style:parent-style-name="Normal" style:family="paragraph">
      <style:paragraph-properties fo:widows="0" fo:orphans="0" fo:text-align="center"/>
      <style:text-properties style:font-weight-complex="bold"/>
    </style:style>
    <style:style style:name="P2929" style:parent-style-name="Normal" style:family="paragraph">
      <style:paragraph-properties fo:widows="0" fo:orphans="0" fo:text-align="justify"/>
      <style:text-properties style:font-weight-complex="bold"/>
    </style:style>
    <style:style style:name="P2930" style:parent-style-name="Normal" style:family="paragraph">
      <style:paragraph-properties fo:widows="0" fo:orphans="0" fo:text-align="center"/>
      <style:text-properties style:font-weight-complex="bold"/>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fo:text-transform="uppercase"/>
    </style:style>
    <style:style style:name="P2933" style:parent-style-name="Normal" style:family="paragraph">
      <style:paragraph-properties fo:widows="0" fo:orphans="0" fo:text-align="center"/>
      <style:text-properties fo:font-weight="bold" style:font-weight-asian="bold" style:font-weight-complex="bold" fo:text-transform="uppercase"/>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center"/>
    </style:style>
    <style:style style:name="P2937" style:parent-style-name="Normal" style:family="paragraph">
      <style:paragraph-properties fo:widows="0" fo:orphans="0" fo:text-align="center"/>
    </style:style>
    <style:style style:name="P2938" style:parent-style-name="Normal" style:family="paragraph">
      <style:paragraph-properties fo:widows="0" fo:orphans="0" fo:text-align="center"/>
    </style:style>
    <style:style style:name="P2939" style:parent-style-name="Normal" style:family="paragraph">
      <style:paragraph-properties fo:text-align="center">
        <style:tab-stops>
          <style:tab-stop style:type="left" style:leader-style="solid" style:leader-text="_" style:position="6.1812in"/>
        </style:tab-stops>
      </style:paragraph-properties>
    </style:style>
    <style:style style:name="P2940" style:parent-style-name="Normal" style:family="paragraph">
      <style:paragraph-properties fo:widows="0" fo:orphans="0" fo:text-align="center"/>
      <style:text-properties fo:font-style="italic" style:font-style-asian="italic"/>
    </style:style>
    <style:style style:name="P2941" style:parent-style-name="Normal" style:family="paragraph">
      <style:paragraph-properties fo:widows="0" fo:orphans="0" fo:text-align="center"/>
    </style:style>
    <style:style style:name="TableColumn2943" style:family="table-column">
      <style:table-column-properties style:column-width="0.575in" style:use-optimal-column-width="false"/>
    </style:style>
    <style:style style:name="TableColumn2944" style:family="table-column">
      <style:table-column-properties style:column-width="2.0951in" style:use-optimal-column-width="false"/>
    </style:style>
    <style:style style:name="TableColumn2945" style:family="table-column">
      <style:table-column-properties style:column-width="0.752in" style:use-optimal-column-width="false"/>
    </style:style>
    <style:style style:name="TableColumn2946" style:family="table-column">
      <style:table-column-properties style:column-width="0.7881in" style:use-optimal-column-width="false"/>
    </style:style>
    <style:style style:name="TableColumn2947" style:family="table-column">
      <style:table-column-properties style:column-width="0.8145in" style:use-optimal-column-width="false"/>
    </style:style>
    <style:style style:name="TableColumn2948" style:family="table-column">
      <style:table-column-properties style:column-width="0.8138in" style:use-optimal-column-width="false"/>
    </style:style>
    <style:style style:name="TableColumn2949" style:family="table-column">
      <style:table-column-properties style:column-width="0.4597in" style:use-optimal-column-width="false"/>
    </style:style>
    <style:style style:name="Table2942" style:family="table">
      <style:table-properties style:width="6.2986in" fo:margin-left="0in" table:align="left"/>
    </style:style>
    <style:style style:name="TableRow2950" style:family="table-row">
      <style:table-row-properties style:min-row-height="0.197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style>
    <style:style style:name="TableRow2959" style:family="table-row">
      <style:table-row-properties style:min-row-height="0.1875in" style:use-optimal-row-height="false"/>
    </style:style>
    <style:style style:name="P2960" style:parent-style-name="Normal" style:family="paragraph">
      <style:paragraph-properties fo:widows="0" fo:orphans="0" fo:text-align="center"/>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P2970" style:parent-style-name="Normal" style:family="paragraph">
      <style:paragraph-properties fo:widows="0" fo:orphans="0" fo:text-align="center"/>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TableRow3061" style:family="table-row">
      <style:table-row-properties style:min-row-height="0.0486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P3076" style:parent-style-name="Normal" style:family="paragraph">
      <style:paragraph-properties fo:widows="0" fo:orphans="0" fo:text-align="justify"/>
      <style:text-properties fo:font-weight="bold" style:font-weight-asian="bold" style:font-weight-complex="bold" fo:text-transform="uppercase"/>
    </style:style>
    <style:style style:name="P3077" style:parent-style-name="Normal" style:family="paragraph">
      <style:paragraph-properties fo:widows="0" fo:orphans="0" fo:text-align="justify"/>
    </style:style>
    <style:style style:name="P3078" style:parent-style-name="Normal" style:family="paragraph">
      <style:paragraph-properties fo:widows="0" fo:orphans="0" fo:text-align="justify" fo:text-indent="0.0465in"/>
    </style:style>
    <style:style style:name="TableColumn3080" style:family="table-column">
      <style:table-column-properties style:column-width="2.2416in" style:use-optimal-column-width="false"/>
    </style:style>
    <style:style style:name="TableColumn3081" style:family="table-column">
      <style:table-column-properties style:column-width="4.0569in" style:use-optimal-column-width="false"/>
    </style:style>
    <style:style style:name="Table3079" style:family="table">
      <style:table-properties style:width="6.2986in" fo:margin-left="0in" table:align="lef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weight="bold" style:font-weight-asian="bold" style:font-weight-complex="bold"/>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weight="bold" style:font-weight-asian="bold" style:font-weight-complex="bold"/>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weight="bold" style:font-weight-asian="bold" style:font-weight-complex="bold"/>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weight="bold" style:font-weight-asian="bold" style:font-weight-complex="bold"/>
    </style:style>
    <style:style style:name="P3102" style:parent-style-name="Normal" style:family="paragraph">
      <style:paragraph-properties fo:widows="0" fo:orphans="0" fo:text-align="justify"/>
    </style:style>
    <style:style style:name="TableColumn3104" style:family="table-column">
      <style:table-column-properties style:column-width="2.6583in" style:use-optimal-column-width="false"/>
    </style:style>
    <style:style style:name="TableColumn3105" style:family="table-column">
      <style:table-column-properties style:column-width="1.0833in" style:use-optimal-column-width="false"/>
    </style:style>
    <style:style style:name="TableColumn3106" style:family="table-column">
      <style:table-column-properties style:column-width="2.5569in" style:use-optimal-column-width="false"/>
    </style:style>
    <style:style style:name="Table3103" style:family="table">
      <style:table-properties style:width="6.2986in" fo:margin-left="0in" table:align="left"/>
    </style:style>
    <style:style style:name="TableRow3107" style:family="table-row">
      <style:table-row-properties style:use-optimal-row-height="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fo:text-align="center"/>
    </style:style>
    <style:style style:name="P3113" style:parent-style-name="Normal" style:family="paragraph">
      <style:paragraph-properties fo:widows="0" fo:orphans="0" fo:text-align="center"/>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fo:text-align="end"/>
    </style:style>
    <style:style style:name="P3116" style:parent-style-name="Normal" style:family="paragraph">
      <style:paragraph-properties fo:widows="0" fo:orphans="0" fo:text-align="end"/>
    </style:style>
    <style:style style:name="P3117" style:parent-style-name="Normal" style:family="paragraph">
      <style:paragraph-properties fo:widows="0" fo:orphans="0" fo:text-align="justify" fo:margin-right="-0.75in"/>
    </style:style>
    <style:style style:name="TableColumn3119" style:family="table-column">
      <style:table-column-properties style:column-width="2.6583in" style:use-optimal-column-width="false"/>
    </style:style>
    <style:style style:name="TableColumn3120" style:family="table-column">
      <style:table-column-properties style:column-width="1.0833in" style:use-optimal-column-width="false"/>
    </style:style>
    <style:style style:name="TableColumn3121" style:family="table-column">
      <style:table-column-properties style:column-width="2.5569in" style:use-optimal-column-width="false"/>
    </style:style>
    <style:style style:name="Table3118" style:family="table">
      <style:table-properties style:width="6.2986in" fo:margin-left="0in" table:align="lef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fo:text-align="center"/>
    </style:style>
    <style:style style:name="P3128" style:parent-style-name="Normal" style:family="paragraph">
      <style:paragraph-properties fo:widows="0" fo:orphans="0" fo:text-align="center"/>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fo:text-align="end"/>
    </style:style>
    <style:style style:name="P3131" style:parent-style-name="Normal" style:family="paragraph">
      <style:paragraph-properties fo:widows="0" fo:orphans="0" fo:text-align="end"/>
    </style:style>
    <style:style style:name="P3132" style:parent-style-name="Normal" style:family="paragraph">
      <style:paragraph-properties fo:widows="0" fo:orphans="0" fo:text-align="justify"/>
    </style:style>
    <style:style style:name="P3133" style:parent-style-name="Normal" style:family="paragraph">
      <style:paragraph-properties fo:widows="0" fo:orphans="0" fo:text-align="center"/>
    </style:style>
    <style:style style:name="P3134" style:parent-style-name="Normal" style:family="paragraph">
      <style:paragraph-properties fo:widows="0" fo:orphans="0" fo:break-before="page" fo:margin-left="3.1493in">
        <style:tab-stops>
          <style:tab-stop style:type="left" style:position="3.4465in"/>
        </style:tab-stops>
      </style:paragraph-properties>
    </style:style>
    <style:style style:name="T3135" style:parent-style-name="DefaultParagraphFont" style:family="text">
      <style:text-properties style:font-weight-complex="bold"/>
    </style:style>
    <style:style style:name="P313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137" style:parent-style-name="Normal" style:family="paragraph">
      <style:paragraph-properties fo:widows="0" fo:orphans="0" fo:margin-left="3.1493in">
        <style:tab-stops>
          <style:tab-stop style:type="left" style:position="3.4465in"/>
        </style:tab-stops>
      </style:paragraph-properties>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P3140"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3"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4" style:parent-style-name="Normal" style:family="paragraph">
      <style:paragraph-properties fo:widows="0" fo:orphans="0" fo:text-align="center"/>
      <style:text-properties fo:font-weight="bold" style:font-weight-asian="bold" style:font-weight-complex="bold" fo:text-transform="uppercase"/>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widows="0" fo:orphans="0" fo:text-align="center"/>
      <style:text-properties style:font-weight-complex="bold"/>
    </style:style>
    <style:style style:name="P3150" style:parent-style-name="Normal" style:family="paragraph">
      <style:paragraph-properties fo:widows="0" fo:orphans="0" fo:text-align="center"/>
      <style:text-properties style:font-weight-complex="bold"/>
    </style:style>
    <style:style style:name="P3151" style:parent-style-name="Normal" style:family="paragraph">
      <style:paragraph-properties fo:widows="0" fo:orphans="0" fo:text-align="justify"/>
      <style:text-properties style:font-weight-complex="bold"/>
    </style:style>
    <style:style style:name="P3152" style:parent-style-name="Normal" style:family="paragraph">
      <style:paragraph-properties fo:widows="0" fo:orphans="0" fo:text-align="center"/>
      <style:text-properties fo:font-weight="bold" style:font-weight-asian="bold" style:font-weight-complex="bold"/>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center"/>
      <style:text-properties fo:font-style="italic" style:font-style-asian="italic"/>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justify"/>
    </style:style>
    <style:style style:name="P3160" style:parent-style-name="Normal" style:family="paragraph">
      <style:paragraph-properties fo:text-align="center">
        <style:tab-stops>
          <style:tab-stop style:type="left" style:leader-style="solid" style:leader-text="_" style:position="6.1812in"/>
        </style:tab-stops>
      </style:paragraph-properties>
    </style:style>
    <style:style style:name="P3161" style:parent-style-name="Normal" style:family="paragraph">
      <style:paragraph-properties fo:widows="0" fo:orphans="0" fo:text-align="center"/>
      <style:text-properties fo:font-style="italic" style:font-style-asian="italic"/>
    </style:style>
    <style:style style:name="P3162" style:parent-style-name="Normal" style:family="paragraph">
      <style:paragraph-properties fo:widows="0" fo:orphans="0" fo:text-align="justify"/>
    </style:style>
    <style:style style:name="P3163" style:parent-style-name="Normal" style:family="paragraph">
      <style:paragraph-properties fo:widows="0" fo:orphans="0" fo:text-align="justify"/>
    </style:style>
    <style:style style:name="P3164" style:parent-style-name="Normal" style:family="paragraph">
      <style:paragraph-properties fo:widows="0" fo:orphans="0" fo:text-align="justify" fo:margin-left="0.9in" fo:text-indent="1.1833in">
        <style:tab-stops/>
      </style:paragraph-properties>
    </style:style>
    <style:style style:name="P3165" style:parent-style-name="Normal" style:family="paragraph">
      <style:paragraph-properties fo:widows="0" fo:orphans="0" fo:text-align="justify"/>
    </style:style>
    <style:style style:name="TableColumn3167" style:family="table-column">
      <style:table-column-properties style:column-width="0.575in" style:use-optimal-column-width="false"/>
    </style:style>
    <style:style style:name="TableColumn3168" style:family="table-column">
      <style:table-column-properties style:column-width="1.6541in" style:use-optimal-column-width="false"/>
    </style:style>
    <style:style style:name="TableColumn3169" style:family="table-column">
      <style:table-column-properties style:column-width="1.0173in" style:use-optimal-column-width="false"/>
    </style:style>
    <style:style style:name="TableColumn3170" style:family="table-column">
      <style:table-column-properties style:column-width="1.0173in" style:use-optimal-column-width="false"/>
    </style:style>
    <style:style style:name="TableColumn3171" style:family="table-column">
      <style:table-column-properties style:column-width="1.0173in" style:use-optimal-column-width="false"/>
    </style:style>
    <style:style style:name="TableColumn3172" style:family="table-column">
      <style:table-column-properties style:column-width="1.0173in" style:use-optimal-column-width="false"/>
    </style:style>
    <style:style style:name="Table3166" style:family="table">
      <style:table-properties style:width="6.2986in" fo:margin-left="0in" table:align="left"/>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text-position="super 66.6%"/>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use-optimal-row-height="false" fo:keep-together="always"/>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fo:text-align="justify"/>
    </style:style>
    <style:style style:name="TableColumn3233" style:family="table-column">
      <style:table-column-properties style:column-width="2.6583in" style:use-optimal-column-width="false"/>
    </style:style>
    <style:style style:name="TableColumn3234" style:family="table-column">
      <style:table-column-properties style:column-width="1.0833in" style:use-optimal-column-width="false"/>
    </style:style>
    <style:style style:name="TableColumn3235" style:family="table-column">
      <style:table-column-properties style:column-width="2.5569in" style:use-optimal-column-width="false"/>
    </style:style>
    <style:style style:name="Table3232" style:family="table">
      <style:table-properties style:width="6.2986in" fo:margin-left="0in" table:align="left"/>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text-align="center"/>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fo:text-align="end"/>
    </style:style>
    <style:style style:name="P3245" style:parent-style-name="Normal" style:family="paragraph">
      <style:paragraph-properties fo:widows="0" fo:orphans="0" fo:text-align="end"/>
    </style:style>
    <style:style style:name="P3246" style:parent-style-name="Normal" style:family="paragraph">
      <style:paragraph-properties fo:widows="0" fo:orphans="0" fo:text-align="justify" fo:margin-right="-0.75in"/>
    </style:style>
    <style:style style:name="TableColumn3248" style:family="table-column">
      <style:table-column-properties style:column-width="2.6583in" style:use-optimal-column-width="false"/>
    </style:style>
    <style:style style:name="TableColumn3249" style:family="table-column">
      <style:table-column-properties style:column-width="1.0833in" style:use-optimal-column-width="false"/>
    </style:style>
    <style:style style:name="TableColumn3250" style:family="table-column">
      <style:table-column-properties style:column-width="2.5569in" style:use-optimal-column-width="false"/>
    </style:style>
    <style:style style:name="Table3247" style:family="table">
      <style:table-properties style:width="6.2986in" fo:margin-left="0in" table:align="left"/>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fo:text-align="center"/>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fo:text-align="end"/>
    </style:style>
    <style:style style:name="P3260" style:parent-style-name="Normal" style:family="paragraph">
      <style:paragraph-properties fo:widows="0" fo:orphans="0" fo:text-align="end"/>
    </style:style>
    <style:style style:name="P3261" style:parent-style-name="Normal" style:family="paragraph">
      <style:paragraph-properties fo:widows="0" fo:orphans="0" fo:text-align="justify"/>
    </style:style>
    <style:style style:name="P3262" style:parent-style-name="Normal" style:family="paragraph">
      <style:paragraph-properties>
        <style:tab-stops>
          <style:tab-stop style:type="left" style:leader-style="solid" style:leader-text="_" style:position="6.1812in"/>
        </style:tab-stops>
      </style:paragraph-properties>
    </style:style>
    <style:style style:name="P3263" style:parent-style-name="Normal" style:family="paragraph">
      <style:paragraph-properties fo:widows="0" fo:orphans="0" fo:text-align="justify" fo:margin-right="-0.052in">
        <style:tab-stops>
          <style:tab-stop style:type="left" style:position="0in"/>
        </style:tab-stops>
      </style:paragraph-properties>
    </style:style>
    <style:style style:name="T3264" style:parent-style-name="DefaultParagraphFont" style:family="text">
      <style:text-properties style:text-position="super 66.6%"/>
    </style:style>
    <style:style style:name="P3265" style:parent-style-name="Normal" style:family="paragraph">
      <style:paragraph-properties fo:widows="0" fo:orphans="0" fo:text-align="justify"/>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break-before="page" fo:margin-left="3.1493in">
        <style:tab-stops>
          <style:tab-stop style:type="left" style:position="3.4465in"/>
        </style:tab-stops>
      </style:paragraph-properties>
    </style:style>
    <style:style style:name="T3268" style:parent-style-name="DefaultParagraphFont" style:family="text">
      <style:text-properties style:font-weight-complex="bold"/>
    </style:style>
    <style:style style:name="P326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0" style:parent-style-name="Normal" style:family="paragraph">
      <style:paragraph-properties fo:widows="0" fo:orphans="0" fo:margin-left="3.1493in">
        <style:tab-stops>
          <style:tab-stop style:type="left" style:position="3.4465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text-transform="uppercase"/>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fo:text-transform="uppercase"/>
    </style:style>
    <style:style style:name="P3282" style:parent-style-name="Normal" style:family="paragraph">
      <style:paragraph-properties fo:widows="0" fo:orphans="0" fo:text-align="center"/>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center"/>
      <style:text-properties style:font-weight-complex="bold" fo:font-style="italic" style:font-style-asian="italic"/>
    </style:style>
    <style:style style:name="P3286" style:parent-style-name="Normal" style:family="paragraph">
      <style:paragraph-properties fo:widows="0" fo:orphans="0" fo:text-align="center"/>
      <style:text-properties style:font-weight-complex="bold"/>
    </style:style>
    <style:style style:name="P3287" style:parent-style-name="Normal" style:family="paragraph">
      <style:paragraph-properties fo:widows="0" fo:orphans="0" fo:text-align="justify"/>
      <style:text-properties style:font-weight-complex="bold"/>
    </style:style>
    <style:style style:name="P3288" style:parent-style-name="Normal" style:family="paragraph">
      <style:paragraph-properties fo:widows="0" fo:orphans="0" fo:text-align="center"/>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center"/>
    </style:style>
    <style:style style:name="P3296" style:parent-style-name="Normal" style:family="paragraph">
      <style:paragraph-properties fo:text-align="center">
        <style:tab-stops>
          <style:tab-stop style:type="left" style:leader-style="solid" style:leader-text="_" style:position="6.1812in"/>
        </style:tab-stops>
      </style:paragraph-properties>
    </style:style>
    <style:style style:name="P3297" style:parent-style-name="Normal" style:family="paragraph">
      <style:paragraph-properties fo:widows="0" fo:orphans="0" fo:text-align="center"/>
      <style:text-properties fo:font-style="italic" style:font-style-asian="italic"/>
    </style:style>
    <style:style style:name="P3298" style:parent-style-name="Normal" style:family="paragraph">
      <style:paragraph-properties fo:widows="0" fo:orphans="0" fo:text-align="justify"/>
    </style:style>
    <style:style style:name="P3299" style:parent-style-name="Normal" style:family="paragraph">
      <style:paragraph-properties fo:widows="0" fo:orphans="0" fo:text-align="justify" fo:text-indent="0.3937in"/>
      <style:text-properties fo:font-style="italic" style:font-style-asian="italic"/>
    </style:style>
    <style:style style:name="P3300" style:parent-style-name="Normal" style:family="paragraph">
      <style:paragraph-properties fo:widows="0" fo:orphans="0" fo:text-align="justify"/>
      <style:text-properties fo:font-weight="bold" style:font-weight-asian="bold" style:font-weight-complex="bold"/>
    </style:style>
    <style:style style:name="TableColumn3302" style:family="table-column">
      <style:table-column-properties style:column-width="2.6583in" style:use-optimal-column-width="false"/>
    </style:style>
    <style:style style:name="TableColumn3303" style:family="table-column">
      <style:table-column-properties style:column-width="1.0833in" style:use-optimal-column-width="false"/>
    </style:style>
    <style:style style:name="TableColumn3304" style:family="table-column">
      <style:table-column-properties style:column-width="2.5569in" style:use-optimal-column-width="false"/>
    </style:style>
    <style:style style:name="Table3301" style:family="table">
      <style:table-properties style:width="6.2986in" fo:margin-left="0in" table:align="left"/>
    </style:style>
    <style:style style:name="TableRow3305" style:family="table-row">
      <style:table-row-properties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fo:text-align="center"/>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fo:text-align="end"/>
    </style:style>
    <style:style style:name="P3314" style:parent-style-name="Normal" style:family="paragraph">
      <style:paragraph-properties fo:widows="0" fo:orphans="0" fo:text-align="end"/>
    </style:style>
    <style:style style:name="P3315" style:parent-style-name="Normal" style:family="paragraph">
      <style:paragraph-properties fo:widows="0" fo:orphans="0" fo:text-align="justify" fo:margin-right="-0.75in"/>
    </style:style>
    <style:style style:name="TableColumn3317" style:family="table-column">
      <style:table-column-properties style:column-width="2.6583in" style:use-optimal-column-width="false"/>
    </style:style>
    <style:style style:name="TableColumn3318" style:family="table-column">
      <style:table-column-properties style:column-width="1.0833in" style:use-optimal-column-width="false"/>
    </style:style>
    <style:style style:name="TableColumn3319" style:family="table-column">
      <style:table-column-properties style:column-width="2.5569in" style:use-optimal-column-width="false"/>
    </style:style>
    <style:style style:name="Table3316" style:family="table">
      <style:table-properties style:width="6.2986in" fo:margin-left="0in" table:align="left"/>
    </style:style>
    <style:style style:name="TableRow3320" style:family="table-row">
      <style:table-row-properties style:use-optimal-row-height="false"/>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style:style>
    <style:style style:name="P3323" style:parent-style-name="Normal" style:family="paragraph">
      <style:paragraph-properties fo:widows="0" fo:orphans="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fo:text-align="center"/>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fo:text-align="end"/>
    </style:style>
    <style:style style:name="P3329" style:parent-style-name="Normal" style:family="paragraph">
      <style:paragraph-properties fo:widows="0" fo:orphans="0" fo:text-align="end"/>
    </style:style>
    <style:style style:name="P3330" style:parent-style-name="Normal" style:family="paragraph">
      <style:paragraph-properties fo:widows="0" fo:orphans="0" fo:margin-left="4.5in">
        <style:tab-stops/>
      </style:paragraph-properties>
    </style:style>
    <style:style style:name="P3331" style:parent-style-name="Normal" style:family="paragraph">
      <style:paragraph-properties fo:widows="0" fo:orphans="0" fo:text-align="center"/>
    </style:style>
    <style:style style:name="P3332" style:parent-style-name="Normal" style:family="paragraph">
      <style:paragraph-properties fo:widows="0" fo:orphans="0" fo:break-before="page" fo:margin-left="3.1493in">
        <style:tab-stops>
          <style:tab-stop style:type="left" style:position="3.4465in"/>
        </style:tab-stops>
      </style:paragraph-properties>
    </style:style>
    <style:style style:name="T3333" style:parent-style-name="DefaultParagraphFont" style:family="text">
      <style:text-properties style:font-weight-complex="bold"/>
    </style:style>
    <style:style style:name="P333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5" style:parent-style-name="Normal" style:family="paragraph">
      <style:paragraph-properties fo:widows="0" fo:orphans="0" fo:margin-left="3.1493in">
        <style:tab-stops>
          <style:tab-stop style:type="left" style:position="3.4465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42" style:parent-style-name="Normal" style:family="paragraph">
      <style:paragraph-properties fo:widows="0" fo:orphans="0" fo:text-align="center"/>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fo:text-transform="uppercase"/>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fo:text-transform="uppercase"/>
    </style:style>
    <style:style style:name="P3347" style:parent-style-name="Normal" style:family="paragraph">
      <style:paragraph-properties fo:widows="0" fo:orphans="0" fo:text-align="center"/>
    </style:style>
    <style:style style:name="P3348" style:parent-style-name="Normal" style:family="paragraph">
      <style:paragraph-properties fo:widows="0" fo:orphans="0" fo:text-align="center"/>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widows="0" fo:orphans="0" fo:text-align="center"/>
      <style:text-properties style:font-weight-complex="bold" fo:font-style="italic" style:font-style-asian="italic"/>
    </style:style>
    <style:style style:name="P3351" style:parent-style-name="Normal" style:family="paragraph">
      <style:paragraph-properties fo:widows="0" fo:orphans="0" fo:text-align="center"/>
      <style:text-properties style:font-weight-complex="bold"/>
    </style:style>
    <style:style style:name="P3352" style:parent-style-name="Normal" style:family="paragraph">
      <style:paragraph-properties fo:widows="0" fo:orphans="0" fo:text-align="justify"/>
      <style:text-properties style:font-weight-complex="bold"/>
    </style:style>
    <style:style style:name="P3353" style:parent-style-name="Normal" style:family="paragraph">
      <style:paragraph-properties fo:widows="0" fo:orphans="0" fo:text-align="center"/>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widows="0" fo:orphans="0" fo:text-align="center"/>
    </style:style>
    <style:style style:name="T3359" style:parent-style-name="DefaultParagraphFont" style:family="text">
      <style:text-properties fo:font-style="italic" style:font-style-asian="italic"/>
    </style:style>
    <style:style style:name="T3360" style:parent-style-name="DefaultParagraphFont" style:family="text">
      <style:text-properties style:font-weight-complex="bold" fo:font-style="italic" style:font-style-asian="italic"/>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fo:font-style="italic" style:font-style-asian="italic"/>
    </style:style>
    <style:style style:name="P3363" style:parent-style-name="Normal" style:family="paragraph">
      <style:paragraph-properties fo:widows="0" fo:orphans="0" fo:text-align="center"/>
    </style:style>
    <style:style style:name="P3364" style:parent-style-name="Normal" style:family="paragraph">
      <style:paragraph-properties fo:widows="0" fo:orphans="0" fo:text-align="center"/>
    </style:style>
    <style:style style:name="P3365" style:parent-style-name="Normal" style:family="paragraph">
      <style:paragraph-properties fo:widows="0" fo:orphans="0" fo:text-align="center"/>
    </style:style>
    <style:style style:name="P3366" style:parent-style-name="Normal" style:family="paragraph">
      <style:paragraph-properties fo:widows="0" fo:orphans="0" fo:text-align="center"/>
    </style:style>
    <style:style style:name="P3367" style:parent-style-name="Normal" style:family="paragraph">
      <style:paragraph-properties fo:text-align="center">
        <style:tab-stops>
          <style:tab-stop style:type="left" style:leader-style="solid" style:leader-text="_" style:position="6.1812in"/>
        </style:tab-stops>
      </style:paragraph-properties>
    </style:style>
    <style:style style:name="P3368" style:parent-style-name="Normal" style:family="paragraph">
      <style:paragraph-properties fo:widows="0" fo:orphans="0" fo:text-align="center"/>
      <style:text-properties fo:font-style="italic" style:font-style-asian="italic"/>
    </style:style>
    <style:style style:name="P3369" style:parent-style-name="Normal" style:family="paragraph">
      <style:paragraph-properties fo:widows="0" fo:orphans="0" fo:text-align="center"/>
    </style:style>
    <style:style style:name="TableColumn3371" style:family="table-column">
      <style:table-column-properties style:column-width="2.825in"/>
    </style:style>
    <style:style style:name="TableColumn3372" style:family="table-column">
      <style:table-column-properties style:column-width="3.4736in"/>
    </style:style>
    <style:style style:name="Table3370" style:family="table">
      <style:table-properties style:width="6.2986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tyle>
    <style:style style:name="T3408" style:parent-style-name="DefaultParagraphFont" style:family="text">
      <style:text-properties style:text-position="super 66.6%"/>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P3411" style:parent-style-name="Normal" style:family="paragraph">
      <style:paragraph-properties fo:widows="0" fo:orphans="0" fo:text-align="justify"/>
    </style:style>
    <style:style style:name="TableColumn3413" style:family="table-column">
      <style:table-column-properties style:column-width="2.6583in" style:use-optimal-column-width="false"/>
    </style:style>
    <style:style style:name="TableColumn3414" style:family="table-column">
      <style:table-column-properties style:column-width="1.0833in" style:use-optimal-column-width="false"/>
    </style:style>
    <style:style style:name="TableColumn3415" style:family="table-column">
      <style:table-column-properties style:column-width="2.5569in" style:use-optimal-column-width="false"/>
    </style:style>
    <style:style style:name="Table3412" style:family="table">
      <style:table-properties style:width="6.2986in" fo:margin-left="0in" table:align="left"/>
    </style:style>
    <style:style style:name="TableRow3416" style:family="table-row">
      <style:table-row-properties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style>
    <style:style style:name="P3419" style:parent-style-name="Normal" style:family="paragraph">
      <style:paragraph-properties fo:widows="0" fo:orphans="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fo:text-align="center"/>
    </style:style>
    <style:style style:name="P3422" style:parent-style-name="Normal" style:family="paragraph">
      <style:paragraph-properties fo:widows="0" fo:orphans="0" fo:text-align="center"/>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fo:text-align="end"/>
    </style:style>
    <style:style style:name="P3425" style:parent-style-name="Normal" style:family="paragraph">
      <style:paragraph-properties fo:widows="0" fo:orphans="0" fo:text-align="end"/>
    </style:style>
    <style:style style:name="P3426" style:parent-style-name="Normal" style:family="paragraph">
      <style:paragraph-properties fo:widows="0" fo:orphans="0" fo:text-align="justify" fo:margin-right="-0.75in"/>
    </style:style>
    <style:style style:name="TableColumn3428" style:family="table-column">
      <style:table-column-properties style:column-width="2.6583in" style:use-optimal-column-width="false"/>
    </style:style>
    <style:style style:name="TableColumn3429" style:family="table-column">
      <style:table-column-properties style:column-width="1.0833in" style:use-optimal-column-width="false"/>
    </style:style>
    <style:style style:name="TableColumn3430" style:family="table-column">
      <style:table-column-properties style:column-width="2.5569in" style:use-optimal-column-width="false"/>
    </style:style>
    <style:style style:name="Table3427" style:family="table">
      <style:table-properties style:width="6.2986in" fo:margin-left="0in" table:align="left"/>
    </style:style>
    <style:style style:name="TableRow3431" style:family="table-row">
      <style:table-row-properties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fo:text-align="center"/>
    </style:style>
    <style:style style:name="P3437" style:parent-style-name="Normal" style:family="paragraph">
      <style:paragraph-properties fo:widows="0" fo:orphans="0" fo:text-align="center"/>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fo:text-align="end"/>
    </style:style>
    <style:style style:name="P3440" style:parent-style-name="Normal" style:family="paragraph">
      <style:paragraph-properties fo:widows="0" fo:orphans="0" fo:text-align="end"/>
    </style:style>
    <style:style style:name="P3441" style:parent-style-name="Normal" style:family="paragraph">
      <style:paragraph-properties fo:widows="0" fo:orphans="0" fo:text-align="justify"/>
    </style:style>
    <style:style style:name="P3442" style:parent-style-name="Normal" style:family="paragraph">
      <style:paragraph-properties>
        <style:tab-stops>
          <style:tab-stop style:type="left" style:leader-style="solid" style:leader-text="_" style:position="6.1812in"/>
        </style:tab-stops>
      </style:paragraph-properties>
    </style:style>
    <style:style style:name="P3443" style:parent-style-name="Normal" style:family="paragraph">
      <style:paragraph-properties fo:widows="0" fo:orphans="0" fo:text-align="justify" fo:margin-right="-0.052in">
        <style:tab-stops>
          <style:tab-stop style:type="left" style:position="0in"/>
        </style:tab-stops>
      </style:paragraph-properties>
    </style:style>
    <style:style style:name="T3444" style:parent-style-name="DefaultParagraphFont" style:family="text">
      <style:text-properties style:text-position="super 66.6%"/>
    </style:style>
    <style:style style:name="P3445" style:parent-style-name="Normal" style:family="paragraph">
      <style:paragraph-properties fo:widows="0" fo:orphans="0"/>
    </style:style>
    <style:style style:name="P3446"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valstybės pagalbos teikimo socialinėms įmonėms tvarkos aprašo patvirtinimo</text:p>
      <text:p text:style-name="P9"/>
      <text:p text:style-name="P10">2012 m. kovo 9 d. Nr. A1-135</text:p>
      <text:p text:style-name="P11">Vilnius</text:p>
      <text:p text:style-name="P12"/>
      <text:p text:style-name="P13"/>
      <text:p text:style-name="P14"><text:span text:style-name="T15">Vykdydamas Lietuvos Respub</text:span><text:span text:style-name="T16">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17">107-3991</text:span></text:a><text:span text:style-name="T18">; 2012, N</text:span><text:span text:style-name="T19">r. 23-1062) 1.8 punktą:</text:span></text:p>
      <text:p text:style-name="P20"><text:span text:style-name="T21">1</text:span><text:span text:style-name="T22">. T v i r t i n u Valstybės pagalbos teikimo socialinėms įmonėms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socialinės apsaugos ir darbo ministro 2004 m. lapkričio 24<text:s/></text:span><text:span text:style-name="T29">d. įsakymą Nr. A1-261 „Dėl Valstybės pagalbos teikimo socialinėms įmonėms tvarkos aprašo patvirtinimo“ (Žin., 2004, Nr.<text:s/></text:span><text:a xlink:href="https://www.e-tar.lt/portal/lt/legalAct/TAR.D3FE6A17C47A" office:target-frame-name="_blank" xlink:show="new"><text:span text:style-name="T30">172-6355</text:span></text:a><text:span text:style-name="T31">);</text:span></text:p>
      <text:p text:style-name="P32"><text:span text:style-name="T33">2.2</text:span><text:span text:style-name="T34">. Lietuvos Respublikos socialinės apsau</text:span><text:span text:style-name="T35">gos ir darbo ministro 2004 m. gruodžio 14 d. įsakymą Nr. A1-276 „Dėl socialinės apsaugos ir darbo ministro 2004 m. lapkričio 24 d. įsakymo Nr. A1-261 „Dėl Valstybės pagalbos teikimo socialinėms įmonėms tvarkos aprašo patvirtinimo“ pakeitimo“ (Žin., 2004, N</text:span><text:span text:style-name="T36">r.<text:s/></text:span><text:a xlink:href="https://www.e-tar.lt/portal/lt/legalAct/TAR.6837B3A9059F" office:target-frame-name="_blank" xlink:show="new"><text:span text:style-name="T37">182-6738</text:span></text:a><text:span text:style-name="T38">);</text:span></text:p>
      <text:p text:style-name="P39"><text:span text:style-name="T40">2.3</text:span><text:span text:style-name="T41">. Lietuvos Respublikos socialinės apsaugos ir darbo ministro 2005 m. kovo 25 d. įsakymą Nr. A1-86 „Dėl socialinės apsaugos ir darbo ministro 2004 m. lapkrič</text:span><text:span text:style-name="T42">io 24 d. įsakymo Nr. A1-261 „Dėl Valstybės pagalbos teikimo socialinėms įmonėms tvarkos aprašo patvirtinimo“ pakeitimo“<text:s/></text:span><text:soft-page-break/><text:span text:style-name="T43">(Žin., 2005, Nr.<text:s/></text:span><text:a xlink:href="https://www.e-tar.lt/portal/lt/legalAct/TAR.075464B40094" office:target-frame-name="_blank" xlink:show="new"><text:span text:style-name="T44">41-1323</text:span></text:a><text:span text:style-name="T45">);</text:span></text:p>
      <text:p text:style-name="P46"><text:span text:style-name="T47">2.4</text:span><text:span text:style-name="T48">. Lietuvos Respublikos<text:s/></text:span><text:span text:style-name="T49">socialinės apsaugos ir darbo ministro 2005 m. rugpjūčio 10 d. įsakymą Nr. A1-225 „Dėl socialinės apsaugos ir darbo ministro 2004 m. lapkričio 24 d. įsakymo Nr. A1-261 „Dėl Valstybės pagalbos teikimo socialinėms įmonėms tvarkos aprašo patvirtinimo“ pakeitim</text:span><text:span text:style-name="T50">o“ (Žin., 2005, Nr.<text:s/></text:span><text:a xlink:href="https://www.e-tar.lt/portal/lt/legalAct/TAR.6426E66BAD45" office:target-frame-name="_blank" xlink:show="new"><text:span text:style-name="T51">99-3722</text:span></text:a><text:span text:style-name="T52">);</text:span></text:p>
      <text:p text:style-name="P53"><text:span text:style-name="T54">2.5</text:span><text:span text:style-name="T55">. Lietuvos Respublikos socialinės apsaugos ir darbo ministro 2006 m. birželio 23 d. įsakymą Nr. A1-178 „Dėl socialinės apsaugos ir darbo ministro 2004 m. lapkričio 24 d. įsakymo Nr. A1-261 „Dėl Valstybės pagalbos teikimo socialinėms įmonėms tvarkos aprašo<text:s/></text:span><text:span text:style-name="T56">patvirtinimo“ pakeitimo“ (Žin., 2006, Nr.<text:s/></text:span><text:a xlink:href="https://www.e-tar.lt/portal/lt/legalAct/TAR.8D5F5B698E8F" office:target-frame-name="_blank" xlink:show="new"><text:span text:style-name="T57">73-2794</text:span></text:a><text:span text:style-name="T58">);</text:span></text:p>
      <text:p text:style-name="P59"><text:span text:style-name="T60">2.6</text:span><text:span text:style-name="T61">. Lietuvos Respublikos socialinės apsaugos ir darbo ministro 2006 m. lapkričio 13 d. įsakymą Nr. A1-307 „Dėl socialinė</text:span><text:span text:style-name="T62">s apsaugos ir darbo ministro 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3">125-4775</text:span></text:a><text:span text:style-name="T64">);</text:span></text:p>
      <text:p text:style-name="P65"><text:span text:style-name="T66">2.7</text:span><text:span text:style-name="T67">. Lietuvos Respublikos socialinės apsaugos ir darbo ministro 2007 m. kovo 27 d. įsakymą Nr. A1-83 „Dėl socialinės apsaugos ir darbo ministro 2004 m. lapkričio 24 d. įsakymo Nr. A1-261 „Dėl Valstybės pagalbos teikimo socialinėms įmonėms</text:span><text:span text:style-name="T68"><text:s/>tvarkos aprašo patvirtinimo“ pakeitimo“ (Žin., 2007, Nr.<text:s/></text:span><text:a xlink:href="https://www.e-tar.lt/portal/lt/legalAct/TAR.1CB5947CFA0D" office:target-frame-name="_blank" xlink:show="new"><text:span text:style-name="T69">37-1401</text:span></text:a><text:span text:style-name="T70">);</text:span></text:p>
      <text:p text:style-name="P71"><text:span text:style-name="T72">2.8</text:span><text:span text:style-name="T73">. Lietuvos Respublikos socialinės apsaugos ir darbo ministro 2008 m. sausio 28 d. įsakymą Nr. A1-33 „D</text:span><text:span text:style-name="T74">ėl socialinės ap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75">15-525</text:span></text:a><text:span text:style-name="T76">);</text:span></text:p>
      <text:p text:style-name="P77"><text:span text:style-name="T78">2.9</text:span><text:span text:style-name="T79">. Lietuvos Respublikos socialinės apsaugos ir darbo ministro 2008 m. liepos 23 d. įsakymą Nr. A1-267 „Dėl socialinės apsaugos ir darbo ministro 2004 m. lapkričio 24 d. įsakymo Nr. A1-261 „Dėl Valstybės pagalbos teikimo socia</text:span><text:span text:style-name="T80">linėms įmonėms tvarkos aprašo patvirtinimo“ pakeitimo“ (Žin., 2008, Nr.<text:s/></text:span><text:a xlink:href="https://www.e-tar.lt/portal/lt/legalAct/TAR.55C9985F737D" office:target-frame-name="_blank" xlink:show="new"><text:span text:style-name="T81">86-3431</text:span></text:a><text:span text:style-name="T82">);</text:span></text:p>
      <text:p text:style-name="P83"><text:span text:style-name="T84">2.10</text:span><text:span text:style-name="T85">. Lietuvos Respublikos socialinės apsaugos ir darbo ministro 2009 m. balandžio 27 d. įs</text:span><text:span text:style-name="T86">akymą Nr. A1-283 „Dėl soci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87">55-2177</text:span></text:a><text:span text:style-name="T88">);</text:span></text:p>
      <text:p text:style-name="P89"><text:span text:style-name="T90">2.11</text:span><text:span text:style-name="T91">. Lietuvos Respublikos socialinės apsaugos ir darbo ministro 2011 m. liepos 14 d. įsakymą Nr. A1-342 „Dėl socialinės apsaugos ir darbo ministro 2004 m. lapkričio 24 d. įsakymo Nr. A1-261 „Dėl Valstybės p</text:span><text:span text:style-name="T92">agalbos teikimo socialinėms įmonėms tvarkos aprašo patvirtinimo“ pakeitimo“ (Žin., 2011, Nr.<text:s/></text:span><text:a xlink:href="https://www.e-tar.lt/portal/lt/legalAct/TAR.0C33CD5F2033" office:target-frame-name="_blank" xlink:show="new"><text:span text:style-name="T93">95-4468</text:span></text:a><text:span text:style-name="T94">).</text:span></text:p>
      <text:p text:style-name="P95"/>
      <text:p text:style-name="P96"/>
      <text:p text:style-name="P97"/>
      <text:p text:style-name="P98"><text:span text:style-name="T99">Socialinės apsaugos ir darbo ministras</text:span><text:span text:style-name="T100"><text:tab/>Donatas Jankauskas</text:span></text:p>
      <text:soft-page-break/>
      <text:p text:style-name="P101"><text:span text:style-name="T102">PATVIRTINTA</text:span></text:p>
      <text:p text:style-name="P103">Lietuvos Respublikos<text:s/></text:p>
      <text:p text:style-name="P104">socialinės apsaugos ir darbo ministro<text:s/></text:p>
      <text:p text:style-name="P105">2012 m. kovo 9 d. įsakymu Nr. A1-135</text:p>
      <text:p text:style-name="P106"/>
      <text:p text:style-name="P107"><text:span text:style-name="T108">VALSTYBĖS PAGALBOS TEIKIMO SOCIALINĖMS ĮMONĖMS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Valstybės pagalbos teikimo socialinėms įmonėms tvarkos aprašas (toliau – tvarkos aprašas) nustato Lietuvos Respublikos socialinių įmonių įstatymo (Žin., 2004, Nr.<text:s/></text:span><text:a xlink:href="https://www.e-tar.lt/portal/lt/legalAct/TAR.EEC13A0B85BA" office:target-frame-name="_blank" xlink:show="new"><text:span text:style-name="T118">96-3519</text:span></text:a><text:span text:style-name="T119">; 201</text:span><text:span text:style-name="T120">1, Nr.<text:s/></text:span><text:a xlink:href="https://www.e-tar.lt/portal/lt/legalAct/TAR.ECEACB088CDB" office:target-frame-name="_blank" xlink:show="new"><text:span text:style-name="T121">155-7352</text:span></text:a><text:span text:style-name="T122">; toliau – Įstatymas) 13 straipsnyje nustatytos valstybės pagalbos teikimo socialinėms įmonėms tvarką.</text:span></text:p>
      <text:p text:style-name="P123"><text:span text:style-name="T124">2</text:span><text:span text:style-name="T125">. Šiame tvarkos apraše vartojamos sąvokos:</text:span></text:p>
      <text:p text:style-name="P126"><text:span text:style-name="T127">Asistentas</text:span><text:span text:style-name="T128"><text:s/></text:span><text:span text:style-name="T129">– neįgaliųjų socialinės įmonės darbuotojas, padedantis neįgaliam darbuotojui atlikti darbo funkciją, kurios dėl savo negalios nepajėgia atlikti pats neįgalus darbuotojas.</text:span></text:p>
      <text:p text:style-name="P130"><text:span text:style-name="T131">Darbo vietos įsteigimas</text:span><text:span text:style-name="T132"><text:s/>– materialinių ir teisinių sąlygų neįgaliam darbuotojui atlik</text:span><text:span text:style-name="T133">ti savo darbo funkcijas sudarymas.</text:span></text:p>
      <text:p text:style-name="P134"><text:span text:style-name="T135">Darbo vietos pritaikymas</text:span><text:span text:style-name="T136"><text:s/>– darbo vietos pritaikymas darbo funkcijoms atlikti pagal neįgalaus darbuotojo specialius poreikius.</text:span></text:p>
      <text:p text:style-name="P137"><text:span text:style-name="T138">Gestų kalbos vertėjas</text:span><text:span text:style-name="T139"><text:s/>– neįgaliųjų socialinėje įmonėje įdarbintas gestų kalbos vertimo speciali</text:span><text:span text:style-name="T140">stas.</text:span></text:p>
      <text:p text:style-name="P141"><text:span text:style-name="T142">Pareiškėjas</text:span><text:span text:style-name="T143"><text:s/>– socialinė įmonė, pateikusi paraišką gauti valstybės pagalbą.</text:span></text:p>
      <text:p text:style-name="P144"><text:span text:style-name="T145">Priemonės</text:span><text:span text:style-name="T146"><text:s/>– socialinės įmonės parengti ar įgyvendinti projektai, kurių įgyvendinimo išlaidoms<text:s/></text:span><text:soft-page-break/><text:span text:style-name="T147">padengti prašoma valstybės pagalbos.</text:span></text:p>
      <text:p text:style-name="P148"><text:span text:style-name="T149">Kitos šiame tvarkos apraše vartojamos sąvoko</text:span><text:span text:style-name="T150">s atitinka Įstatyme vartojamas sąvokas.</text:span></text:p>
      <text:p text:style-name="P151"><text:span text:style-name="T152">3</text:span><text:span text:style-name="T153">. Socialinėms įmonėms gali būti skiriama šių rūšių valstybės pagalba:</text:span></text:p>
      <text:p text:style-name="P154"><text:span text:style-name="T155">3.1</text:span><text:span text:style-name="T156">. subsidija darbo užmokesčiui ir valstybinio socialinio draudimo įmokoms (toliau – subsidija darbo užmokesčiui);</text:span></text:p>
      <text:p text:style-name="P157"><text:span text:style-name="T158">3.2</text:span><text:span text:style-name="T159">. subsidija<text:s/></text:span><text:span text:style-name="T160">neįgalių darbuotojų darbo vietoms įsteigti ar pritaikyti ir jų darbo priemonėms įsigyti ar pritaikyti;</text:span></text:p>
      <text:p text:style-name="P161"><text:span text:style-name="T162">3.3</text:span><text:span text:style-name="T163">. subsidija tikslinėms asmenų grupėms priklausantiems darbuotojams mokyti (toliau – subsidija mokymui);</text:span></text:p>
      <text:p text:style-name="P164"><text:span text:style-name="T165">3.4</text:span><text:span text:style-name="T166">. subsidija neįgalių darbuotojų dar</text:span><text:span text:style-name="T167">bo aplinkai, gamybinėms ir poilsio patalpoms pritaikyti (toliau – subsidija aplinkai pritaikyti);</text:span></text:p>
      <text:p text:style-name="P168"><text:span text:style-name="T169">3.5</text:span><text:span text:style-name="T170">. subsidija papildomoms administracinėms ir transporto išlaidoms;</text:span></text:p>
      <text:p text:style-name="P171"><text:span text:style-name="T172">3.6</text:span><text:span text:style-name="T173">. subsidija asistento (gestų kalbos vertėjo) išlaidoms (toliau – subsidija<text:s/></text:span><text:span text:style-name="T174">asistentui).</text:span></text:p>
      <text:p text:style-name="P175"><text:span text:style-name="T176">4</text:span><text:span text:style-name="T177">. Šio tvarkos aprašo 3.4–3.6 punktuose nurodytų rūšių valstybės pagalba skiriama tik neįgaliųjų socialinėms įmonėms.</text:span></text:p>
      <text:p text:style-name="P178"><text:span text:style-name="T179">5</text:span><text:span text:style-name="T180">. Šio tvarkos aprašo 3.3 punkte nurodyta valstybės pagalba tiems patiems socialinės įmonės darbuotojams, priklausa</text:span><text:span text:style-name="T181">ntiems bent vienai tikslinei grupei, mokyti gali būti teikiama ne dažniau kaip kas vieneri metai.</text:span></text:p>
      <text:p text:style-name="P182"><text:span text:style-name="T183">6</text:span><text:span text:style-name="T184">. Jeigu prekėms ar paslaugoms pirkti numatoma naudoti skirtas valstybės pagalbos lėšas, šie pirkimai turi būti atliekami vadovaujantis Lietuvos Respublik</text:span><text:span text:style-name="T185">os viešųjų pirkimų įstatymu (Žin., 1996, Nr.<text:s/></text:span><text:a xlink:href="https://www.e-tar.lt/portal/lt/legalAct/TAR.C54AFFAA7622" office:target-frame-name="_blank" xlink:show="new"><text:span text:style-name="T186">84-2000</text:span></text:a><text:span text:style-name="T187">; 2006, Nr.<text:s/></text:span><text:a xlink:href="https://www.e-tar.lt/portal/lt/legalAct/TAR.C0DE35FFA738" office:target-frame-name="_blank" xlink:show="new"><text:span text:style-name="T188">4-102</text:span></text:a><text:span text:style-name="T189">) arba nesantiems perkančiąja</text:span><text:span text:style-name="T190"><text:s/>organizacija pagal Lietuvos Respublikos viešųjų pirkimų įstatymą – Prekių, paslaugų ar darbų pirkimo taisyklėmis, patvirtintomis Lietuvos darbo biržos prie Socialinės apsaugos ir darbo ministerijos (toliau – Lietuvos darbo birža) direktoriaus įsakymu.</text:span></text:p>
      <text:p text:style-name="P191"><text:span text:style-name="T192">7</text:span><text:span text:style-name="T193">. Tinkamų finansuoti išlaidų dalį, kurios nepadengia skiriamos valstybės pagalbos lėšos,<text:s/></text:span><text:soft-page-break/><text:span text:style-name="T194">pareiškėjas privalo finansuoti nuosavu įnašu. Nuosavu įnašu negali būti laikomos lėšos, skirtos tikslinėms asmenų grupėms priklausančių darbuotojų darbo užmokesčiui<text:s/></text:span><text:span text:style-name="T195">mokėti, išskyrus šio tvarkos aprašo 3.1 punkte numatytų valstybės pagalbos rūšių išlaidas. Socialinei įmonei tenkančios išlaidos negali būti padengiamos natūra.</text:span></text:p>
      <text:p text:style-name="P196"><text:span text:style-name="T197">8</text:span><text:span text:style-name="T198">. Socialinės įmonės, kuriai skiriama šio tvarkos aprašo 3 punkte nurodyta valstybės pagalb</text:span><text:span text:style-name="T199">a, teikiamos paraiškos gauti valstybės pagalbą turi atitikti bendruosius reikalavimus valstybės pagalbai gauti (šio tvarkos aprašo II dalis) ir specialiuosius reikalavimus atskiros rūšies valstybės pagalbai gauti (šio tvarkos aprašo III–VIII dalys).</text:span></text:p>
      <text:p text:style-name="P200"><text:span text:style-name="T201">9</text:span><text:span text:style-name="T202">.</text:span><text:span text:style-name="T203"><text:s/>Priemonės įgyvendinimo išlaidų sąmatoje turi būti įtrauktos visos priemonei įgyvendinti reikalingos lėšos, nurodytos litais. Priemonės įgyvendinimo išlaidų sąmatoje nurodomos išlaidos, įskaitant visus mokesčius, išskyrus PVM, kai socialinės įmonės yra reg</text:span><text:span text:style-name="T204">istruotos Valstybinėje mokesčių inspekcijoje prie Finansų ministerijos kaip PVM mokėtojos.</text:span></text:p>
      <text:p text:style-name="P205"><text:span text:style-name="T206">10</text:span><text:span text:style-name="T207">. Ilgalaikis materialusis turtas, kurį socialinė įmonė įsigijo ar sukūrė pasinaudodama šio tvarkos aprašo 3.2 ir 3.4 punktuose nurodytomis subsidijomis, prival</text:span><text:span text:style-name="T208">o būti apdraustas maksimaliu turto atkuriamosios vertės draudimu nuo visų galimų rizikos atvejų, nuo kurių draudžia socialinės įmonės pasirinkta draudimo bendrovė, ne mažiau kaip 3 metams po turto įsigijimo ar sukūrimo.</text:span></text:p>
      <text:p text:style-name="P209"/>
      <text:p text:style-name="P210"><text:span text:style-name="T211">II</text:span><text:span text:style-name="T212">.<text:s/></text:span><text:span text:style-name="T213">BENDRIEJI REIKALAVIMAI<text:s/></text:span><text:span text:style-name="T214">VALSTYBĖS PAGALBAI GAUTI</text:span></text:p>
      <text:p text:style-name="P215"/>
      <text:p text:style-name="P216"><text:span text:style-name="T217">11</text:span><text:span text:style-name="T218">. Bendrieji reikalavimai visų rūšių valstybės pagalbai gauti yra šie:</text:span></text:p>
      <text:p text:style-name="P219"><text:span text:style-name="T220">11.1</text:span><text:span text:style-name="T221">. reikalavimai pareiškėjams:</text:span></text:p>
      <text:p text:style-name="P222"><text:span text:style-name="T223">11.1.1</text:span><text:span text:style-name="T224">. turėti socialinės įmonės arba neįgaliųjų socialinės įmonės statusą;</text:span></text:p>
      <text:p text:style-name="P225"><text:span text:style-name="T226">11.1.2</text:span><text:span text:style-name="T227">. paraiškos gauti valstybės pag</text:span><text:span text:style-name="T228">albą teikimo mėnesį tikslinėms asmenų grupėms priklausančių darbuotojų dalis nuo bendro darbuotojų skaičiaus faktiškai turi sudaryti ne mažiau, negu nustatyta Įstatymo 3 straipsnio 1 dalies 1 punkte ar Įstatymo 3 straipsnio 2 dalies 2 punkte;</text:span></text:p>
      <text:p text:style-name="P229"><text:span text:style-name="T230">11.1.3</text:span><text:span text:style-name="T231">. p</text:span><text:span text:style-name="T232">araiškos gauti šio tvarkos aprašo 3.4–3.6 punktuose nurodytą valstybės pagalbą teikimo mėnesį neįgalių darbuotojų dalis nuo bendro darbuotojų skaičiaus faktiškai turi sudaryti ne mažiau, negu nustatyta Įstatymo 3 straipsnio 2 dalies 2 punkte;</text:span></text:p>
      <text:p text:style-name="P233"><text:span text:style-name="T234">11.1.4</text:span><text:span text:style-name="T235">. p</text:span><text:span text:style-name="T236">araiškos pateikimo momentu negali būti sprendžiamas socialinės įmonės statuso panaikinimo klausimas teritorinėje darbo biržoje ar Lietuvos darbo biržoje;</text:span></text:p>
      <text:p text:style-name="P237"><text:span text:style-name="T238">11.1.5</text:span><text:span text:style-name="T239">. teikiant paraišką ir mokėjimo prašymą gauti valstybės pagalbą neturėti neatidėtų įsiskolin</text:span><text:span text:style-name="T240">imų Valstybinio socialinio draudimo fondui, valstybės biudžetui ir savivaldybių biudžetams;</text:span></text:p>
      <text:p text:style-name="P241"><text:span text:style-name="T242">11.1.6</text:span><text:span text:style-name="T243">. socialinės įmonės veiklos (verslo) plane nurodytas planuojamas valstybės pagalbos poreikis (pagal atskiras valstybės pagalbos socialinei įmonei rūšis) t</text:span><text:span text:style-name="T244">uri atitikti teikiamuose mokėjimo prašymuose gauti valstybės pagalbą nurodytą valstybės pagalbos poreikį;</text:span></text:p>
      <text:p text:style-name="P245"><text:span text:style-name="T246">11.1.7</text:span><text:span text:style-name="T247">. socialinei įmonei negali būti iškelta bankroto byla arba priimtas sprendimas ją likviduoti, iškelta restruktūrizavimo byla arba pradėtas i</text:span><text:span text:style-name="T248">kiteisminis tyrimas dėl ūkinės-komercinės veiklos;</text:span></text:p>
      <text:p text:style-name="P249"><text:span text:style-name="T250">11.2</text:span><text:span text:style-name="T251">. išlaidų tinkamumo finansuoti reikalavimai:</text:span></text:p>
      <text:p text:style-name="P252"><text:span text:style-name="T253">11.2.1</text:span><text:span text:style-name="T254">. išlaidos skirtos finansuoti priemonėms, numatytoms asmenims, priklausantiems bent vienai iš tikslinių asmenų grupių;</text:span></text:p>
      <text:p text:style-name="P255"><text:span text:style-name="T256">11.2.2</text:span><text:span text:style-name="T257">. išlaidos pa</text:span><text:span text:style-name="T258">tirtos po sutarties dėl subsidijos išmokėjimo ir panaudojimo tvarkos (toliau – sutartis) pasirašymo. Išlaidos neįgalių darbuotojų darbo vietoms įsteigti ar pritaikyti ir jų darbo priemonėms įsigyti ar pritaikyti gali būti socialinės įmonės patirtos per 12<text:s/></text:span><text:span text:style-name="T259">mėnesių laikotarpį iki paraiškos ir kitų nustatytų dokumentų pateikimo teritorinei darbo biržai dienos (šiuo atveju socialinė įmonė turi atsižvelgti į tai, kad subsidijuojamos dalies dydis procentais ir maksimali valstybės pagalbos suma teikiant paraišką g</text:span><text:span text:style-name="T260">ali skirtis nuo tų valstybės pagalbos dydžių, kurie buvo patiriant išlaidas);</text:span></text:p>
      <text:p text:style-name="P261"><text:span text:style-name="T262">11.2.3</text:span><text:span text:style-name="T263">. išlaidos yra būtinos priemonei įgyvendinti;</text:span></text:p>
      <text:p text:style-name="P264"><text:span text:style-name="T265">11.2.4</text:span><text:span text:style-name="T266">. išlaidos užregistruotos socialinės įmonės apskaitos dokumentuose bei pagrįstos jas pateisinančių dokumentų ori</text:span><text:span text:style-name="T267">ginalais arba patvirtintomis (socialinės įmonės antspaudu bei vadovo parašu) kopijomis;</text:span></text:p>
      <text:p text:style-name="P268"><text:span text:style-name="T269">11.3</text:span><text:span text:style-name="T270">. išlaidų dydžio reikalavimai:</text:span></text:p>
      <text:p text:style-name="P271"><text:span text:style-name="T272">11.3.1</text:span><text:span text:style-name="T273">. prašomos valstybės pagalbos dydžiai nėra didesni už Įstatyme nustatytus maksimalius valstybės pagalbos dydžius;</text:span></text:p>
      <text:p text:style-name="P274"><text:span text:style-name="T275">11.3.2</text:span><text:span text:style-name="T276">. bendras iš visų šaltinių gautos valstybės pagalbos dydis vienai socialinei įmonei per trejus metus iš eilės neturi viršyti 51 750 000 litų, o per vienus metus – 17 250 000 litų. Valstybės pagalba mokymui negali sudaryti daugiau kaip 6 900 000<text:s/></text:span><text:span text:style-name="T277">litų bendros valstybės pagalbos dydžio vienam mokymo projektui;</text:span></text:p>
      <text:p text:style-name="P278"><text:span text:style-name="T279">11.4</text:span><text:span text:style-name="T280">. socialinė įmonė privalo atsidaryti specialią socialinės įmonės valstybės pagalbos sąskaitą Lietuvos Respublikoje veikiančioje kredito įstaigoje;</text:span></text:p>
      <text:p text:style-name="P281"><text:span text:style-name="T282">11.5</text:span><text:span text:style-name="T283">. socialinė įmonė Įstatymo<text:s/></text:span><text:span text:style-name="T284">4 straipsnio 1 dalies 1–6 punktuose nurodytai tikslinei grupei priklausančiam asmeniui priskaičiuotą darbo užmokestį privalo mokėti atlikdama bankinį pavedimą.</text:span></text:p>
      <text:p text:style-name="P285"/>
      <text:p text:style-name="P286"><text:span text:style-name="T287">III</text:span><text:span text:style-name="T288">.<text:s/></text:span><text:span text:style-name="T289">SUBSIDIJA DARBO UŽMOKESČIUI</text:span></text:p>
      <text:p text:style-name="P290"/>
      <text:p text:style-name="P291"><text:span text:style-name="T292">12</text:span><text:span text:style-name="T293">. Subsidija darbo užmokesčiui skiriama tiksline</text:span><text:span text:style-name="T294">i asmenų grupei priklausančių darbuotojų visų rūšių darbo užmokesčio ir nuo šio darbo užmokesčio apskaičiuotų draudėjo privalomų mokėti valstybinio socialinio draudimo įmokų išlaidoms padengti.</text:span></text:p>
      <text:p text:style-name="P295"><text:span text:style-name="T296">13</text:span><text:span text:style-name="T297">. Subsidija darbo užmokesčiui yra skiriama įdarbinus Įst</text:span><text:span text:style-name="T298">atymo 4 straipsnio 1 dalies 1 punkte nurodytai tikslinei asmenų grupei priklausantį darbuotoją ir mokama visą jo darbo laikotarpį, o įdarbinus Įstatymo 4 straipsnio 1 dalies 3–6 punktuose nurodytoms tikslinėms asmenų grupėms priklausančius darbuotojus, ši<text:s/></text:span><text:span text:style-name="T299">kompensacija skiriama ir mokama ne ilgiau kaip 12 mėnesių po įdarbinimo. Tuo atveju, kai šio įstatymo 4 straipsnio 1 dalies 2–6 punktuose nurodytoms tikslinėms asmenų grupėms priklausančių darbuotojų nedarbo trukmė nuo įsiregistravimo teritorinėje darbo bi</text:span><text:span text:style-name="T300">ržoje dienos yra ilgesnė kaip dveji metai, tinkamomis finansuoti išlaidomis yra laikomos išlaidos darbo užmokesčiui ir valstybinio socialinio draudimo įmokoms kompensuoti per ne ilgesnį kaip 24 mėnesių po įdarbinimo laikotarpį.</text:span></text:p>
      <text:p text:style-name="P301"><text:span text:style-name="T302">14</text:span><text:span text:style-name="T303">. Subsidija darbo užmo</text:span><text:span text:style-name="T304">kesčiui yra skiriama, jeigu įdarbinus asmenis padidėja atitinkamos socialinės įmonės faktinis įdarbinimo metu sąrašuose esančių tikslinėms asmenų grupėms priklausančių darbuotojų skaičius, palyginti su vidutiniu sąrašuose esančių darbuotojų skaičiumi per p</text:span><text:span text:style-name="T305">raėjusius 12 kalendorinių mėnesių. Subsidija darbo užmokesčiui taip pat yra skiriama, jeigu įdarbinus asmenis atitinkamos socialinės įmonės faktinis įdarbinimo metu sąrašuose esančių tikslinėms grupėms priklausančių darbuotojų skaičius, palyginti su viduti</text:span><text:span text:style-name="T306">niu sąrašuose esančių darbuotojų skaičiumi per praėjusius 12 kalendorinių mėnesių, nepadidėja dėl darbuotojų atleidimo Lietuvos Respublikos darbo kodekso (Žin., 2002, Nr.<text:s/></text:span><text:a xlink:href="https://www.e-tar.lt/portal/lt/legalAct/TAR.31185A622C9F" office:target-frame-name="_blank" xlink:show="new"><text:span text:style-name="T307">64-256</text:span><text:span text:style-name="T308">9</text:span></text:a><text:span text:style-name="T309">) 127 straipsnyje arba 136 straipsnyje nustatytais pagrindais.</text:span></text:p>
      <text:p text:style-name="P310"><text:span text:style-name="T311">15</text:span><text:span text:style-name="T312">. Subsidija darbo užmokesčiui apskaičiuojama procentais nuo kiekvienam socialinėje įmonėje dirbančiam tikslinei asmenų grupei priklausančiam darbuotojui tą mėnesį apskaičiuoto visų rūšių</text:span><text:span text:style-name="T313"><text:s/>darbo užmokesčio, tačiau neviršijant dviejų tą mėnesį galiojančios Lietuvos Respublikos Vyriausybės patvirtintos minimaliosios mėnesinės algos dydžių, ir nuo šio darbo užmokesčio apskaičiuotų draudėjo privalomojo valstybinio socialinio draudimo įmokų sumo</text:span><text:span text:style-name="T314">s.</text:span></text:p>
      <text:p text:style-name="P315"><text:span text:style-name="T316">16</text:span><text:span text:style-name="T317">. Už kiekvieną sunkų neįgalumo lygį turintį neįgalų darbuotoją ar neįgalų darbuotoją, kuriam nustatytas neviršijantis 25 procentų darbingumo lygis arba didelių specialiųjų poreikių lygis, skiriama kompensacija sudaro 75 procentus, už kiekvieną vid</text:span><text:span text:style-name="T318">utinį neįgalumo lygį turintį neįgalų darbuotoją ar neįgalų darbuotoją, kuriam nustatytas 30–40 procentų darbingumo lygis arba vidutinių specialiųjų poreikių lygis, – 70 procentų, už kiekvieną lengvą neįgalumo lygį turintį neįgalų darbuotoją ar neįgalų darb</text:span><text:span text:style-name="T319">uotoją, kuriam nustatytas 45–55 procentų darbingumo lygis arba nedidelių specialiųjų poreikių lygis, – 60 procentų, už kiekvieną Įstatymo 4 straipsnio 1 dalies 2–6 punktuose nurodytai tikslinei grupei priklausantį darbuotoją – 50 procentų šio tvarkos apraš</text:span><text:span text:style-name="T320">o 15 punkte nurodytos sumos.</text:span></text:p>
      <text:p text:style-name="P321"><text:span text:style-name="T322">17</text:span><text:span text:style-name="T323">. Subsidija darbo užmokesčiui neskiriama padengti socialinės įmonės išlaidoms, skirtoms išmokoms (įskaitant draudėjo mokamas valstybinio socialinio draudimo įmokas), nurodytoms Darbuotojo ir valstybės tarnautojo vidutinio</text:span><text:span text:style-name="T324"><text:s/>darbo užmokesčio apskaičiavimo tvarkos aprašo, patvirtinto Lietuvos Respublikos Vyriausybės 2003 m. gegužės 27 d. nutarimu Nr. 650 (Žin., 2003, Nr.<text:s/></text:span><text:a xlink:href="https://www.e-tar.lt/portal/lt/legalAct/TAR.D8F18698B809" office:target-frame-name="_blank" xlink:show="new"><text:span text:style-name="T325">52-2326</text:span></text:a><text:span text:style-name="T326">; 2006, Nr.<text:s/></text:span><text:a xlink:href="https://www.e-tar.lt/portal/lt/legalAct/TAR.A8F1CA9547F2" office:target-frame-name="_blank" xlink:show="new"><text:span text:style-name="T327">105-4011</text:span></text:a><text:span text:style-name="T328">), 5 punkte, išskyrus darbo užmokestį už kasmetines ir mokymosi atostogas.</text:span></text:p>
      <text:p text:style-name="P329"><text:span text:style-name="T330">18</text:span><text:span text:style-name="T331">. Subsidijos darbo užmokesčiui dydis (K) apskaičiuojamas pagal šią formulę:</text:span></text:p>
      <text:p text:style-name="P332">K = D x P/100, kur:</text:p>
      <text:p text:style-name="P333">D<text:s/>= D(max) , kai D &gt;= D(max);</text:p>
      <text:p text:style-name="P334">P = 100-V(k)/D(f) x l00, kur:</text:p>
      <text:p text:style-name="P335">D – apskaičiuoto darbo užmokesčio ir draudėjo privalomų mokėti valstybinio socialinio draudimo įmokų suma litais, kurios maksimalus dydis, nuo kurio gali būti skaičiuojama subsidija, negali viršyti<text:s/>dviejų tą mėnesį galiojančios Lietuvos Respublikos Vyriausybės patvirtintos minimaliosios mėnesinės algos dydžių;</text:p>
      <text:p text:style-name="P336">D(f) – faktiškai apskaičiuoto darbo užmokesčio ir draudėjo privalomų mokėti valstybinio socialinio draudimo įmokų suma litais;</text:p>
      <text:p text:style-name="P337">P –<text:s/>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text:s/>kiekvieną lengvą neįgalumo lygį turintį neįgalų darbuotoją ar neįgalų darbuotoją, kuriam nustatytas 45–55 procentų darbingumo lygis arba nedidelių specialiųjų poreikių lygis, arba ne didesnis kaip 50 procentų už kiekvieną Įstatymo 4 straipsnio 1 dalies 2–6<text:s/>punktuose nurodytai tikslinei grupei priklausantį darbuotoją;</text:p>
      <text:p text:style-name="P338">V(K) – iš kitų šaltinių per tą mėnesį gauta valstybės pagalba darbo užmokesčiui ir draudėjo privalomoms mokėti valstybinio socialinio draudimo įmokoms kompensuoti litais.</text:p>
      <text:p text:style-name="P339"/>
      <text:p text:style-name="P340"><text:span text:style-name="T341">IV</text:span><text:span text:style-name="T342">.<text:s/></text:span><text:span text:style-name="T343">SUBSIDIJA P</text:span><text:span text:style-name="T344">APILDOMOMS ADMINISTRACINĖMS IR TRANSPORTO IŠLAIDOMS</text:span></text:p>
      <text:p text:style-name="P345"/>
      <text:p text:style-name="P346"><text:span text:style-name="T347">19</text:span><text:span text:style-name="T348">. Subsidijos papildomoms administracinėms išlaidoms paskirtis – iš dalies dengti neįgaliųjų socialinės įmonės papildomas administravimo išlaidas, susidarančias dėl neįgalių darbuotojų darbo.</text:span></text:p>
      <text:p text:style-name="P349"><text:span text:style-name="T350">20</text:span><text:span text:style-name="T351">. Subsidija papildomoms administracinėms išlaidoms gali būti skirta padengti išlaidoms, skirtoms:</text:span></text:p>
      <text:p text:style-name="P352"><text:span text:style-name="T353">20.1</text:span><text:span text:style-name="T354">. įmonės vidaus administravimo individualaus ar bendro pobūdžio raštams versti brailio raštu;</text:span></text:p>
      <text:p text:style-name="P355"><text:span text:style-name="T356">20.2</text:span><text:span text:style-name="T357">. papildomoms kanceliarinėms priemonėms, būtinoms<text:s/></text:span><text:span text:style-name="T358">bendrauti su kurčiaisiais, įsigyti;</text:span></text:p>
      <text:p text:style-name="P359"><text:span text:style-name="T360">20.3</text:span><text:span text:style-name="T361">. specialiai pranešimų ir informacijos pateikimo neįgaliesiems įrangai bei priemonėms įsigyti;</text:span></text:p>
      <text:p text:style-name="P362"><text:span text:style-name="T363">20.4</text:span><text:span text:style-name="T364">. kitoms būtinoms papildomoms administravimo išlaidoms.</text:span></text:p>
      <text:p text:style-name="P365"><text:span text:style-name="T366">21</text:span><text:span text:style-name="T367">. Subsidija transporto išlaidoms skiriama neį</text:span><text:span text:style-name="T368">galiųjų socialinei įmonei, siekiant sudaryti sąlygas joje dirbantiems neįgaliems darbuotojams, turintiems sunkų ar vidutinį neįgalumo lygį, ar neįgaliems darbuotojams, kuriems nustatytas neviršijantis 40 procentų darbingumo lygis arba didelių ar vidutinių<text:s/></text:span><text:span text:style-name="T369">specialiųjų poreikių lygis, atvykti į darbą ir grįžti namo, taip pat darbui namuose reikalingoms medžiagoms, detalėms, gaminiams ir kitoms priemonėms vežti į namus ir iš jų.</text:span></text:p>
      <text:p text:style-name="P370"><text:span text:style-name="T371">22</text:span><text:span text:style-name="T372">. Subsidija transporto išlaidoms gali būti skirta transporto priemonės kuro<text:s/></text:span><text:span text:style-name="T373">(benzino, dyzelino, dujų) išlaidoms padengti, esant visoms šioms sąlygoms:</text:span></text:p>
      <text:p text:style-name="P374"><text:span text:style-name="T375">22.1</text:span><text:span text:style-name="T376">. su neįgaliaisiais turi būti sudaryta nuotolinio darbo sutartis, jei neįgaliųjų socialinė įmonė organizuoja šių neįgaliųjų darbui namuose reikalingų medžiagų, detalių, gamini</text:span><text:span text:style-name="T377">ų ir kitų priemonių vežimą į namus ir iš jų;</text:span></text:p>
      <text:p text:style-name="P378"><text:span text:style-name="T379">22.2</text:span><text:span text:style-name="T380">. automobilio degalų įsigijimo išlaidos neviršija tų, kurios reikalingos atstumui nuo neįgalių darbuotojų gyvenamosios vietos iki darbovietės įveikti. Automobilio kuro normos nustatomos vadovaujantis Aut</text:span><text:span text:style-name="T381">omobilio kuro normos nustatymo metodika, patvirtinta Susisiekimo ministerijos 1995 m. spalio 12 d. įsakymu Nr. 405 (Žin., 1995, Nr.<text:s/></text:span><text:a xlink:href="https://www.e-tar.lt/portal/lt/legalAct/TAR.7D17779DDD4C" office:target-frame-name="_blank" xlink:show="new"><text:span text:style-name="T382">85-1933</text:span></text:a><text:span text:style-name="T383">).</text:span></text:p>
      <text:p text:style-name="P384"><text:span text:style-name="T385">23</text:span><text:span text:style-name="T386">. Subsidijos transporto išl</text:span><text:span text:style-name="T387">aidoms dydis (S(T)) apskaičiuojamas pagal šią formulę:</text:span></text:p>
      <text:p text:style-name="P388">S(T) = L x K x P/100, kur:</text:p>
      <text:p text:style-name="P389">P = 70 – Vk / L x K x 100, kur:</text:p>
      <text:p text:style-name="P390">K – 1 litro degalų kaina (neįskaitant PVM, jei įmonė yra PVM mokėtoja) litais;</text:p>
      <text:p text:style-name="P391">L – normatyvinės kuro sąnaudos litrais, apskaičiuojamos pagal<text:s/>tvarkos aprašo 22.2 punkte nurodytą metodiką;</text:p>
      <text:p text:style-name="P392"><text:span text:style-name="T393">P – subsidijuojama dalis procentais;</text:span></text:p>
      <text:p text:style-name="P394"><text:span text:style-name="T395">V(K) – iš kitų šaltinių per tą mėnesį gauta valstybės pagalba litais kuro išlaidoms padengti.</text:span></text:p>
      <text:p text:style-name="P396"><text:span text:style-name="T397">24</text:span><text:span text:style-name="T398">. Kiekvienos subsidijos papildomoms administracinėms ir transporto išlaid</text:span><text:span text:style-name="T399">oms dydis gali sudaryti ne daugiau kaip 70 procentų visų reikalingų išlaidų.</text:span></text:p>
      <text:p text:style-name="P400"/>
      <text:p text:style-name="P401"><text:span text:style-name="T402">V</text:span><text:span text:style-name="T403">.<text:s/></text:span><text:span text:style-name="T404">SUBSIDIJA ASISTENTUI</text:span></text:p>
      <text:p text:style-name="P405"/>
      <text:p text:style-name="P406"><text:span text:style-name="T407">25</text:span><text:span text:style-name="T408">. Subsidijos asistentui paskirtis – iš dalies kompensuoti neįgaliųjų socialinės įmonės išlaidas asistentui ar gestų kalbos vertėjui.</text:span></text:p>
      <text:p text:style-name="P409"><text:span text:style-name="T410">26</text:span><text:span text:style-name="T411">.<text:s/></text:span><text:span text:style-name="T412">Specialieji reikalavimai subsidijai asistentui gauti:</text:span></text:p>
      <text:p text:style-name="P413"><text:span text:style-name="T414">26.1</text:span><text:span text:style-name="T415">. asistentas padeda neįgaliems darbuotojams, turintiems sunkų ar vidutinį neįgalumo lygį, ar neįgaliems darbuotojams, kuriems nustatytas neviršijantis 40 procentų darbingumo lygis ar didelių ar vi</text:span><text:span text:style-name="T416">dutinių specialiųjų poreikių lygis, atlikti jų darbo funkcijas;</text:span></text:p>
      <text:p text:style-name="P417"><text:span text:style-name="T418">26.2</text:span><text:span text:style-name="T419">. vienas asistentas padeda:</text:span></text:p>
      <text:p text:style-name="P420"><text:span text:style-name="T421">26.2.1</text:span><text:span text:style-name="T422">. ne daugiau kaip 5 neįgaliems darbuotojams, turintiems proto negalią;</text:span></text:p>
      <text:p text:style-name="P423"><text:span text:style-name="T424">26.2.2</text:span><text:span text:style-name="T425">. ne daugiau kaip 7 neįgaliems darbuotojams, turintiems kitą negali</text:span><text:span text:style-name="T426">ą.</text:span></text:p>
      <text:p text:style-name="P427"><text:span text:style-name="T428">27</text:span><text:span text:style-name="T429">. Vienas gestų kalbos vertėjas verčia ne daugiau kaip 30 kurčių darbuotojų.</text:span></text:p>
      <text:p text:style-name="P430"><text:span text:style-name="T431">28</text:span><text:span text:style-name="T432">. Subsidija asistentui sudaro 40 procentų subsidijos skyrimo mėnesį galiojančio Lietuvos Respublikos Vyriausybės patvirtinto minimaliojo valandinio atlygio dydži</text:span><text:span text:style-name="T433">o už kiekvieną sunkų ar vidutinį neįgalumo lygį turintį neįgalų darbuotoją ar neįgalų darbuotoją, kuriam nustatytas neviršijantis 25 procentų darbingumo lygis arba didelių ar vidutinių specialiųjų poreikių lygis, ir 20 procentų už kiekvieną neįgalų darbuot</text:span><text:span text:style-name="T434">oją, kuriam nustatytas 30–40 procentų darbingumo lygis, atsižvelgiant į neįgalaus darbuotojo faktiškai dirbtą laiką, kuriam atlikti buvo suteikta asistento pagalba.</text:span></text:p>
      <text:p text:style-name="P435"><text:span text:style-name="T436">29</text:span><text:span text:style-name="T437">. Subsidijos asistentui dydis apskaičiuojamas pagal šią formulę:</text:span></text:p>
      <text:p text:style-name="P438">V(A) = ((N1) x M x<text:s/>0,4 + N(2) x M x 0,2) – V(K), kur:</text:p>
      <text:p text:style-name="P439">V(A) – subsidijos dydis;</text:p>
      <text:p text:style-name="P440">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441">N(2) – neįgalaus darbuotojo, kuriam nustatytas 30–40 procentų darbingumo lygis, per mėnesį faktiškai dirbtų valandų skaičius, padedant asistentui (gestų kalbos vertėjui);</text:p>
      <text:p text:style-name="P442">M – atitinkamą mėnesį, už kurį prašoma asistento subsidija, galiojęs Lietuvos Respublikos Vyriausybės patvirtintas minimalus valandinis atlygis;</text:p>
      <text:p text:style-name="P443"><text:span text:style-name="T444">V(K) – iš kitų šaltinių per tą mėnesį gauta valstybės pagalba toms pačioms išlaidoms padeng</text:span><text:span text:style-name="T445">ti litais.</text:span></text:p>
      <text:p text:style-name="P446"><text:span text:style-name="T447">30</text:span><text:span text:style-name="T448">. Neįgalaus darbuotojo ir asistento (gestų kalbos vertėjo) darbo laikas žymimas šių darbuotojų darbo laiko apskaitos žiniaraščiuose.</text:span></text:p>
      <text:p text:style-name="P449"><text:span text:style-name="T450">31</text:span><text:span text:style-name="T451">. Apskaičiuojant subsidijos asistentui dydį yra kompensuojama tik už tas asistento (gestų kalbos<text:s/></text:span><text:span text:style-name="T452">vertėjo) dirbtas valandas per mėnesį, kurios sutampa su neįgalaus darbuotojo per mėnesį faktiškai dirbtomis valandomis. Kai asistento (gestų kalbos vertėjo) pagalba tuo pačiu metu yra teikiama keliems neįgaliems darbuotojams, neįgalių darbuotojų faktiškai<text:s/></text:span><text:span text:style-name="T453">dirbtos valandos, į kurias atsižvelgiant yra apskaičiuojamas subsidijos asistentui dydis, nėra sumuojamos. Subsidija asistentui už tas neįgalaus darbuotojo faktiškai dirbtas valandas, kai jam nebuvo teikiama asistento (gestų kalbos vertėjo) pagalba, nėra m</text:span><text:span text:style-name="T454">okama.</text:span></text:p>
      <text:p text:style-name="P455"><text:span text:style-name="T456">32</text:span><text:span text:style-name="T457">. Subsidija asistentui nėra mokama už tuos neįgalius darbuotojus, kurie dirba pagal nuotolinio darbo sutartis.</text:span></text:p>
      <text:p text:style-name="P458"/>
      <text:p text:style-name="P459"><text:span text:style-name="T460">VI</text:span><text:span text:style-name="T461">.<text:s/></text:span><text:span text:style-name="T462">SUBSIDIJA NEĮGALIŲ DARBUOTOJŲ DARBO VIETOMS ĮSTEIGTI AR PRITAIKYTI IR JŲ DARBO PRIEMONĖMS ĮSIGYTI AR PRITAIKYTI</text:span></text:p>
      <text:p text:style-name="P463"/>
      <text:p text:style-name="P464"><text:span text:style-name="T465">33</text:span><text:span text:style-name="T466">.<text:s/></text:span><text:span text:style-name="T467">Subsidijos neįgalių darbuotojų darbo vietoms įsteigti ir jų darbo priemonėms įsigyti paskirtis – iš dalies kompensuoti socialinės įmonės išlaidas darbo vietai, į kurią įdarbinamas tikslinei grupei priklausantis asmuo, įsteigti ir jų darbo priemonėms įsigyt</text:span><text:span text:style-name="T468">i.</text:span></text:p>
      <text:p text:style-name="P469"><text:span text:style-name="T470">34</text:span><text:span text:style-name="T471">. Subsidija neįgalių darbuotojų darbo vietoms įsteigti ir jų darbo priemonėms įsigyti gali būti skiriama padengti šioms išlaidoms:</text:span></text:p>
      <text:p text:style-name="P472"><text:span text:style-name="T473">34.1</text:span><text:span text:style-name="T474">. neįgalių darbuotojų darbo procese naudojamoms transporto priemonėms (išskyrus lengvuosius automobilius) ir d</text:span><text:span text:style-name="T475">arbo įrenginiams (mašinoms, įrenginiams, aparatams, prietaisams, įrankiams, įtaisams) ar kitiems reikmenims, reikalingiems tikslinei grupei priklausančiam darbuotojui savo darbo funkcijoms atlikti, įsigyti ir montuoti (įrengti);</text:span></text:p>
      <text:p text:style-name="P476"><text:span text:style-name="T477">34.2</text:span><text:span text:style-name="T478">. darbo vietai ir (</text:span><text:span text:style-name="T479">ar) darbuotojui reikalingoms licencijoms ir leidimams įsigyti;</text:span></text:p>
      <text:p text:style-name="P480"><text:span text:style-name="T481">34.3</text:span><text:span text:style-name="T482">. patalpų remontui, reikalingam darbo vietoms įkurti. Šios išlaidos pagal pateiktą sąmatą negali viršyti 50 procentų darbo vietai steigti prašomos subsidijos dydžio;</text:span></text:p>
      <text:p text:style-name="P483"><text:span text:style-name="T484">34.4</text:span><text:span text:style-name="T485">. įsigytų d</text:span><text:span text:style-name="T486">arbo priemonių draudimui apmokėti.</text:span></text:p>
      <text:p text:style-name="P487"><text:span text:style-name="T488">35</text:span><text:span text:style-name="T489">. Specialūs reikalavimai subsidijai neįgalių darbuotojų darbo vietoms įsteigti ir jų darbo priemonėms įsigyti gauti:</text:span></text:p>
      <text:p text:style-name="P490"><text:span text:style-name="T491">35.1</text:span><text:span text:style-name="T492">. socialinė įmonė įsipareigoja į įsteigtą darbo vietą įdarbinti tikslinei grupei priklausa</text:span><text:span text:style-name="T493">ntį darbuotoją per sutartyje nustatytą terminą. Socialinė įmonė atsako už tokio darbuotojo paiešką ir įdarbinimą;</text:span></text:p>
      <text:p text:style-name="P494"><text:span text:style-name="T495">35.2</text:span><text:span text:style-name="T496">. pareiškėjas paraiškoje nurodo, kad, į įsteigtą naują darbo vietą įdarbinus bent vieną tikslinei asmenų grupei priklausantį asmenį, a</text:span><text:span text:style-name="T497">titinkamą mėnesį vidutinis socialinės įmonės sąrašuose esančių darbuotojų skaičius padidės, palyginti su vidutiniu sąrašuose esančių darbuotojų skaičiumi per praėjusius 12 kalendorinių mėnesių;</text:span></text:p>
      <text:p text:style-name="P498"><text:span text:style-name="T499">35.3</text:span><text:span text:style-name="T500">. įsteigta darbo vieta bus išlaikyta ne trumpiau kaip<text:s/></text:span><text:span text:style-name="T501">36 mėnesius. Šis terminas pradedamas skaičiuoti nuo pirmo įdarbinto tikslinei asmenų grupei priklausančio darbuotojo pirmosios darbo dienos naujai įsteigtoje darbo vietoje;</text:span></text:p>
      <text:p text:style-name="P502"><text:span text:style-name="T503">35.4</text:span><text:span text:style-name="T504">. į įsteigtą darbo vietą įdarbinami Įstatymo 4 straipsnio 1 dalies 1 punkte</text:span><text:span text:style-name="T505"><text:s/>nurodyti asmenys;</text:span></text:p>
      <text:p text:style-name="P506"><text:span text:style-name="T507">35.5</text:span><text:span text:style-name="T508">. per 3 darbo dienas nuo naujos darbo vietos įsteigimo turi būti surašomas darbo vietos įsteigimo aktas, kurį pasirašo socialinė įmonė ir teritorinė darbo birža;</text:span></text:p>
      <text:p text:style-name="P509"><text:span text:style-name="T510">35.6</text:span><text:span text:style-name="T511">. subsidija darbo vietai įsteigti turi būti visiškai<text:s/></text:span><text:span text:style-name="T512">panaudota ir su teritorine darbo birža atsiskaityta iki kalendorinių metų gruodžio 15 dienos. Teritorinės darbo biržos direktoriaus motyvuotu sprendimu šis terminas gali būti pratęstas, bet ne daugiau kaip 30 darbo dienų;</text:span></text:p>
      <text:p text:style-name="P513"><text:span text:style-name="T514">35.7</text:span><text:span text:style-name="T515">. socialinė įmonė į atsila</text:span><text:span text:style-name="T516">isvinusią darbo vietą, kurioje dirbo Įstatymo 4 straipsnio 1 dalies 1 punkte nurodytai tikslinei asmenų grupei priklausantis darbuotojas ir kuriai įsteigti buvo skirta valstybės pagalba, per 30 darbo dienų nuo šio įstatymo 4 straipsnio 1 dalies 1 punkte nu</text:span><text:span text:style-name="T517">rodytai tikslinei asmenų grupei priklausančio darbuotojo atleidimo dienos privalo priimti kitą socialinėje įmonėje nedirbantį ir šiai tikslinei asmenų grupei priklausantį darbuotoją. Jeigu per nurodytą laikotarpį į atsilaisvinusią darbo vietą, kuriai įstei</text:span><text:span text:style-name="T518">gti buvo skirta valstybės pagalba, neįdarbinamas kitas socialinėje įmonėje nedirbantis ir šiai tikslinei asmenų grupei priklausantis darbuotojas, laikoma, kad socialinė įmonė panaikino darbo vietą, kuriai įsteigti buvo skirta subsidija.</text:span></text:p>
      <text:p text:style-name="P519"><text:span text:style-name="T520">36</text:span><text:span text:style-name="T521">. Subsidijo</text:span><text:span text:style-name="T522">s neįgalių darbuotojų darbo vietoms įsteigti ir jų darbo priemonėms įsigyti neįgalaus darbuotojo, kuriam nustatytas neviršijantis 25 procentų darbingumo lygis ar sunkus neįgalumo lygis arba didelių specialiųjų poreikių lygis, darbo vietai įsteigti ir jo da</text:span><text:span text:style-name="T523">rbo priemonėms įsigyti dydis sudaro 80 procentų visų tam tikslui reikalingų išlaidų.</text:span></text:p>
      <text:p text:style-name="P524">Subsidijos neįgalių darbuotojų darbo vietoms įsteigti ir jų darbo priemonėms įsigyti neįgalaus darbuotojo, kuriam nustatytas 30–40 procentų darbingumo lygis ar vidutinis<text:s/>neįgalumo lygis arba vidutinių specialiųjų poreikių lygis, darbo vietai įsteigti ir jo darbo priemonėms įsigyti dydis sudaro 70 procentų visų tam tikslui reikalingų išlaidų.</text:p>
      <text:p text:style-name="P525"><text:span text:style-name="T526">Subsidijos neįgalių darbuotojų darbo vietoms įsteigti ir jų darbo priemonėms įsigy</text:span><text:span text:style-name="T527">ti neįgalaus darbuotojo, kuriam nustatytas 45–55 procentų darbingumo lygis ar lengvas neįgalumo lygis arba nedidelių specialiųjų poreikių lygis, darbo vietai įsteigti ir jo darbo priemonėms įsigyti dydis sudaro 65 procentus visų tam tikslui reikalingų išla</text:span><text:span text:style-name="T528">idų.</text:span></text:p>
      <text:p text:style-name="P529"><text:span text:style-name="T530">37</text:span><text:span text:style-name="T531">. Subsidija neįgalaus darbuotojo darbo vietai įsteigti ir jo darbo priemonėms įsigyti negali būti didesnė kaip 40 subsidijos skyrimo mėnesį galiojančios Lietuvos Respublikos Vyriausybės patvirtintos minimaliosios mėnesinės algos dydžių.</text:span></text:p>
      <text:p text:style-name="P532"><text:span text:style-name="T533">38</text:span><text:span text:style-name="T534">.<text:s/></text:span><text:span text:style-name="T535">Jei toje pačioje darbo vietoje dirba keli neįgalūs darbuotojai pamainomis (skirtingu darbo laiku), laikoma, kad tai yra viena darbo vieta.</text:span></text:p>
      <text:p text:style-name="P536"><text:span text:style-name="T537">39</text:span><text:span text:style-name="T538">. Subsidijos neįgalių darbuotojų darbo vietoms ir jų darbo priemonėms pritaikyti paskirtis – iš dalies padengti</text:span><text:span text:style-name="T539"><text:s/>socialinės įmonės išlaidas, reikalingas įmonėje kliūtims, atsirandančioms dėl darbuotojų negalios ir trukdančioms jiems atlikti darbo funkcijas, pašalinti.</text:span></text:p>
      <text:p text:style-name="P540"><text:span text:style-name="T541">40</text:span><text:span text:style-name="T542">. Subsidija neįgalių darbuotojų darbo vietoms ir jų darbo priemonėms pritaikyti gali būti ski</text:span><text:span text:style-name="T543">riama padengti šioms išlaidoms:</text:span></text:p>
      <text:p text:style-name="P544"><text:span text:style-name="T545">40.1</text:span><text:span text:style-name="T546">. darbo procese naudojamiems specialiems įrenginiams (mašinoms, įrenginiams, aparatams, prietaisams, įrankiams, įtaisams) ar kitiems specialiems reikmenims, reikalingiems tikslinei grupei priklausančiam darbuotojui sav</text:span><text:span text:style-name="T547">o darbo funkcijoms atlikti, įsigyti ir montuoti (įrengti);</text:span></text:p>
      <text:p text:style-name="P548"><text:span text:style-name="T549">40.2</text:span><text:span text:style-name="T550">. kitoms neįgalių darbuotojų darbo vietoms ir jų darbo priemonėms pritaikyti būtinoms išlaidoms.</text:span></text:p>
      <text:p text:style-name="P551"><text:span text:style-name="T552">41</text:span><text:span text:style-name="T553">. Per 3 darbo dienas nuo darbo vietos pritaikymo turi būti surašomas darbo vietos pr</text:span><text:span text:style-name="T554">itaikymo aktas, kurį pasirašo socialinė įmonė ir teritorinė darbo birža.</text:span></text:p>
      <text:p text:style-name="P555"><text:span text:style-name="T556">42</text:span><text:span text:style-name="T557">. Subsidija neįgalių darbuotojų darbo vietoms ir jų darbo priemonėms pritaikyti turi būti visiškai panaudota ir su teritorine darbo birža atsiskaityta iki kalendorinių metų gruo</text:span><text:span text:style-name="T558">džio 15 dienos. Teritorinės darbo biržos direktoriaus motyvuotu sprendimu šis terminas gali būti pratęstas, bet ne daugiau kaip 30 darbo dienų.</text:span></text:p>
      <text:p text:style-name="P559"><text:span text:style-name="T560">43</text:span><text:span text:style-name="T561">. Subsidijos neįgalių darbuotojų darbo vietoms ir jų darbo priemonėms pritaikyti neįgalaus darbuotojo, kur</text:span><text:span text:style-name="T562">iam nustatytas neviršijantis 25 procentų darbingumo lygis ar sunkus neįgalumo lygis arba didelių specialiųjų poreikių lygis, darbo vietai ir jo darbo priemonėms pritaikyti dydis sudaro 80 procentų visų tam tikslui reikalingų išlaidų.</text:span></text:p>
      <text:p text:style-name="P563">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564"><text:span text:style-name="T565">Subsidijos neįgalių darbuotojų darbo vietoms ir jų darbo priemonėms pritaikyti neįgalaus darbuotojo, kuriam nustatytas 45–55 procentų darbingumo lygis ar lengvas neįgalumo lygis arba nedidelių specialių</text:span><text:span text:style-name="T566">jų poreikių lygis, darbo vietai ir jo darbo priemonėms pritaikyti dydis sudaro 65 procentus visų tam tikslui reikalingų išlaidų.</text:span></text:p>
      <text:p text:style-name="P567"><text:span text:style-name="T568">44</text:span><text:span text:style-name="T569">. Subsidija neįgalių darbuotojų darbo vietoms ir jų darbo priemonėms pritaikyti negali būti didesnė kaip 40 subsidijos sk</text:span><text:span text:style-name="T570">yrimo mėnesį galiojančios Lietuvos Respublikos Vyriausybės patvirtintos minimaliosios mėnesinės algos dydžių.</text:span></text:p>
      <text:p text:style-name="P571"/>
      <text:p text:style-name="P572"><text:span text:style-name="T573">VII</text:span><text:span text:style-name="T574">.<text:s/></text:span><text:span text:style-name="T575">SUBSIDIJA MOKYMUI</text:span></text:p>
      <text:p text:style-name="P576"/>
      <text:p text:style-name="P577"><text:span text:style-name="T578">45</text:span><text:span text:style-name="T579">. Subsidijos mokymui paskirtis – kompensuoti socialinių įmonių išlaidas tikslinėms asmenų grupėms<text:s/></text:span><text:span text:style-name="T580">priklausančių darbuotojų bendrojo pobūdžio ar specialiam mokymui. Šie mokymai turi būti skiriami socialinės įmonės veiklai reikalingai darbuotojų kvalifikacijai kelti.</text:span></text:p>
      <text:p text:style-name="P581"><text:span text:style-name="T582">46</text:span><text:span text:style-name="T583">. Socialinė įmonė yra atsakinga už mokymo organizavimą (juridinio ar fizinio asmen</text:span><text:span text:style-name="T584">s, turinčio teisę vykdyti formalų, papildomą mokymą ar kvalifikacijos tobulinimo veiklą, parinkimą, sutarčių sudarymą ir jų įgyvendinimą bei kt.). Gali būti mokoma socialinės įmonės patalpose, mokymo įstaigoje ar kitose tam tinkamose vietose.</text:span></text:p>
      <text:p text:style-name="P585"><text:span text:style-name="T586">47</text:span><text:span text:style-name="T587">. Subsi</text:span><text:span text:style-name="T588">dijuojamos šios bendrojo pobūdžio ir specialiam mokymui reikalingos išlaidos:</text:span></text:p>
      <text:p text:style-name="P589"><text:span text:style-name="T590">47.1</text:span><text:span text:style-name="T591">. mokytojų (auklėtojų, instruktorių, socialinių darbuotojų) darbo apmokėjimo ir socialinio draudimo už tą laiką, kai jie tiesiogiai dirba su asmenimis, kurie mokosi, išlaid</text:span><text:span text:style-name="T592">os;</text:span></text:p>
      <text:p text:style-name="P593"><text:span text:style-name="T594">47.2</text:span><text:span text:style-name="T595">. mokytojų (auklėtojų, instruktorių, socialinių darbuotojų) ir besimokančių darbuotojų kelionių, susijusių su mokymu, išlaidos;</text:span></text:p>
      <text:p text:style-name="P596"><text:span text:style-name="T597">47.3</text:span><text:span text:style-name="T598">. kitos būtinos išlaidos (metodinė literatūra, smulkios priemonės, darbo medžiaga ir pan.);</text:span></text:p>
      <text:p text:style-name="P599"><text:span text:style-name="T600">47.4</text:span><text:span text:style-name="T601">. darbo<text:s/></text:span><text:span text:style-name="T602">užmokestis besimokantiems darbuotojams, apskaičiuotas už jų mokymosi laiką. Tinkamomis išlaidomis laikoma dalis tų darbo užmokesčio išlaidų, kurios nėra dengiamos šio tvarkos aprašo 3.1 punkte nurodyta subsidija darbo užmokesčiui.</text:span></text:p>
      <text:p text:style-name="P603"><text:span text:style-name="T604">48</text:span><text:span text:style-name="T605">. Subsidijos moky</text:span><text:span text:style-name="T606">mui šio tvarkos aprašo 47.4 punkte nurodytoms išlaidoms padengti dydis negali viršyti subsidijų sumos, skirtos šio tvarkos aprašo 47.1–47.3 punktuose nurodytoms išlaidoms padengti.</text:span></text:p>
      <text:p text:style-name="P607"><text:span text:style-name="T608">49</text:span><text:span text:style-name="T609">. Subsidija mokymui neskiriama šioms išlaidoms padengti:</text:span></text:p>
      <text:p text:style-name="P610"><text:span text:style-name="T611">49.1</text:span><text:span text:style-name="T612">. moke</text:span><text:span text:style-name="T613">stis už nuosekliąsias universitetines ir neuniversitetines studijas aukštosiose mokyklose pagal studijų programas, įtrauktas į Studijų ir mokymo programų registrą, taip pat nenuosekliąsias studijas;</text:span></text:p>
      <text:p text:style-name="P614"><text:span text:style-name="T615">49.2</text:span><text:span text:style-name="T616">. mokestis už pagrindinį profesinį mokymą<text:s/></text:span><text:span text:style-name="T617">profesinio mokymo įstaigose;</text:span></text:p>
      <text:p text:style-name="P618"><text:span text:style-name="T619">49.3</text:span><text:span text:style-name="T620">. mokestis už mokslą užsienio šalių mokymo įstaigose.</text:span></text:p>
      <text:p text:style-name="P621"><text:span text:style-name="T622">50</text:span><text:span text:style-name="T623">. Subsidija mokymui gali sudaryti iki 35 procentų išlaidų, reikalingų specialiam mokymui, arba iki 60 procentų išlaidų, reikalingų bendrojo pobūdžio mokymui.</text:span><text:span text:style-name="T624"><text:s/>Ši subsidija gali būti padidinta 10 procentų, jeigu pagalba skiriama vidutinėms įmonėms, arba 20 procentų, jeigu pagalba skiriama mažoms įmonėms.</text:span></text:p>
      <text:p text:style-name="P625"/>
      <text:p text:style-name="P626"><text:span text:style-name="T627">VIII</text:span><text:span text:style-name="T628">.<text:s/></text:span><text:span text:style-name="T629">SUBSIDIJA APLINKAI PRITAIKYTI</text:span></text:p>
      <text:p text:style-name="P630"/>
      <text:p text:style-name="P631"><text:span text:style-name="T632">51</text:span><text:span text:style-name="T633">. Subsidijos aplinkai pritaikyti paskirtis – kompensuoti<text:s/></text:span><text:span text:style-name="T634">neįgaliųjų socialinių įmonių išlaidas, skirtas kliūtims, susidarančioms dėl neįgalaus darbuotojo negalios ir trukdančioms darbuotojui patekti į darbo vietą ar įmonėje esančias poilsio patalpas, pašalinti.</text:span></text:p>
      <text:p text:style-name="P635"><text:span text:style-name="T636">52</text:span><text:span text:style-name="T637">. Subsidijuojamos šios neįgalių darbuotojų da</text:span><text:span text:style-name="T638">rbo aplinkos, gamybinių ir poilsio patalpų pritaikymo išlaidos:</text:span></text:p>
      <text:p text:style-name="P639"><text:span text:style-name="T640">52.1</text:span><text:span text:style-name="T641">. akliesiems ir silpnaregiams – tiflotechniškos aplinkos įrengimas (garsiniai signalai, orientyrai, porankiai, skirtingų dangų įrengimas vaikščiojimui, sienų, grindų dangų, durų dažymas<text:s/></text:span><text:span text:style-name="T642">kontrastinėmis spalvomis, užrašai padidintu šriftu, Brailio raštu, specialaus apšvietimo įrengimas ir pan.);</text:span></text:p>
      <text:p text:style-name="P643"><text:span text:style-name="T644">52.2</text:span><text:span text:style-name="T645">. judėjimo negalią turintiems – įvažiavimo į įmonę nuolydžiai, pritaikyti tualetai, porankiai, praplatintos durys, įrengti liftai ir pan.;</text:span></text:p>
      <text:p text:style-name="P646"><text:span text:style-name="T647">52.3</text:span><text:span text:style-name="T648">. kitų specialių įrenginių, įrangos, be kurių neįgalus darbuotojas dėl negalios nepajėgtų patekti į darbo vietą ar įmonėje esančias poilsio patalpas, pirkimas, projektavimas, gamyba ir montavimas (įrengimas).</text:span></text:p>
      <text:p text:style-name="P649"><text:span text:style-name="T650">53</text:span><text:span text:style-name="T651">. Subsidija aplinkai pritaikyti</text:span><text:span text:style-name="T652"><text:s/>turi būti visiškai panaudota ir su teritorine darbo birža atsiskaityta iki kalendorinių metų gruodžio 15 dienos.</text:span></text:p>
      <text:p text:style-name="P653"><text:span text:style-name="T654">54</text:span><text:span text:style-name="T655">. Subsidija aplinkai pritaikyti už kiekvieną neįgalų darbuotoją, kuriam nustatytas sunkus neįgalumo lygis ar neviršijantis 25 procentų d</text:span><text:span text:style-name="T656">arbingumo lygis arba didelių specialiųjų poreikių lygis, sudaro 80 procentų; už kiekvieną neįgalų darbuotoją, kuriam nustatytas vidutinis neįgalumo lygis ar 30–40 procentų darbingumo lygis arba vidutinių specialiųjų poreikių lygis, – 70 procentų šių išlaid</text:span><text:span text:style-name="T657">ų sumos. Subsidija vieno neįgalaus darbuotojo darbo aplinkai, gamybinėms ir poilsio patalpoms pritaikyti negali būti didesnė kaip 6 subsidijos skyrimo mėnesį galiojančios Vyriausybės patvirtintos minimaliosios mėnesinės algos dydžiai ir negali būti skiriam</text:span><text:span text:style-name="T658">a dažniau kaip kartą per 36 mėnesius.</text:span></text:p>
      <text:p text:style-name="P659"/>
      <text:p text:style-name="P660"><text:span text:style-name="T661">IX</text:span><text:span text:style-name="T662">.<text:s/></text:span><text:span text:style-name="T663">REIKALAVIMAI PARAIŠKOMS</text:span></text:p>
      <text:p text:style-name="P664"/>
      <text:p text:style-name="P665"><text:span text:style-name="T666">55</text:span><text:span text:style-name="T667">. Socialinė įmonė, norinti gauti šio tvarkos aprašo 3 punkte nurodytą valstybės pagalbą, pagal atskirą valstybės pagalbos rūšį atskirai užpildo nustatytos formos paraišką gauti</text:span><text:span text:style-name="T668"><text:s/>valstybės pagalbą (1 priedas), prie jos pridėdama reikalingų dokumentų originalus arba patvirtintas (socialinės įmonės antspaudu bei vadovo parašu) dokumentų kopijas.</text:span></text:p>
      <text:p text:style-name="P669"><text:span text:style-name="T670">56</text:span><text:span text:style-name="T671">. Prie paraiškų gauti valstybės pagalbą, kuriose prašoma subsidijuoti numatomos įg</text:span><text:span text:style-name="T672">yvendinti priemonės išlaidas, pridedami šie dokumentai:</text:span></text:p>
      <text:p text:style-name="P673"><text:span text:style-name="T674">56.1</text:span><text:span text:style-name="T675">. techninės projektavimo užduoties, techninio projekto (specifikacijos), sąmatų, infrastruktūros projektų techniniai duomenys, žemėlapių, brėžinių ir kitų reikiamų dokumentų kopijos, jeigu, įgyv</text:span><text:span text:style-name="T676">endinant numatomas priemones, reikės atlikti inžinerinius ar architektūrinius pakeitimus, teikiant paraiškas gauti subsidijas neįgalių darbuotojų darbo vietoms įsteigti ar pritaikyti ir jų darbo priemonėms įsigyti ar pritaikyti bei aplinkai pritaikyti. Jei</text:span><text:span text:style-name="T677"><text:s/>veiklos (darbų) plane numatyti remonto darbai, – visi reikiami dokumentai (projektai, sąmatos, leidimai ir kt.);</text:span></text:p>
      <text:p text:style-name="P678"><text:span text:style-name="T679">56.2</text:span><text:span text:style-name="T680">. turto nuosavybės ar valdymo teisę ne mažiau kaip trejus metus nuo numatomos darbo vietos įsteigimo (pritaikymo) patvirtinančių dokum</text:span><text:span text:style-name="T681">entų kopijos, kai teikiama paraiška gauti subsidiją neįgalių darbuotojų darbo vietoms įsteigti ar pritaikyti ir jų darbo priemonėms įsigyti ar pritaikyti. Tuo atveju, kai yra pateikiami valdymo teisę ne mažiau kaip trejus metus nuo numatomos darbo vietos į</text:span><text:span text:style-name="T682">steigimo (pritaikymo) patvirtinantys dokumentai, juose turi būti numatyta pareiga grąžinti socialinės įmonės investuotas lėšas darbo vietai steigti (pritaikyti), jei sutartis nutraukiama ne dėl jos kaltės;</text:span></text:p>
      <text:p text:style-name="P683"><text:span text:style-name="T684">56.3</text:span><text:span text:style-name="T685">. sutarties galiojimo užtikrinimo – banko,</text:span><text:span text:style-name="T686"><text:s/>draudimo bendrovės ar kitos kredito įstaigos garantijos arba laidavimo kopijos, pagal sutartį skiriamai visai valstybės pagalbos sumai sutarties galiojimo laikotarpiui, kai teikiama paraiška gauti subsidiją neįgalių darbuotojų darbo vietoms įsteigti ar pr</text:span><text:span text:style-name="T687">itaikyti ir jų darbo priemonėms įsigyti ar pritaikyti;</text:span></text:p>
      <text:p text:style-name="P688"><text:span text:style-name="T689">56.4</text:span><text:span text:style-name="T690">. dokumento, liudijančio juridinio ar fizinio asmens teisę vykdyti formalų, papildomą mokymą ar kvalifikacijos tobulinimo veiklą, kopija (teikiant paraišką gauti subsidiją mokymui);</text:span></text:p>
      <text:p text:style-name="P691"><text:span text:style-name="T692">56.5</text:span><text:span text:style-name="T693">. t</text:span><text:span text:style-name="T694">ikslinėms asmenų grupėms priklausančių darbuotojų darbo sutarčių kopijos, teikiant paraišką gauti subsidiją darbo užmokesčiui;</text:span></text:p>
      <text:p text:style-name="P695"><text:span text:style-name="T696">56.6</text:span><text:span text:style-name="T697">. asistento (gestų kalbos vertėjo) darbo sutarties kopija, teikiant paraišką gauti subsidiją asistentui.</text:span></text:p>
      <text:p text:style-name="P698"><text:span text:style-name="T699">57</text:span><text:span text:style-name="T700">. Prie<text:s/></text:span><text:span text:style-name="T701">paraiškų gauti valstybės pagalbą, kuriose prašoma subsidijuoti socialinės įmonės išlaidas neįgalių darbuotojų darbo vietoms įsteigti ar pritaikyti ir jų darbo priemonėms įsigyti ar pritaikyti, kurias ji turėjo per 12 mėnesių iki paraiškos pateikimo dienos,</text:span><text:span text:style-name="T702"><text:s/>pridedami šie dokumentai arba oficialiai patvirtintos (socialinės įmonės antspaudu bei vadovo parašu) jų kopijos:</text:span></text:p>
      <text:p text:style-name="P703"><text:span text:style-name="T704">57.1</text:span><text:span text:style-name="T705">. mokėjimo prašymas gauti galutinį mokėjimą (8 priedas);</text:span></text:p>
      <text:p text:style-name="P706"><text:span text:style-name="T707">57.2</text:span><text:span text:style-name="T708">. šio tvarkos aprašo 34 ar 40 punktuose nurodytas išlaidas patvirtinan</text:span><text:span text:style-name="T709">tys dokumentai;</text:span></text:p>
      <text:p text:style-name="P710"><text:span text:style-name="T711">57.3</text:span><text:span text:style-name="T712">. šio tvarkos aprašo 56.1 punkte nurodyti dokumentai.</text:span></text:p>
      <text:p text:style-name="P713"/>
      <text:p text:style-name="P714"><text:span text:style-name="T715">X</text:span><text:span text:style-name="T716">.<text:s/></text:span><text:span text:style-name="T717">PARAIŠKŲ TEIKIMAS</text:span></text:p>
      <text:p text:style-name="P718"/>
      <text:p text:style-name="P719"><text:span text:style-name="T720">58</text:span><text:span text:style-name="T721">. Socialinės įmonės paraiškas gauti šio tvarkos aprašo 3.2, 3.3 ir 3.4 punktuose nurodytas subsidijas teikia nuo einamųjų metų sausio 1 d.<text:s/></text:span><text:span text:style-name="T722">iki birželio 30 d. Paraiškos gauti šio tvarkos aprašo 3.2, 3.3 ir 3.4 punktuose nurodytas subsidijas teikiamos ne daugiau kaip vieną kartą per metus.</text:span></text:p>
      <text:p text:style-name="P723"><text:span text:style-name="T724">59</text:span><text:span text:style-name="T725">. Socialinės įmonės paraiškas gauti valstybės pagalbą teikia toms teritorinėms darbo biržoms, kuriom</text:span><text:span text:style-name="T726">s buvo pateikti prašymai suteikti socialinės įmonės statusą.</text:span></text:p>
      <text:p text:style-name="P727"><text:span text:style-name="T728">60</text:span><text:span text:style-name="T729">. Paraiškos teritorinėms darbo biržoms turi būti atsiųstos registruotu paštu arba įteiktos tiesiogiai. Teritorinės darbo biržos gautas paraiškas užregistruoja, vadovaudamosi Lietuvos darbo<text:s/></text:span><text:span text:style-name="T730">biržos direktoriaus nustatyta tvarka.</text:span></text:p>
      <text:p text:style-name="P731"/>
      <text:p text:style-name="P732"><text:span text:style-name="T733">XI</text:span><text:span text:style-name="T734">.<text:s/></text:span><text:span text:style-name="T735">PARAIŠKŲ VERTINIMAS IR SPRENDIMO DĖL SUBSIDIJŲ SKYRIMO PRIĖMIMAS</text:span></text:p>
      <text:p text:style-name="P736"/>
      <text:p text:style-name="P737"><text:span text:style-name="T738">61</text:span><text:span text:style-name="T739">. Teritorinė darbo birža, gavusi socialinės įmonės paraišką, per 5 darbo dienas nuo paraiškos gavimo dienos patikrina, ar pateikti visi</text:span><text:span text:style-name="T740"><text:s/>šiame tvarkos apraše nurodyti dokumentai ir ar juose nurodyta informacija atitinka subsidijai keliamus reikalavimus. Jeigu teritorinė darbo birža nustato, kad pateikti visi šiame tvarkos apraše nurodyti dokumentai, juose nurodyta visa reikalinga informaci</text:span><text:span text:style-name="T741">ja ir ši informacija, pagal teritorinės darbo biržos duomenis, yra teisinga, ne vėliau kaip per 3 dienas nuo visų dokumentų gavimo dienos juos perduoda Lietuvos darbo biržai.</text:span></text:p>
      <text:p text:style-name="P742"><text:span text:style-name="T743">62</text:span><text:span text:style-name="T744">. Jeigu teritorinė darbo birža nustato, kad pateikti ne visi šiame tvarkos<text:s/></text:span><text:span text:style-name="T745">apraše nurodyti dokumentai arba juose nurodyta ne visa reikalinga informacija, ar pateikta informacija, pagal teritorinės darbo biržos turimus duomenis, nėra teisinga, ji kreipiasi į socialinę įmonę, nurodydama trūkumus ir jų pašalinimo terminą.</text:span></text:p>
      <text:p text:style-name="P746"><text:span text:style-name="T747">63</text:span><text:span text:style-name="T748">. Sp</text:span><text:span text:style-name="T749">rendimą skirti / neskirti valstybės pagalbą priima Lietuvos darbo biržos direktorius. Subsidijos skiriamos atsižvelgiant į įmonės veiklos (verslo) plane nurodytas veiklas, planuojamas įsteigti darbo vietas bei planuojamus toms darbo vietoms steigti valstyb</text:span><text:span text:style-name="T750">ės pagalbos subsidijų dydžius.</text:span></text:p>
      <text:p text:style-name="P751"><text:span text:style-name="T752">64</text:span><text:span text:style-name="T753">. Valstybės pagalba socialinei įmonei skiriama, jeigu tenkinami bendrieji ir specialieji reikalavimai atitinkamai subsidijai gauti bei priemonės įgyvendinimo išlaidos yra pripažįstamos tinkamomis finansuoti. Jei sociali</text:span><text:span text:style-name="T754">nė įmonė netenkina bent vieno nurodyto reikalavimo, prašoma valstybės pagalba neskiriama.</text:span></text:p>
      <text:p text:style-name="P755"><text:span text:style-name="T756">65</text:span><text:span text:style-name="T757">. Sprendimą dėl valstybės pagalbos skyrimo Lietuvos darbo birža privalo priimti ne vėliau kaip per 20 darbo dienų nuo paraiškos ir visų reikiamų dokumentų<text:s/></text:span><text:span text:style-name="T758">teritorinėje darbo biržoje gavimo dienos. Sprendimas įforminamas Lietuvos darbo biržos direktoriaus įsakymu.</text:span></text:p>
      <text:p text:style-name="P759"/>
      <text:p text:style-name="P760"><text:span text:style-name="T761">XII</text:span><text:span text:style-name="T762">.<text:s/></text:span><text:span text:style-name="T763">SUTARČIŲ SUDARYMAS IR PASIBAIGIMAS</text:span></text:p>
      <text:p text:style-name="P764"/>
      <text:p text:style-name="P765"><text:span text:style-name="T766">66</text:span><text:span text:style-name="T767">. Lietuvos darbo birža, priėmusi sprendimą skirti šio tvarkos aprašo 3.2–3.6 punktuose nurody</text:span><text:span text:style-name="T768">tą valstybės pagalbą, socialinei įmonei registruotu paštu išsiunčia sutarties projektą bei raštą, kuriame informuoja apie priimtą sprendimą skirti valstybės pagalbą bei nurodo sutarties pasirašymo terminą, kuris negali būti ilgesnis kaip 5 darbo dienos nuo</text:span><text:span text:style-name="T769"><text:s/>pranešimo gavimo dienos, ir pateikia kitą svarbią informaciją. Sutartį pasirašo Lietuvos darbo biržos direktorius ir socialinės įmonės vadovas ar jo įgaliotas asmuo. Sutarties tipinę formą tvirtina socialinės apsaugos ir darbo ministras.</text:span></text:p>
      <text:p text:style-name="P770"><text:span text:style-name="T771">67</text:span><text:span text:style-name="T772">. Socialinė</text:span><text:span text:style-name="T773"><text:s/>įmonė, negalėdama pasirašyti sutarties per nurodytą terminą, iki šio termino pabaigos turi teisę pateikti Lietuvos darbo biržai motyvuotą prašymą nustatyti kitą sutarties pasirašymo terminą. Jeigu Lietuvos darbo birža nustato, kad socialinės įmonės nurody</text:span><text:span text:style-name="T774">tos priežastys, dėl kurių ji negali pasirašyti sutarties per nurodytą terminą, yra svarbios, ji gali nustatyti kitą sutarties pasirašymo terminą. Socialinei įmonei per nustatytą terminą nepasirašius sutarties, subsidija nemokama.</text:span></text:p>
      <text:p text:style-name="P775"><text:span text:style-name="T776">68</text:span><text:span text:style-name="T777">. Pasikeitus aplinky</text:span><text:span text:style-name="T778">bėms, sutarties sąlygos gali būti keičiamos. Šiuo atveju kiekviena iš sutarties šalių turi teisę raštu kreiptis į kitą šalį, siūlydama pakeisti konkrečias sutarties sąlygas. Atsakymą raštu dėl sutarties pakeitimo šalis turi pateikti per 5 darbo dienas nuo<text:s/></text:span><text:span text:style-name="T779">pasiūlymo gavimo dienos. Jei šio atsakymo šalis per nurodytą terminą nepateikia, tai laikoma, kad ši šalis sutarties pakeitimui nepritaria. Jei nepakeistos sutarties vykdymas yra neįmanomas, šalys gali sutartį nutraukti. Sutartis pasibaigia šalims įvykdžiu</text:span><text:span text:style-name="T780">s visus sutartinius įsipareigojimus.</text:span></text:p>
      <text:p text:style-name="P781"><text:span text:style-name="T782">69</text:span><text:span text:style-name="T783">. Lietuvos darbo biržai priėmus sprendimą skirti subsidiją neįgalių darbuotojų darbo vietoms įsteigti ar pritaikyti ir jų darbo priemonėms įsigyti ar pritaikyti ir kompensuoti socialinės įmonės išlaidas, kurias ji</text:span><text:span text:style-name="T784"><text:s/>turėjo per 12 mėnesių iki paraiškos pateikimo dienos, Lietuvos darbo birža ir socialinė įmonė sudaro sutartį, o prie paraiškos pridėti dokumentai laikomi šios sutarties priedais, kuriais remiantis išmokama subsidija.</text:span></text:p>
      <text:p text:style-name="P785"/>
      <text:p text:style-name="P786"><text:span text:style-name="T787">XIII</text:span><text:span text:style-name="T788">.<text:s/></text:span><text:span text:style-name="T789">VALSTYBĖS PAGALBOS IŠMOKĖ</text:span><text:span text:style-name="T790">JIMAS</text:span></text:p>
      <text:p text:style-name="P791"/>
      <text:p text:style-name="P792"><text:span text:style-name="T793">70</text:span><text:span text:style-name="T794">. Teritorinės darbo biržos socialinėms įmonėms šio tvarkos aprašo 3.2–3.6 punktuose nurodytą valstybės pagalbą išmoka, laikydamosi sutartyse nustatytų įsipareigojimų.</text:span></text:p>
      <text:p text:style-name="P795"><text:span text:style-name="T796">71</text:span><text:span text:style-name="T797">. Valstybės pagalba socialinėms įmonėms išmokama po sutarčių pasirašym</text:span><text:span text:style-name="T798">o (išskyrus subsidiją darbo užmokesčiui, kuri išmokama priėmus sprendimą skirti šią subsidiją), joms pateikus mokėjimo prašymus gauti atitinkamą valstybės pagalbą (2, 3, 4, 5, 8 priedai) ir prie jų pridedamus reikalingus dokumentų originalus arba patvirtin</text:span><text:span text:style-name="T799">tas (socialinės įmonės antspaudu bei vadovo parašu) dokumentų kopijas.</text:span></text:p>
      <text:p text:style-name="P800"><text:span text:style-name="T801">72</text:span><text:span text:style-name="T802">. Subsidija neįgalių darbuotojų darbo vietoms įsteigti ar pritaikyti ir jų darbo priemonėms įsigyti ar pritaikyti, skirta socialinės įmonės išlaidoms, kurias socialinė įmonė<text:s/></text:span><text:span text:style-name="T803">turėjo per 12 mėnesių iki paraiškos pateikimo dienos, kompensuoti, išmokama pareiškėjui per 5 darbo dienas nuo sutarties įsigaliojimo dienos.</text:span></text:p>
      <text:p text:style-name="P804"><text:span text:style-name="T805">73</text:span><text:span text:style-name="T806">. Mokėjimo prašymai turi būti atsiųsti teritorinei darbo biržai registruotu paštu arba įteikti tiesiogiai. M</text:span><text:span text:style-name="T807">okėjimo prašymuose deklaruojamos patirtos ir apmokėtos išlaidos turi būti pagrįstos išlaidas pateisinančiais (rangovų, paslaugų teikėjų ar prekių tiekėjų pateiktos sąskaitos, perdavimo–priėmimo aktai, darbo laiko apskaitos žiniaraščiai, kelionių dokumentai</text:span><text:span text:style-name="T808"><text:s/>ar kiti dokumentai, pateisinantys patirtas išlaidas) ir išlaidų apmokėjimą įrodančiais (banko darbuotojo parašu ar banko spaudu patvirtinti išrašai iš banko sąskaitos, vietiniai mokėjimo nurodymai ar kiti dokumentai, įrodantys, kad pagal išlaidas pateisin</text:span><text:span text:style-name="T809">ančius dokumentus buvo atliktas mokėjimas) dokumentais (dokumentų patvirtintomis (socialinės įmonės antspaudu bei vadovo parašu) kopijomis), kurie pridedami prie mokėjimo prašymo.</text:span></text:p>
      <text:p text:style-name="P810"><text:span text:style-name="T811">74</text:span><text:span text:style-name="T812">. Šio tvarkos aprašo 3.1, 3.5 ir 3.6 punktuose nurodyta valstybės paga</text:span><text:span text:style-name="T813">lba priemonių įgyvendinimo išlaidoms kompensuoti teikiama taip:</text:span></text:p>
      <text:p text:style-name="P814"><text:span text:style-name="T815">74.1</text:span><text:span text:style-name="T816">. socialinė įmonė pradeda veiklą iš savo lėšų ir teikia teritorinei darbo biržai užpildytą atitinkamą nustatytos formos mokėjimo prašymą (2, 3, 4, 5 priedai). Mokėjimo prašymai, suderinu</text:span><text:span text:style-name="T817">s su teritorine darbo birža, teikiami kas mėnesį ne vėliau kaip iki kito mėnesio 10 dienos;</text:span></text:p>
      <text:p text:style-name="P818"><text:span text:style-name="T819">74.2</text:span><text:span text:style-name="T820">. teritorinė darbo birža, ne vėliau kaip per 5 darbo dienas nuo mokėjimo prašymo gavimo dienos nustačiusi, jog prašyme nurodytos išlaidos yra tinkamos kompe</text:span><text:span text:style-name="T821">nsuoti, perveda prašomą sumą į mokėjimo prašyme nurodytą specialią socialinės įmonės valstybės pagalbos sąskaitą Lietuvos Respublikoje veikiančioje kredito įstaigoje ne vėliau kaip iki kito mėnesio 25 dienos. Jeigu teritorinė darbo birža nustato, kad, paga</text:span><text:span text:style-name="T822">l jos turimus duomenis, mokėjimo prašyme nurodyta informacija nėra tiksli ir išsami arba pateikti ne visi išlaidas pateisinantys ir išlaidų apmokėjimą įrodantys dokumentai, ji kreipiasi į socialinę įmonę, nurodydama, kokią trūkstamą (patikslintą) informaci</text:span><text:span text:style-name="T823">ją ar dokumentus per jos nustatytą terminą socialinė įmonė privalo pateikti. Socialinei įmonei per nustatytą terminą nepateikus trūkstamos informacijos ar dokumentų, valstybės pagalba neišmokama arba valstybės pagalbos lėšomis dengiama tik tinkamų kompensu</text:span><text:span text:style-name="T824">oti išlaidų dalis.</text:span></text:p>
      <text:p text:style-name="P825"><text:span text:style-name="T826">75</text:span><text:span text:style-name="T827">. Subsidija darbo užmokesčiui už atitinkamą mėnesį socialinei įmonei negali būti išmokama, jeigu socialinės įmonės darbuotojų, priklausančių tikslinėms grupėms, dalis tą mėnesį vidutiniame sąrašuose esančių darbuotojų skaičiuje<text:s/></text:span><text:span text:style-name="T828">yra mažesnė nei nustatyta Įstatymo 3 straipsnio 1 dalies 1 punkte. Subsidija darbo užmokesčiui už atitinkamą mėnesį neįgaliųjų socialinei įmonei negali būti išmokama, jeigu neįgaliųjų socialinės įmonės darbuotojų, priklausančių tikslinėms grupėms, dalis tą</text:span><text:span text:style-name="T829"><text:s/>mėnesį vidutiniame sąrašuose esančių darbuotojų skaičiuje yra mažesnė nei nustatyta Įstatymo 3 straipsnio 2 dalies 2 punkte.</text:span></text:p>
      <text:p text:style-name="P830"><text:span text:style-name="T831">76</text:span><text:span text:style-name="T832">. Šio tvarkos aprašo 3.2–3.4 punktuose nurodyta valstybės pagalba priemonių įgyvendinimo išlaidoms kompensuoti teikiama taip</text:span><text:span text:style-name="T833">:</text:span></text:p>
      <text:p text:style-name="P834"><text:span text:style-name="T835">76.1</text:span><text:span text:style-name="T836">. socialinė įmonė gali teikti teritorinei darbo biržai mokėjimo prašymą (8 priedas) pervesti sutartyje nurodyto dydžio avansą, jei tai buvo numatyta sutartyje;</text:span></text:p>
      <text:p text:style-name="P837"><text:span text:style-name="T838">76.2</text:span><text:span text:style-name="T839">. teritorinė darbo birža ne vėliau kaip per 5 darbo dienas nuo mokėjimo prašymo<text:s/></text:span><text:span text:style-name="T840">gavimo dienos perveda socialinei įmonei avansą į mokėjimo prašyme nurodytą specialią socialinės įmonės valstybės pagalbos sąskaitą Lietuvos Respublikoje veikiančioje kredito įstaigoje;</text:span></text:p>
      <text:p text:style-name="P841"><text:span text:style-name="T842">76.3</text:span><text:span text:style-name="T843">. socialinė įmonė, panaudojusi ne mažiau kaip 50 procentų šio t</text:span><text:span text:style-name="T844">varkos aprašo 76 punkte nurodytai valstybės pagalbai gauti numatytų lėšų (įskaitant visą gautą avansą), sutartyje nustatyta tvarka teikia teritorinei darbo biržai mokėjimo prašymą pervesti sutartyje nurodyto dydžio tarpinį mokėjimą (8 priedas). Kartu su mo</text:span><text:span text:style-name="T845">kėjimo prašymu pervesti tarpinį mokėjimą ji pateikia nustatytos formos tarpines išlaidų sąmatos įvykdymo ir veiklos (darbų) įgyvendinimo ataskaitas (6 ir 7 priedai) bei įmonės nuosavų ir valstybės pagalbos lėšų, nurodytų priemonės įgyvendinimo išlaidų sąma</text:span><text:span text:style-name="T846">toje, panaudojimą patvirtinančius dokumentus;</text:span></text:p>
      <text:p text:style-name="P847"><text:span text:style-name="T848">76.4</text:span><text:span text:style-name="T849">. teritorinė darbo birža, išnagrinėjusi socialinės įmonės prašymą pervesti tarpinį mokėjimą bei tarpines veiklos (darbų) ir išlaidų sąmatos įvykdymo ataskaitas, priima sprendimą dėl ataskaitų tvirtinimo</text:span><text:span text:style-name="T850"><text:s/>per 5 darbo dienas nuo šių dokumentų gavimo dienos. Patvirtinus pateiktas tarpines veiklos (darbų) ir finansines ataskaitas, tarpinis mokėjimas socialinei įmonei pervedamas per 5 darbo dienas nuo ataskaitų patvirtinimo dienos. Teritorinei darbo biržai nep</text:span><text:span text:style-name="T851">atvirtinus pateiktų ataskaitų dėl to, kad jose pateikti duomenys netikslūs, informacija dėl išlaidų panaudojimo tikslingumo nepakankama, netikslūs ar taisyti finansiniai dokumentai, socialinė įmonė privalo per teritorinės darbo biržos nustatytą terminą išt</text:span><text:span text:style-name="T852">aisyti nurodytus ataskaitų trūkumus ir pateikti jas kartu su nauju mokėjimo prašymu pervesti tarpinį mokėjimą;</text:span></text:p>
      <text:p text:style-name="P853"><text:span text:style-name="T854">76.5</text:span><text:span text:style-name="T855">. socialinė įmonė, įgyvendinusi visas sutartyje numatytas priemones ir įdarbinusi tikslinėms grupėms priklausančius asmenis, pateikia ter</text:span><text:span text:style-name="T856">itorinei darbo biržai mokėjimo prašymą pervesti galutinį mokėjimą ir nustatytos formos galutines išlaidų sąmatos įvykdymo ir veiklos (darbų) įgyvendinimo ataskaitas (6 ir 7 priedai);</text:span></text:p>
      <text:p text:style-name="P857"><text:span text:style-name="T858">76.6</text:span><text:span text:style-name="T859">. teritorinė darbo birža, išnagrinėjusi socialinės įmonės mokėjim</text:span><text:span text:style-name="T860">o prašymą pervesti galutinį mokėjimą (8 priedas) bei galutines išlaidų sąmatos įvykdymo ir veiklos (darbų) įgyvendinimo ataskaitas (6 ir 7 priedai), priima sprendimą dėl šių ataskaitų tvirtinimo per 5 darbo dienas nuo šių dokumentų gavimo dienos. Patvirtin</text:span><text:span text:style-name="T861">us ataskaitas, socialinei įmonei galutinis mokėjimas pervedamas per 5 darbo dienas nuo ataskaitų patvirtinimo dienos. Teritorinei darbo biržai nepatvirtinus pateiktų ataskaitų dėl šio tvarkos aprašo 76.4 punkte nurodytų priežasčių, socialinė įmonė privalo<text:s/></text:span><text:span text:style-name="T862">per teritorinės darbo biržos nustatytą terminą ištaisyti nurodytus ataskaitų trūkumus ir pateikti jas kartu su nauju mokėjimo prašymu pervesti galutinį mokėjimą.</text:span></text:p>
      <text:p text:style-name="P863"><text:span text:style-name="T864">77</text:span><text:span text:style-name="T865">. Teikiant mokėjimo prašymus gauti subsidiją asistentui, pridedamas asistento (gestų k</text:span><text:span text:style-name="T866">albos vertėjo) darbo laiko apskaitos žiniaraštis.</text:span></text:p>
      <text:p text:style-name="P867"><text:span text:style-name="T868">78</text:span><text:span text:style-name="T869">. Teikiant mokėjimo prašymus gauti subsidiją naujai priimtų tikslinėms asmenų grupėms priklausančių darbuotojų darbo užmokesčiui, pridedamos darbo sutarčių su šiais darbuotojais kopijos.</text:span></text:p>
      <text:p text:style-name="P870"><text:span text:style-name="T871">79</text:span><text:span text:style-name="T872">. Terit</text:span><text:span text:style-name="T873">orinė darbo birža gautus mokėjimo prašymus registruoja Lietuvos darbo biržos direktoriaus nustatyta tvarka.</text:span></text:p>
      <text:p text:style-name="P874"><text:span text:style-name="T875">80</text:span><text:span text:style-name="T876">. Socialinė įmonė yra atsakinga už visų šiame tvarkos apraše nurodytų mokėjimo prašymų, veiklos (darbų) ir išlaidų sąmatos įvykdymo ataskaitų<text:s/></text:span><text:span text:style-name="T877">pateikimą laiku.</text:span></text:p>
      <text:p text:style-name="P878"><text:span text:style-name="T879">81</text:span><text:span text:style-name="T880">. Socialinė įmonė gali savo nuožiūra pakeisti išlaidų sąmatoje numatytas išlaidas ar jų dydžius, jeigu:</text:span></text:p>
      <text:p text:style-name="P881"><text:span text:style-name="T882">81.1</text:span><text:span text:style-name="T883">. mažinamas arba nekeičiamas bendras priemonėms įgyvendinti skirtos valstybės pagalbos dydis;</text:span></text:p>
      <text:p text:style-name="P884"><text:span text:style-name="T885">81.2</text:span><text:span text:style-name="T886">. valstybės pagalbos<text:s/></text:span><text:span text:style-name="T887">lėšų perskirstymas tarp skirtingų išlaidų sąmatos eilučių nepakeičia planuotų išlaidų daugiau kaip 5 procentais.</text:span></text:p>
      <text:p text:style-name="P888"><text:span text:style-name="T889">82</text:span><text:span text:style-name="T890">. Socialinei įmonei neišmokama ta skirtos valstybės pagalbos dalis, kuri viršytų Įstatymo 22 straipsnyje nurodytas didžiausias leistina</text:span><text:span text:style-name="T891">s valstybės pagalbos vienai socialinei įmonei ribas.</text:span></text:p>
      <text:p text:style-name="P892"/>
      <text:p text:style-name="P893"><text:span text:style-name="T894">XIV</text:span><text:span text:style-name="T895">.<text:s/></text:span><text:span text:style-name="T896">VALSTYBĖS PAGALBOS MOKĖJIMO SUSTABDYMAS, NUTRAUKIMAS IR IŠMOKĖTOS VALSTYBĖS PAGALBOS GRĄŽINIMAS</text:span></text:p>
      <text:p text:style-name="P897"/>
      <text:p text:style-name="P898"><text:span text:style-name="T899">83</text:span><text:span text:style-name="T900">. Lietuvos darbo biržos direktorius turi teisę sustabdyti visos ar tam tikros rūšies<text:s/></text:span><text:span text:style-name="T901">valstybės pagalbos mokėjimą socialinei įmonei šiais atvejais:</text:span></text:p>
      <text:p text:style-name="P902"><text:span text:style-name="T903">83.1</text:span><text:span text:style-name="T904">. kilus pagrįstiems įtarimams, kad informacija, pateikta mokėjimų prašymuose gauti valstybės pagalbą, yra neteisinga;</text:span></text:p>
      <text:p text:style-name="P905"><text:span text:style-name="T906">83.2</text:span><text:span text:style-name="T907">. Lietuvos darbo biržos direktoriaus įgaliotam valstybės tarna</text:span><text:span text:style-name="T908">utojui ar darbuotojui, dirbančiam pagal darbo sutartį, išsiuntus raštą socialinei įmonei dėl atliekant veiklos priežiūrą nustatytų Įstatymo ar jo įgyvendinamųjų teisės aktų pažeidimų (neatitikimų);</text:span></text:p>
      <text:p text:style-name="P909"><text:span text:style-name="T910">83.3</text:span><text:span text:style-name="T911">. teritorinei darbo biržai priėmus sprendimą<text:s/></text:span><text:span text:style-name="T912">kreiptis į Lietuvos darbo biržą dėl socialinės įmonės / neįgaliųjų socialinės įmonės statuso panaikinimo.</text:span></text:p>
      <text:p text:style-name="P913"><text:span text:style-name="T914">84</text:span><text:span text:style-name="T915">. Sustabdytas valstybės pagalbos mokėjimas socialinei įmonei atnaujinamas, kai:</text:span></text:p>
      <text:p text:style-name="P916"><text:span text:style-name="T917">84.1</text:span><text:span text:style-name="T918">. per teritorinės darbo biržos nustatytą terminą sociali</text:span><text:span text:style-name="T919">nė įmonė ištaiso mokėjimų prašymuose gauti valstybės pagalbą nurodytą informaciją;</text:span></text:p>
      <text:p text:style-name="P920"><text:span text:style-name="T921">84.2</text:span><text:span text:style-name="T922">. socialinė įmonė per Lietuvos darbo biržos direktoriaus įgalioto valstybės tarnautojo ar darbuotojo, dirbančio pagal darbo sutartį, nustatytą terminą panaikina atli</text:span><text:span text:style-name="T923">ekant veiklos priežiūrą nustatytus Įstatymo ar jo įgyvendinamųjų teisės aktų pažeidimus (neatitikimus) ir apie tai informuoja teritorinę darbo biržą.</text:span></text:p>
      <text:p text:style-name="P924"><text:span text:style-name="T925">84.3</text:span><text:span text:style-name="T926">. priimamas Lietuvos darbo biržos direktoriaus įsakymas nenaikinti socialinės įmonės statuso.</text:span></text:p>
      <text:p text:style-name="P927"><text:span text:style-name="T928">85</text:span><text:span text:style-name="T929">. Atnaujinus valstybės pagalbos mokėjimą, socialinei įmonei išmokamos jai priklausančios valstybės pagalbos sumos už laikotarpį nuo sprendimo sustabdyti valstybės pagalbos mokėjimą iki sprendimo atnaujinti valstybės pagalbos mokėjimą priėmimo.</text:span></text:p>
      <text:p text:style-name="P930"><text:span text:style-name="T931">86</text:span><text:span text:style-name="T932">.<text:s/></text:span><text:span text:style-name="T933">Visos ar tam tikros rūšies valstybės pagalbos mokėjimas socialinei įmonei nutraukiamas, kai:</text:span></text:p>
      <text:p text:style-name="P934"><text:span text:style-name="T935">86.1</text:span><text:span text:style-name="T936">. panaikinamas socialinės įmonės statusas – nutraukiamas visos valstybės pagalbos mokėjimas; panaikinamas neįgaliųjų socialinės įmonės statusas – nutraukiama</text:span><text:span text:style-name="T937">s tam tikros rūšies valstybės pagalbos mokėjimas;</text:span></text:p>
      <text:p text:style-name="P938"><text:span text:style-name="T939">86.2</text:span><text:span text:style-name="T940">. nutraukiama sutartis.</text:span></text:p>
      <text:p text:style-name="P941"><text:span text:style-name="T942">87</text:span><text:span text:style-name="T943">. Sprendimą sustabdyti / atnaujinti / nutraukti valstybės pagalbos lėšų mokėjimą socialinei įmonei priima Lietuvos darbo biržos direktorius ir apie tai nedelsiant inf</text:span><text:span text:style-name="T944">ormuojama socialinė įmonė.</text:span></text:p>
      <text:p text:style-name="P945"><text:span text:style-name="T946">88</text:span><text:span text:style-name="T947">. Socialinė įmonė privalo grąžinti visą arba dalį jai skirtos valstybės pagalbos, jeigu:</text:span></text:p>
      <text:p text:style-name="P948"><text:span text:style-name="T949">88.1</text:span><text:span text:style-name="T950">. nustatoma, kad socialinė įmonė gautą valstybės pagalbą panaudojo kitais tikslais ar pažeisdama sutarties sąlygas;</text:span></text:p>
      <text:p text:style-name="P951"><text:span text:style-name="T952">88.2</text:span><text:span text:style-name="T953">.<text:s/></text:span><text:span text:style-name="T954">žinodama pateikia klaidingą informaciją apie tikslus bei išlaidas, kurioms prašoma konkreti subsidija;</text:span></text:p>
      <text:p text:style-name="P955"><text:span text:style-name="T956">88.3</text:span><text:span text:style-name="T957">. nuslepia aplinkybes, svarbias priimant sprendimą skirti konkrečios rūšies valstybės pagalbą;</text:span></text:p>
      <text:p text:style-name="P958"><text:span text:style-name="T959">88.4</text:span><text:span text:style-name="T960">. atsisako suteikti informaciją ar pateikt</text:span><text:span text:style-name="T961">i dokumentus, kurie reikalingi tikrinant valstybės pagalbos lėšų panaudojimą bei socialinės įmonės ūkinę ir finansinę veiklą;</text:span></text:p>
      <text:p text:style-name="P962"><text:span text:style-name="T963">88.5</text:span><text:span text:style-name="T964">. be Lietuvos darbo biržos leidimo ilgalaikis turtas, kurį socialinė įmonė įsigijo pasinaudodama subsidijomis, buvo parduo</text:span><text:span text:style-name="T965">tas, dovanotas ar kitaip perleistas, taip pat išvežtas už Europos ekonominės erdvės valstybių teritorijos ribų, įkeistas ar kitaip suvaržytos teisės į jį nepraėjus trejiems metams nuo šio turto įsigijimo momento;</text:span></text:p>
      <text:p text:style-name="P966"><text:span text:style-name="T967">88.6</text:span><text:span text:style-name="T968">. ilgalaikis materialusis turtas, k</text:span><text:span text:style-name="T969">uriam įsigyti (sukurti) buvo skirta subsidija, sugadinamas, pažeidžiamas arba sunaikinamas, nepraėjus trejiems metams nuo subsidijuojamo projekto įgyvendinimo pabaigos, išskyrus atvejus, kai jis prarastas dėl nenugalimos jėgos ar nusikalstamos trečiųjų asm</text:span><text:span text:style-name="T970">enų veikos, jeigu tai įrodyta įstatymų nustatyta tvarka, arba kai socialinė įmonė lėšas, gautas kaip draudimo išmoką dėl sunaikinto ilgalaikio materialiojo turto, investavo į kitą ilgalaikį materialųjį turtą, išskyrus atvejus, kai draudimo išmokos panaudoj</text:span><text:span text:style-name="T971">amos kaip nuosavos lėšos šio tvarkos aprašo 3 punkte nurodytai valstybės pagalbai panaudoti.</text:span></text:p>
      <text:p text:style-name="P972"><text:span text:style-name="T973">89</text:span><text:span text:style-name="T974">. Socialinė įmonė per vieną mėnesį nuo pranešimo apie atsisakymą įgyvendinti sutartyje numatytas priemones arba panaudoti jai pervestas valstybės pagalbos<text:s/></text:span><text:span text:style-name="T975">lėšas išsiuntimo teritorinei darbo biržai dienos grąžina teritorinei darbo biržai visas jai pervestas lėšas.</text:span></text:p>
      <text:p text:style-name="P976"><text:span text:style-name="T977">90</text:span><text:span text:style-name="T978">. Jei socialinė įmonė ilgiau kaip du mėnesius nepateikia mokėjimo prašymo gauti subsidiją darbo užmokesčiui, subsidiją papildomoms administra</text:span><text:span text:style-name="T979">cinėms ir transporto išlaidoms ar subsidiją asistentui, ši subsidija už atitinkamą mėnesį nėra mokama.</text:span></text:p>
      <text:p text:style-name="P980"><text:span text:style-name="T981">91</text:span><text:span text:style-name="T982">. Atliekant veiklos priežiūrą ar kitaip nustačius, kad socialinė įmonė panaikino darbo vietą, kuriai įsteigti skirta subsidija, socialinė įmonė pri</text:span><text:span text:style-name="T983">valo grąžinti: panaikinusi šią darbo vietą pirmaisiais metais po jos įsteigimo, – visą tikslinės subsidijos sumą; panaikinusi šią darbo vietą antraisiais metais po jos įsteigimo, – 80 procentų subsidijos sumos; o panaikinusi ją trečiaisiais metais po įstei</text:span><text:span text:style-name="T984">gimo, – 50 procentų subsidijos sumos.</text:span></text:p>
      <text:p text:style-name="P985"><text:span text:style-name="T986">92</text:span><text:span text:style-name="T987">. Jei subsidijos turi būti grąžinamos dėl socialinės įmonės kaltės, įstatymų nustatyta tvarka išieškoma socialinei įmonei faktiškai pervesta subsidijų suma ir sutartyje nustatyto dydžio palūkanos už laikotarpį nu</text:span><text:span text:style-name="T988">o subsidijos gavimo iki visiško socialinės įmonės atsiskaitymo su valstybe.</text:span></text:p>
      <text:p text:style-name="P989"><text:span text:style-name="T990">93</text:span><text:span text:style-name="T991">. Teritorinės darbo biržos registruoja socialinei įmonei skirtas ir išmokėtas valstybės pagalbos sumas. Jei paskutinę ketvirčio dieną apskaičiuojama faktiškai gauta valstybės</text:span><text:span text:style-name="T992"><text:s/>pagalbos suma viršija Įstatymo 22 straipsnyje nurodytas didžiausias leistinas valstybės pagalbos vienai socialinei įmonei ribas, tai per vieną mėnesį nuo paskutinės socialinės įmonės pateiktos iš visų šaltinių gautos ir panaudotos valstybės pagalbos atask</text:span><text:span text:style-name="T993">aitos pateikimo dienos ši perviršio suma turi būti grąžinama teritorinei darbo biržai.</text:span></text:p>
      <text:p text:style-name="P994"><text:span text:style-name="T995">94</text:span><text:span text:style-name="T996">. Sprendimus dėl socialinei įmonei išmokėtų valstybės pagalbos lėšų grąžinimo priima Lietuvos darbo birža, išnagrinėjusi teritorinės darbo biržos siūlymą. Priėmus<text:s/></text:span><text:span text:style-name="T997">sprendimą grąžinti valstybės pagalbos lėšas, apie tai teritorinė darbo birža nedelsdama informuoja socialinę įmonę ir pareikalauja sutartyje numatytomis sąlygomis grąžinti išmokėtą valstybės pagalbą.</text:span></text:p>
      <text:p text:style-name="P998"/>
      <text:p text:style-name="P999"><text:span text:style-name="T1000">XV</text:span><text:span text:style-name="T1001">.<text:s/></text:span><text:span text:style-name="T1002">ATSISKAITYMAS UŽ PRIEMONĖMS ĮGYVENDINTI SKIRT</text:span><text:span text:style-name="T1003">OS VALSTYBĖS PAGALBOS PANAUDOJIMĄ</text:span></text:p>
      <text:p text:style-name="P1004"/>
      <text:p text:style-name="P1005"><text:span text:style-name="T1006">95</text:span><text:span text:style-name="T1007">. Lietuvos darbo biržos direktoriaus įgaliotas valstybės tarnautojas ar darbuotojas, dirbantis pagal darbo sutartį, Lietuvos Respublikos viešojo administravimo įstatymo (Žin.,1999, Nr.<text:s/></text:span><text:a xlink:href="https://www.e-tar.lt/portal/lt/legalAct/TAR.0BDFFD850A66" office:target-frame-name="_blank" xlink:show="new"><text:span text:style-name="T1008">60-1945</text:span></text:a><text:span text:style-name="T1009">; 2006, Nr. 77-2975) ketvirtajame skirsnyje nustatyta tvarka turi teisę atlikti socialinių įmonių veiklos priežiūrą, tikrinti, ar socialinei įmonei jos priemonėms įgyvendinti skirta valstybės pagalba<text:s/></text:span><text:span text:style-name="T1010">naudojama remiantis Įstatymo, šio tvarkos aprašo ir kitų teisės aktų nustatytais reikalavimais.</text:span></text:p>
      <text:p text:style-name="P1011"/>
      <text:p text:style-name="P1012"><text:span text:style-name="T1013">_________________</text:span></text:p>
      <text:p text:style-name="P1014"><text:span text:style-name="T1015">Valstybės pagalbos teikimo socialinėms<text:s/></text:span></text:p>
      <text:p text:style-name="P1016">įmonėms tvarkos aprašo<text:s/></text:p>
      <text:p text:style-name="P1017"><text:span text:style-name="T1018">1</text:span><text:span text:style-name="T1019"><text:s/>priedas<text:s/></text:span></text:p>
      <text:p text:style-name="P1020">(Lietuvos Respublikos<text:s/></text:p>
      <text:p text:style-name="P1021">socialinės apsaugos ir darbo ministro<text:s/></text:p>
      <text:p text:style-name="P1022">2012 m. kovo 9 d. įsakymo Nr. A1-135<text:s/></text:p>
      <text:p text:style-name="P1023">redakcija)</text:p>
      <text:p text:style-name="P1024"/>
      <text:p text:style-name="P1025"><text:span text:style-name="T1026">(Paraiškos gauti valstybės pagalbą forma)</text:span></text:p>
      <text:p text:style-name="P1027"/>
      <text:p text:style-name="P1028"><text:span text:style-name="T1029">____________________________________________</text:span></text:p>
      <text:p text:style-name="P1030">(juridinio asmens pavadinimas, kodas ir adresas)</text:p>
      <text:p text:style-name="P1031"/>
      <text:p text:style-name="P1032"><text:span text:style-name="T1033">_______________</text:span></text:p>
      <text:p text:style-name="P1034">(adresatas)</text:p>
      <text:p text:style-name="P1035"/>
      <text:p text:style-name="P1036"><text:span text:style-name="T1037">Paraiška gauti ___________________________</text:span></text:p>
      <text:p text:style-name="P1038">(įrašyti valstybės pagalbos rūšį)</text:p>
      <text:p text:style-name="P1039"/>
      <text:p text:style-name="P1040">__________ Nr. ____________</text:p>
      <text:p text:style-name="P1041">(data)</text:p>
      <text:p text:style-name="P1042"/>
      <text:p text:style-name="P1043"><text:span text:style-name="T1044">1</text:span><text:span text:style-name="T1045">.<text:s/></text:span><text:span text:style-name="T1046">Duomenys apie paraiškos teikėją</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Socialinės įmonės pavadinimas</text:p>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Socialinės įmonės pažymėjimo Nr.<text:s/></text:p>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3">
            <text:p text:style-name="P1065">Socialinės įmonės<text:s/>rekvizitai:</text:p>
          </table:table-cell>
          <table:covered-table-cell/>
          <table:covered-table-cell/>
          <table:table-cell table:style-name="TableCell1066">
            <text:p text:style-name="P1067"/>
          </table:table-cell>
        </table:table-row>
        <table:table-row table:style-name="TableRow1068">
          <table:table-cell table:style-name="TableCell1069">
            <text:p text:style-name="P1070">kodas</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adresas</text:p>
            <text:p text:style-name="P1076">(gatvė, namo numeris, pašto indeksas, vietovė)</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tel.</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faksas</text:p>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el. p. adresas</text:p>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banko pavadinimas</text:p>
          </table:table-cell>
          <table:table-cell table:style-name="TableCell1097" table:number-columns-spanned="3">
            <text:p text:style-name="P1098"/>
          </table:table-cell>
          <table:covered-table-cell/>
          <table:covered-table-cell/>
        </table:table-row>
        <table:table-row table:style-name="TableRow1099">
          <table:table-cell table:style-name="TableCell1100">
            <text:p text:style-name="P1101">banko kodas</text:p>
          </table:table-cell>
          <table:table-cell table:style-name="TableCell1102" table:number-columns-spanned="3" table:number-rows-spanned="2">
            <text:p text:style-name="P1103"/>
          </table:table-cell>
          <table:covered-table-cell/>
          <table:covered-table-cell/>
        </table:table-row>
        <table:table-row table:style-name="TableRow1104">
          <table:table-cell table:style-name="TableCell1105">
            <text:p text:style-name="P1106">atsiskaitomosios sąskaitos numeris</text:p>
          </table:table-cell>
          <table:covered-table-cell>
            <text:p text:style-name="P1107"/>
          </table:covered-table-cell>
          <table:covered-table-cell/>
          <table:covered-table-cell/>
        </table:table-row>
        <table:table-row table:style-name="TableRow1108">
          <table:table-cell table:style-name="TableCell1109">
            <text:p text:style-name="P1110">PVM mokėjimas<text:s/></text:p>
          </table:table-cell>
          <table:table-cell table:style-name="TableCell1111" table:number-columns-spanned="3">
            <text:p text:style-name="P1112"><text:span text:style-name="T1113"></text:span><text:span text:style-name="T1114">[]</text:span><text:s/>taip</text:p>
            <text:p text:style-name="P1115">PVM mokėtojo kodas _____________</text:p>
            <text:p text:style-name="P1116"><text:span text:style-name="T1117"></text:span><text:span text:style-name="T1118">[]</text:span><text:s/>ne<text:s/></text:p>
            <text:p text:style-name="P1119">PVM<text:s/>nemokėjimo teisinis pagrindas ______</text:p>
          </table:table-cell>
          <table:covered-table-cell/>
          <table:covered-table-cell/>
        </table:table-row>
      </table:table>
      <text:p text:style-name="P1120"/>
      <text:p text:style-name="P1121"><text:span text:style-name="T1122">2</text:span><text:span text:style-name="T1123">. Duomenys apie prašomos valstybės pagalbos panaudojimą:</text:span></text:p>
      <text:p text:style-name="P1124"><text:span text:style-name="T1125">2.1</text:span><text:span text:style-name="T1126">. valstybės pagalbos naudojimo pradžia: ________ metai<text:s/></text:span><text:span text:style-name="T1127"><text:tab/><text:s/>mėnuo;</text:span></text:p>
      <text:p text:style-name="P1128"><text:span text:style-name="T1129">2.2</text:span><text:span text:style-name="T1130">. valstybės pagalbos naudojimo pabaiga</text:span><text:span text:style-name="T1131">1</text:span><text:span text:style-name="T1132">: ________metai<text:s/></text:span><text:span text:style-name="T1133"><text:tab/><text:s/>mėnuo;</text:span></text:p>
      <text:p text:style-name="P1134"><text:span text:style-name="T1135">2.3</text:span><text:span text:style-name="T1136">.<text:s/></text:span><text:span text:style-name="T1137">valstybės pagalbos dydis</text:span><text:span text:style-name="T1138">2</text:span><text:span text:style-name="T1139"><text:s/>(per metus)<text:s/></text:span><text:span text:style-name="T1140"><text:tab/>Lt;</text:span></text:p>
      <text:p text:style-name="P1141"><text:span text:style-name="T1142">(skaičiais ir žodžiais)</text:span></text:p>
      <text:p text:style-name="P1143"><text:span text:style-name="T1144">2.4.</text:span><text:span text:style-name="T1145">3</text:span><text:span text:style-name="T1146"><text:s/></text:span><text:span text:style-name="T1147">tikslinėms grupėms priklausančių asmenų, kuriems įdarbinti prašoma valstybės pagalba, skaičius: iš viso _________ asmenų, iš jų pagal tikslines grupes:<text:s/></text:span><text:span text:style-name="T1148"><text:tab/>.</text:span></text:p>
      <text:p text:style-name="P1149"/>
      <text:p text:style-name="P1150"><text:span text:style-name="T1151">3</text:span><text:span text:style-name="T1152">. Valstybės paga</text:span><text:span text:style-name="T1153">lbos poreikio pagrindimo ir jos panaudojimo aprašymas<text:s/></text:span><text:span text:style-name="T1154">(toliau pateiktais paaiškinimais vadovautis, atsižvelgiant į prašomos valstybės pagalbos rūšį):</text:span></text:p>
      <text:p text:style-name="P1155"/>
      <text:p text:style-name="P1156"><text:span text:style-name="T1157">3.1</text:span><text:span text:style-name="T1158">. prašomos valstybės pagalbos panaudojimo tikslas<text:s/></text:span><text:span text:style-name="T1159">(nurodyti, ko bus siekiama panaudojant valstybės p</text:span><text:span text:style-name="T1160">agalbą);</text:span></text:p>
      <text:p text:style-name="P1161"/>
      <text:p text:style-name="P1162"><text:span text:style-name="T1163">3.2</text:span><text:span text:style-name="T1164">. numatomų (įvykdytų</text:span><text:span text:style-name="T1165">4</text:span><text:span text:style-name="T1166">) veiklų aprašymas<text:s/></text:span><text:span text:style-name="T1167">(numatomos veiklos, jų organizavimas, tikslinėms grupėms priklausančių darbuotojų darbo funkcijos; darbuotojų mokymo projektas ir (arba) jų dalyvavimas socialinių įgūdžių lavinimo bei socialinės<text:s/></text:span><text:span text:style-name="T1168">integracijos priemonėse ir kt.);</text:span></text:p>
      <text:p text:style-name="P1169"/>
      <text:p text:style-name="P1170"><text:span text:style-name="T1171">3.3</text:span><text:span text:style-name="T1172">. valstybės pagalbos lėšų poreikio pagrindimas<text:s/></text:span><text:span text:style-name="T1173">(nurodyti, kokias išlaidas prašoma subsidijuoti (darbo procese naudojamoms transporto priemonėms (išskyrus lengvuosius automobilius) ir darbo įrenginiams (mašinoms, įre</text:span><text:span text:style-name="T1174">nginiams, aparatams, prietaisams, įrankiams, įtaisams) ar kitiems reikmenims, reikalingiems tikslinei grupei priklausančiam darbuotojui savo darbo funkcijoms atlikti, įsigyti ir montuoti (įrengti);</text:span></text:p>
      <text:p text:style-name="P1175"/>
      <text:p text:style-name="P1176"><text:span text:style-name="T1177">3.4</text:span><text:span text:style-name="T1178">. laukiami (gauti) rezultatai<text:s/></text:span><text:span text:style-name="T1179">(įdarbintų tikslinėm</text:span><text:span text:style-name="T1180">s grupėms priklausančių asmenų skaičius, įsteigtų / pritaikytų darbo vietų skaičius, pritaikyta aplinka, organizuoti mokymai, darbuotojų įgyti profesiniai gebėjimai ir kt.).</text:span></text:p>
      <text:p text:style-name="P1181"/>
      <text:p text:style-name="P1182"><text:span text:style-name="T1183">4</text:span><text:span text:style-name="T1184">. Duomenys apie gaunamą ir (arba) numatomą gauti kitą valstybės pagalbą</text:span><text:span text:style-name="T1185"><text:s/></text:span><text:span text:style-name="T1186">(l</text:span><text:span text:style-name="T1187">entelė užpildoma atskirai gautai ir numatomai gauti valstybės pagalbai)</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Valstybės pagalbos rūšis</text:p>
          </table:table-cell>
          <table:table-cell table:style-name="TableCell1198">
            <text:p text:style-name="P1199">Finansuojančios programos pavadinimas</text:p>
          </table:table-cell>
          <table:table-cell table:style-name="TableCell1200">
            <text:p text:style-name="P1201">Kitos valstybės pagalbos lėšų šaltinis</text:p>
          </table:table-cell>
          <table:table-cell table:style-name="TableCell1202">
            <text:p text:style-name="P1203">Skirta / numatoma gauti valstybės pagalbos suma, Lt</text:p>
          </table:table-cell>
          <table:table-cell table:style-name="TableCell1204">
            <text:p text:style-name="P1205">Skyrimo data / numatoma<text:s/>gavimo data</text:p>
          </table: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________________</text:p>
      <text:p text:style-name="P1230"><text:span text:style-name="T1231">1</text:span><text:s/>Nepildoma, jei prašoma <text:s/>subsidijos darbo užmokesčiui, subsidijos asistentui bei subsidijos papildomoms administracinėms ir transporto išlaidoms.</text:p>
      <text:p text:style-name="P1232"><text:span text:style-name="T1233">2<text:s/></text:span>Kai prašoma subsidijos darbo užmokesčiui, subsidijos<text:s/>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234"><text:span text:style-name="T1235">3<text:s/></text:span>Pildoma tik prašant subsidijos neįgalių darbuotojų darbo vietoms įsteigti ar pritaikyti ir jų darbo priemonėms įsigyti ar pritaikyti.</text:p>
      <text:p text:style-name="P1236"><text:span text:style-name="T1237">4</text:span><text:s/>Paraiškoms, kuriose prašoma subsidijos išlaidoms, patirtoms per 12 mėnesių iki paraiškos pateikimo.</text:p>
      <text:p text:style-name="P1238"/>
      <text:p text:style-name="P1239"><text:span text:style-name="T1240">5</text:span><text:span text:style-name="T1241">.<text:s/></text:span><text:span text:style-name="T1242">Priemonės</text:span><text:span text:style-name="T1243"><text:s/></text:span><text:span text:style-name="T1244">įg</text:span><text:span text:style-name="T1245">yvendinimo</text:span><text:span text:style-name="T1246"><text:s/></text:span><text:span text:style-name="T1247">išlaidų sąmata</text:span><text:span text:style-name="T1248">5</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3">
            <text:p text:style-name="P1262">Eil. Nr.</text:p>
          </table:table-cell>
          <table:table-cell table:style-name="TableCell1263" table:number-rows-spanned="3">
            <text:p text:style-name="P1264">Išlaidų pavadinimas</text:p>
          </table:table-cell>
          <table:table-cell table:style-name="TableCell1265" table:number-rows-spanned="3">
            <text:p text:style-name="P1266">Iš viso išlaidų (neįskaitant PVM), Lt</text:p>
          </table:table-cell>
          <table:table-cell table:style-name="TableCell1267" table:number-columns-spanned="6">
            <text:p text:style-name="P1268">Iš jų:</text:p>
          </table:table-cell>
          <table:covered-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able:number-columns-spanned="2">
            <text:p text:style-name="P1274">valstybės pagalbos lėšos</text:p>
          </table:table-cell>
          <table:covered-table-cell/>
          <table:table-cell table:style-name="TableCell1275" table:number-columns-spanned="2">
            <text:p text:style-name="P1276">socialinės įmonės lėšos</text:p>
          </table:table-cell>
          <table:covered-table-cell/>
          <table:table-cell table:style-name="TableCell1277" table:number-columns-spanned="2">
            <text:p text:style-name="P1278">kitos valstybės pagalbos lėšos</text:p>
          </table: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suma, Lt</text:p>
          </table:table-cell>
          <table:table-cell table:style-name="TableCell1285">
            <text:p text:style-name="P1286">struktūra, proc.</text:p>
          </table:table-cell>
          <table:table-cell table:style-name="TableCell1287">
            <text:p text:style-name="P1288">suma, Lt</text:p>
          </table:table-cell>
          <table:table-cell table:style-name="TableCell1289">
            <text:p text:style-name="P1290">struktūra, proc.</text:p>
          </table:table-cell>
          <table:table-cell table:style-name="TableCell1291">
            <text:p text:style-name="P1292">suma, Lt</text:p>
          </table:table-cell>
          <table:table-cell table:style-name="TableCell1293">
            <text:p text:style-name="P1294">struktūra, proc.</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text:p>
          </table:table-cell>
          <table:table-cell table:style-name="TableCell1308">
            <text:p text:style-name="P1309">7</text:p>
          </table:table-cell>
          <table:table-cell table:style-name="TableCell1310">
            <text:p text:style-name="P1311">8</text:p>
          </table:table-cell>
          <table:table-cell table:style-name="TableCell1312">
            <text:p text:style-name="P1313">9</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Iš vis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h text:style-name="P1352" text:outline-level="3"/>
      <text:h text:style-name="P1353" text:outline-level="3"><text:span text:style-name="T1354">6</text:span><text:span text:style-name="T1355">. Veiklos kalendorinis planas</text:span><text:span text:style-name="T1356">5</text:span></text:h>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Veiklos etapas</text:p>
          </table:table-cell>
          <table:table-cell table:style-name="TableCell1370">
            <text:p text:style-name="P1371">Atlikimo terminas</text:p>
          </table:table-cell>
          <table:table-cell table:style-name="TableCell1372">
            <text:p text:style-name="P1373">Veiklos etapo vertė, Lt</text:p>
          </table:table-cell>
          <table:table-cell table:style-name="TableCell1374">
            <text:p text:style-name="P1375">Subsidijuojamos veiklos vertė, Lt</text:p>
          </table:table-cell>
          <table:table-cell table:style-name="TableCell1376">
            <text:p text:style-name="P1377">Pastabos</text:p>
          </table: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_________________</text:p>
      <text:p text:style-name="P1406"><text:span text:style-name="T1407">5</text:span><text:s/>Pildoma tik prašant subsidijų neįgalių darbuotojų darbo vietoms įsteigti ar pritaikyti ir jų darbo priemonėms įsigyti ar pritaikyti, mokymui, aplinkai pritaikyti.</text:p>
      <text:p text:style-name="P1408"/>
      <text:p text:style-name="P1409"><text:span text:style-name="T1410">7</text:span><text:span text:style-name="T1411">. pridedama:</text:span></text:p>
      <text:p text:style-name="P1412">1. (<text:span text:style-name="T1413">nurodyti pridedamus dokumentus</text:span>)</text:p>
      <text:p text:style-name="P1414">2.</text:p>
      <text:p text:style-name="P1415">...</text:p>
      <text:p text:style-name="P1416"/>
      <text:p text:style-name="P1417"><text:span text:style-name="T1418">8</text:span><text:span text:style-name="T1419">. pareiškėjo<text:s/></text:span><text:span text:style-name="T1420">deklaracija</text:span></text:p>
      <text:p text:style-name="P1421"/>
      <text:p text:style-name="P1422">Aš, ________________, ________________________________________‚</text:p>
      <text:p text:style-name="P1423">(vardas ir pavardė)<text:tab/>(pareigų pavadinimas)</text:p>
      <text:p text:style-name="P1424">patvirtinu, kad paraiškoje pateikta informacija yra teisinga.<text:s/></text:p>
      <text:p text:style-name="P1425">Aš įsipareigoju leisti Lietuvos darbo biržai ir teritorinei darbo biržai patikrinti pateiktą informaciją, jeigu, jos manymu, tai yra būtina.</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_______________</text:p>
            <text:p text:style-name="P1434">(socialinės įmonės vadovo pareigų pavadinimas)</text:p>
          </table:table-cell>
          <table:table-cell table:style-name="TableCell1435">
            <text:p text:style-name="P1436">________</text:p>
            <text:p text:style-name="P1437">(parašas)</text:p>
          </table:table-cell>
          <table:table-cell table:style-name="TableCell1438">
            <text:p text:style-name="P1439">_________________</text:p>
            <text:p text:style-name="P1440">(vardas ir pavardė)</text:p>
          </table:table-cell>
        </table:table-row>
      </table:table>
      <text:p text:style-name="P1441"/>
      <text:p text:style-name="P1442">_________________</text:p>
      <text:p text:style-name="P1443"><text:span text:style-name="T1444">Valstybės pagalbos teikimo socialinėms<text:s/></text:span></text:p>
      <text:p text:style-name="P1445">įmonėms tvarkos aprašo<text:s/></text:p>
      <text:p text:style-name="P1446"><text:span text:style-name="T1447">2</text:span><text:span text:style-name="T1448"><text:s/>priedas<text:s/></text:span></text:p>
      <text:p text:style-name="P1449">(Lietuvos Respublikos<text:s/></text:p>
      <text:p text:style-name="P1450">socialinės apsaugos ir darbo ministro<text:s/></text:p>
      <text:p text:style-name="P1451">2012 m. kovo 9 d. įsakymo Nr. A1-135<text:s/></text:p>
      <text:p text:style-name="P1452">redakcija)</text:p>
      <text:p text:style-name="P1453"/>
      <text:p text:style-name="P1454"><text:span text:style-name="T1455">(Mokėjimo prašymo gauti <text:s/>subsidiją darbo užmokesčiui forma)</text:span></text:p>
      <text:p text:style-name="P1456"/>
      <text:p text:style-name="P1457"><text:span text:style-name="T1458">__________________________________________</text:span></text:p>
      <text:p text:style-name="P1459">(socialinės įmonės pavadinimas, kodas ir adresas)</text:p>
      <text:p text:style-name="P1460"/>
      <text:p text:style-name="P1461"><text:span text:style-name="T1462">_______________<text:s/></text:span><text:span text:style-name="T1463">teritorinei darbo biržai</text:span></text:p>
      <text:p text:style-name="P1464"/>
      <text:p text:style-name="P1465"><text:span text:style-name="T1466">mokėjimo prašymas gauti<text:s/></text:span></text:p>
      <text:p text:style-name="P1467"><text:span text:style-name="T1468">SUBSIDIJĄ DARBO UŽMOKESČIUI UŽ <text:s/>20__ M. __________ MĖNESĮ</text:span></text:p>
      <text:p text:style-name="P1469"/>
      <text:p text:style-name="P1470">_______________ Nr. ____________</text:p>
      <text:p text:style-name="P1471">(data)</text:p>
      <text:h text:style-name="P1472" text:outline-level="3"/>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s/></text:p>
          </table:table-cell>
          <table:table-cell table:style-name="TableCell1484">
            <text:p text:style-name="P1485">Tikslinės asmenų<text:s/>grupės</text:p>
          </table:table-cell>
          <table:table-cell table:style-name="TableCell1486">
            <text:p text:style-name="P1487">Darbuotojo vardas, pavardė</text:p>
          </table:table-cell>
          <table:table-cell table:style-name="TableCell1488">
            <text:p text:style-name="P1489">Asmens kodas</text:p>
          </table:table-cell>
          <table:table-cell table:style-name="TableCell1490">
            <text:p text:style-name="P1491">Įdarbinimo socialinėje įmonėje data ir darbo sutarties Nr.</text:p>
          </table:table-cell>
          <table:table-cell table:style-name="TableCell1492">
            <text:p text:style-name="P1493">Valstybinio socialinio draudimo pažymėjimo Nr.</text:p>
          </table:table-cell>
          <table:table-cell table:style-name="TableCell1494">
            <text:p text:style-name="P1495">Apskaičiuoto darbo užmokesčio ir draudėjo privalomojo valstybinio socialinio draudimo įmokos suma</text:p>
            <text:p text:style-name="P1496">Df</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row>
        <table:table-row table:style-name="TableRow1512">
          <table:table-cell table:style-name="TableCell1513" table:number-rows-spanned="3">
            <text:p text:style-name="P1514">1</text:p>
          </table:table-cell>
          <table:table-cell table:style-name="TableCell1515" table:number-rows-spanned="3">
            <text:p text:style-name="P1516">Neįgalieji, kuriems nustatytas 0–25 proc. darbingumo lygis</text:p>
          </table:table-cell>
          <table:table-cell table:style-name="TableCell1517">
            <text:p text:style-name="P1518">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2.</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3">
            <text:p text:style-name="P1555">2</text:p>
          </table:table-cell>
          <table:table-cell table:style-name="TableCell1556" table:number-rows-spanned="3">
            <text:p text:style-name="P1557">Neįgalieji, kuriems nustatytas 30–40 proc. darbingumo lygis</text:p>
          </table:table-cell>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rows-spanned="3">
            <text:p text:style-name="P1596">3</text:p>
          </table:table-cell>
          <table:table-cell table:style-name="TableCell1597" table:number-rows-spanned="3">
            <text:p text:style-name="P1598">Neįgalieji, kuriems nustatytas 45–55 proc. darbingumo lygis</text:p>
          </table:table-cell>
          <table:table-cell table:style-name="TableCell1599">
            <text:p text:style-name="P1600">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3">
            <text:p text:style-name="P1637">4</text:p>
          </table:table-cell>
          <table:table-cell table:style-name="TableCell1638" table:number-rows-spanned="3">
            <text:p text:style-name="P1639">Neįgalieji, kuriems nustatytas sunkus neįgalumo lygis</text:p>
          </table:table-cell>
          <table:table-cell table:style-name="TableCell1640">
            <text:p text:style-name="P1641"><text:span text:style-name="T1642">1.</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2.</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3">
            <text:p text:style-name="P1679">5</text:p>
          </table:table-cell>
          <table:table-cell table:style-name="TableCell1680" table:number-rows-spanned="3">
            <text:p text:style-name="P1681"><text:span text:style-name="T1682">Neįgalieji, kuriems nustatytas vidutinis neįgalumo lygis</text:span></text:p>
          </table:table-cell>
          <table:table-cell table:style-name="TableCell1683">
            <text:p text:style-name="P1684">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3">
            <text:p text:style-name="P1721">6</text:p>
          </table:table-cell>
          <table:table-cell table:style-name="TableCell1722" table:number-rows-spanned="3">
            <text:p text:style-name="P1723"><text:span text:style-name="T1724">Neįgalieji, kuriems nustatytas lengvas neįgalumo<text:s/></text:span><text:span text:style-name="T1725">lygis</text:span></text:p>
          </table:table-cell>
          <table:table-cell table:style-name="TableCell1726">
            <text:p text:style-name="P1727">1.</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3">
            <text:p text:style-name="P1764">7</text:p>
          </table:table-cell>
          <table:table-cell table:style-name="TableCell1765" table:number-rows-spanned="3">
            <text:p text:style-name="P1766">Neįgalieji, kuriems nustatytas didelių specialiųjų poreikių lygis</text:p>
          </table:table-cell>
          <table:table-cell table:style-name="TableCell1767">
            <text:p text:style-name="P1768">1.</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3">
            <text:p text:style-name="P1805">8</text:p>
          </table:table-cell>
          <table:table-cell table:style-name="TableCell1806" table:number-rows-spanned="3">
            <text:p text:style-name="P1807"><text:span text:style-name="T1808">Neįgalieji, kuriems nustatytas vidutinių specialiųjų poreikių lygis</text:span></text:p>
          </table:table-cell>
          <table:table-cell table:style-name="TableCell1809">
            <text:p text:style-name="P1810">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2.</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rows-spanned="3">
            <text:p text:style-name="P1847">9</text:p>
          </table:table-cell>
          <table:table-cell table:style-name="TableCell1848" table:number-rows-spanned="3">
            <text:p text:style-name="P1849"><text:span text:style-name="T1850">Neįgalieji, kuriems<text:s/></text:span><text:span text:style-name="T1851">nustatytas nedidelių specialiųjų poreikių lygis</text:span></text:p>
          </table:table-cell>
          <table:table-cell table:style-name="TableCell1852">
            <text:p text:style-name="P1853">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2.</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3">
            <text:p text:style-name="P1890">10</text:p>
          </table:table-cell>
          <table:table-cell table:style-name="TableCell1891" table:number-rows-spanned="3">
            <text:p text:style-name="P1892">Kiti tikslinėms grupėms priklausantys darbuotojai</text:p>
          </table:table-cell>
          <table:table-cell table:style-name="TableCell1893">
            <text:p text:style-name="P1894">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Iš viso:</text:p>
          </table:table-cell>
          <table:table-cell table:style-name="TableCell1934">
            <text:p text:style-name="P1935"/>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
          </table:table-cell>
        </table:table-row>
      </table:table>
      <text:p text:style-name="P1944"/>
      <text:p text:style-name="P1945">(lentelės tęsinys)</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3">
            <text:p text:style-name="P1957">Eil. Nr.<text:s/></text:p>
          </table:table-cell>
          <table:table-cell table:style-name="TableCell1958" table:number-rows-spanned="2">
            <text:p text:style-name="P1959">Dydis, nuo kurio skaičiuojama kompensacija<text:span text:style-name="T1960">1</text:span></text:p>
          </table:table-cell>
          <table:table-cell table:style-name="TableCell1961" table:number-rows-spanned="2">
            <text:p text:style-name="P1962">Kitos valstybės pagalbos suma</text:p>
          </table:table-cell>
          <table:table-cell table:style-name="TableCell1963" table:number-columns-spanned="2">
            <text:p text:style-name="P1964">Kompensuojamoji dalis (proc.)</text:p>
            <text:p text:style-name="P1965">P</text:p>
          </table:table-cell>
          <table:covered-table-cell/>
          <table:table-cell table:style-name="TableCell1966" table:number-rows-spanned="2">
            <text:p text:style-name="P1967">Kompensacijos suma, kai negauta kita valstybės pagalba</text:p>
          </table:table-cell>
          <table:table-cell table:style-name="TableCell1968" table:number-rows-spanned="2">
            <text:p text:style-name="P1969">Kompensacijos suma, kai gauta kita valstybės pagalba<text:span text:style-name="T1970">2</text:span></text:p>
          </table:table-cell>
          <table:table-cell table:style-name="TableCell1971" table:number-rows-spanned="2">
            <text:p text:style-name="P1972">Galutinė kompensacijos suma<text:span text:style-name="T1973">3</text:span></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kai negauta kita valstybės pagalba</text:p>
          </table:table-cell>
          <table:table-cell table:style-name="TableCell1980">
            <text:p text:style-name="P1981">kai gauta kita<text:s/>valstybės pagalba</text:p>
          </table:table-cell>
          <table:covered-table-cell>
            <text:p text:style-name="P1982"/>
          </table:covered-table-cell>
          <table:covered-table-cell>
            <text:p text:style-name="P1983"/>
          </table:covered-table-cell>
          <table:covered-table-cell>
            <text:p text:style-name="P1984"/>
          </table:covered-table-cell>
        </table:table-row>
        <table:table-row table:style-name="TableRow1985">
          <table:covered-table-cell>
            <text:p text:style-name="P1986"/>
          </table:covered-table-cell>
          <table:table-cell table:style-name="TableCell1987">
            <text:p text:style-name="P1988">D</text:p>
          </table:table-cell>
          <table:table-cell table:style-name="TableCell1989">
            <text:p text:style-name="P1990">Vk</text:p>
          </table:table-cell>
          <table:table-cell table:style-name="TableCell1991">
            <text:p text:style-name="P1992"/>
          </table:table-cell>
          <table:table-cell table:style-name="TableCell1993">
            <text:p text:style-name="P1994">100-9/ 7x100</text:p>
          </table:table-cell>
          <table:table-cell table:style-name="TableCell1995">
            <text:p text:style-name="P1996">8x10/100</text:p>
          </table:table-cell>
          <table:table-cell table:style-name="TableCell1997">
            <text:p text:style-name="P1998">8x11/100</text:p>
          </table:table-cell>
          <table:table-cell table:style-name="TableCell1999">
            <text:p text:style-name="P2000">K</text:p>
          </table:table-cell>
        </table:table-row>
        <table:table-row table:style-name="TableRow2001">
          <table:table-cell table:style-name="TableCell2002">
            <text:p text:style-name="P2003">1</text:p>
          </table:table-cell>
          <table:table-cell table:style-name="TableCell2004">
            <text:p text:style-name="P2005">8</text:p>
          </table:table-cell>
          <table:table-cell table:style-name="TableCell2006">
            <text:p text:style-name="P2007">9</text:p>
          </table:table-cell>
          <table:table-cell table:style-name="TableCell2008">
            <text:p text:style-name="P2009">10</text:p>
          </table:table-cell>
          <table:table-cell table:style-name="TableCell2010">
            <text:p text:style-name="P2011">11</text:p>
          </table:table-cell>
          <table:table-cell table:style-name="TableCell2012">
            <text:p text:style-name="P2013">12</text:p>
          </table:table-cell>
          <table:table-cell table:style-name="TableCell2014">
            <text:p text:style-name="P2015">13</text:p>
          </table:table-cell>
          <table:table-cell table:style-name="TableCell2016">
            <text:p text:style-name="P2017">14</text:p>
          </table:table-cell>
        </table:table-row>
        <table:table-row table:style-name="TableRow2018">
          <table:table-cell table:style-name="TableCell2019" table:number-rows-spanned="3">
            <text:p text:style-name="P2020">1</text:p>
          </table:table-cell>
          <table:table-cell table:style-name="TableCell2021">
            <text:p text:style-name="P2022"/>
          </table:table-cell>
          <table:table-cell table:style-name="TableCell2023">
            <text:p text:style-name="P2024"/>
          </table:table-cell>
          <table:table-cell table:style-name="TableCell2025">
            <text:p text:style-name="P2026">75</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rows-spanned="3">
            <text:p text:style-name="P2069">2</text:p>
          </table:table-cell>
          <table:table-cell table:style-name="TableCell2070">
            <text:p text:style-name="P2071"/>
          </table:table-cell>
          <table:table-cell table:style-name="TableCell2072">
            <text:p text:style-name="P2073"/>
          </table:table-cell>
          <table:table-cell table:style-name="TableCell2074">
            <text:p text:style-name="P2075">7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3">
            <text:p text:style-name="P2118">3</text:p>
          </table:table-cell>
          <table:table-cell table:style-name="TableCell2119">
            <text:p text:style-name="P2120"/>
          </table:table-cell>
          <table:table-cell table:style-name="TableCell2121">
            <text:p text:style-name="P2122"/>
          </table:table-cell>
          <table:table-cell table:style-name="TableCell2123">
            <text:p text:style-name="P2124">60</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rows-spanned="3">
            <text:p text:style-name="P2167">4</text:p>
          </table:table-cell>
          <table:table-cell table:style-name="TableCell2168">
            <text:p text:style-name="P2169"/>
          </table:table-cell>
          <table:table-cell table:style-name="TableCell2170">
            <text:p text:style-name="P2171"/>
          </table:table-cell>
          <table:table-cell table:style-name="TableCell2172">
            <text:p text:style-name="P2173">75</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3">
            <text:p text:style-name="P2216">5</text:p>
          </table:table-cell>
          <table:table-cell table:style-name="TableCell2217">
            <text:p text:style-name="P2218"/>
          </table:table-cell>
          <table:table-cell table:style-name="TableCell2219">
            <text:p text:style-name="P2220"/>
          </table:table-cell>
          <table:table-cell table:style-name="TableCell2221">
            <text:p text:style-name="P2222">7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3">
            <text:p text:style-name="P2265">6</text:p>
          </table:table-cell>
          <table:table-cell table:style-name="TableCell2266">
            <text:p text:style-name="P2267"/>
          </table:table-cell>
          <table:table-cell table:style-name="TableCell2268">
            <text:p text:style-name="P2269"/>
          </table:table-cell>
          <table:table-cell table:style-name="TableCell2270">
            <text:p text:style-name="P2271">60</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3">
            <text:p text:style-name="P2314">7</text:p>
          </table:table-cell>
          <table:table-cell table:style-name="TableCell2315">
            <text:p text:style-name="P2316"/>
          </table:table-cell>
          <table:table-cell table:style-name="TableCell2317">
            <text:p text:style-name="P2318"/>
          </table:table-cell>
          <table:table-cell table:style-name="TableCell2319">
            <text:p text:style-name="P2320">75</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rows-spanned="3">
            <text:p text:style-name="P2363">8</text:p>
          </table:table-cell>
          <table:table-cell table:style-name="TableCell2364">
            <text:p text:style-name="P2365"/>
          </table:table-cell>
          <table:table-cell table:style-name="TableCell2366">
            <text:p text:style-name="P2367"/>
          </table:table-cell>
          <table:table-cell table:style-name="TableCell2368">
            <text:p text:style-name="P2369">70</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3">
            <text:p text:style-name="P2412">9</text:p>
          </table:table-cell>
          <table:table-cell table:style-name="TableCell2413">
            <text:p text:style-name="P2414"/>
          </table:table-cell>
          <table:table-cell table:style-name="TableCell2415">
            <text:p text:style-name="P2416"/>
          </table:table-cell>
          <table:table-cell table:style-name="TableCell2417">
            <text:p text:style-name="P2418">60</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3">
            <text:p text:style-name="P2461">10</text:p>
          </table:table-cell>
          <table:table-cell table:style-name="TableCell2462">
            <text:p text:style-name="P2463"/>
          </table:table-cell>
          <table:table-cell table:style-name="TableCell2464">
            <text:p text:style-name="P2465"/>
          </table:table-cell>
          <table:table-cell table:style-name="TableCell2466">
            <text:p text:style-name="P2467">5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x</text:p>
          </table:table-cell>
          <table:table-cell table:style-name="TableCell2515">
            <text:p text:style-name="P2516">x</text:p>
          </table:table-cell>
          <table:table-cell table:style-name="TableCell2517">
            <text:p text:style-name="P2518">x</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text:span text:style-name="T2526">Pastaba</text:span>. Lentelės 7–14 stulpeliuose apskaičiuota suma nurodoma litais.</text:p>
      <text:p text:style-name="P2527"/>
      <text:p text:style-name="P2528">Subsidiją darbo užmokesčiui pervesti į šią<text:s/>sąskaitą:</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Banko pavadinimas</text:p>
          </table:table-cell>
          <table:table-cell table:style-name="TableCell2536">
            <text:p text:style-name="P2537"/>
          </table:table-cell>
        </table:table-row>
        <table:table-row table:style-name="TableRow2538">
          <table:table-cell table:style-name="TableCell2539">
            <text:p text:style-name="P2540">Adresas</text:p>
          </table:table-cell>
          <table:table-cell table:style-name="TableCell2541">
            <text:p text:style-name="P2542"/>
          </table:table-cell>
        </table:table-row>
        <table:table-row table:style-name="TableRow2543">
          <table:table-cell table:style-name="TableCell2544">
            <text:p text:style-name="P2545">Banko kodas</text:p>
          </table:table-cell>
          <table:table-cell table:style-name="TableCell2546">
            <text:p text:style-name="P2547"/>
          </table:table-cell>
        </table:table-row>
        <table:table-row table:style-name="TableRow2548">
          <table:table-cell table:style-name="TableCell2549">
            <text:p text:style-name="P2550">Sąskaitos numeris</text:p>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_______________</text:p>
            <text:p text:style-name="P2561">(vadovo pareigų pavadinimas)</text:p>
          </table:table-cell>
          <table:table-cell table:style-name="TableCell2562">
            <text:p text:style-name="P2563">________</text:p>
            <text:p text:style-name="P2564">(parašas)</text:p>
          </table:table-cell>
          <table:table-cell table:style-name="TableCell2565">
            <text:p text:style-name="P2566">_________________</text:p>
            <text:p text:style-name="P2567">(vardas ir pavardė)</text:p>
          </table:table-cell>
        </table:table-row>
      </table:table>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_______________</text:p>
            <text:p text:style-name="P2576">(vyriausiasis finansininkas)</text:p>
          </table:table-cell>
          <table:table-cell table:style-name="TableCell2577">
            <text:p text:style-name="P2578">________</text:p>
            <text:p text:style-name="P2579">(parašas)</text:p>
          </table:table-cell>
          <table:table-cell table:style-name="TableCell2580">
            <text:p text:style-name="P2581">_________________</text:p>
            <text:p text:style-name="P2582">(vardas ir pavardė)</text:p>
          </table:table-cell>
        </table:table-row>
      </table:table>
      <text:p text:style-name="P2583"/>
      <text:p text:style-name="P2584"><text:span text:style-name="T2585">_</text:span><text:span text:style-name="T2586"><text:tab/></text:span></text:p>
      <text:p text:style-name="P2587"><text:span text:style-name="T2588">1</text:span><text:s/>Įrašoma lentelės 7 stulpelyje nurodyta suma, kuri yra ne didesnė kaip du tą mėnesį galiojusios Vyriausybės patvirtintos minimaliosios algos dydžiai.</text:p>
      <text:p text:style-name="P2589"><text:span text:style-name="T2590">2</text:span><text:s/>Kompensacijos ir kitos valstybės pagalbos bendra suma negali viršyti 100 proc. tikslinių grupių darbuotojų darbo užmokesčio ir nuo <text:s/>šio <text:s/>darbo <text:s/>užmokesčio <text:s/>apskaičiuotų <text:s/>draudėjo <text:s text:c="2"/>privalomojo valstybinio <text:s/>socialinio draudimo įmokų sumos (13 ir 9 stulpelių suma neturi viršyti 7 stulpelyje nurodytos sumos).</text:p>
      <text:p text:style-name="P2591"><text:span text:style-name="T2592">3</text:span><text:s/>Įrašoma lentelės 12 ar 13 stulpelyje nurodyta suma.</text:p>
      <text:p text:style-name="P2593">Pastaba. Lentelės 7–14 stulpeliuose apskaičiuota suma nurodoma litais.</text:p>
      <text:p text:style-name="P2594"/>
      <text:p text:style-name="P2595">_________________</text:p>
      <text:p text:style-name="P2596"><text:span text:style-name="T2597">Valstybės pagalbos teikimo socialinėms<text:s/></text:span></text:p>
      <text:p text:style-name="P2598">įmonėms tvarkos aprašo<text:s/></text:p>
      <text:p text:style-name="P2599"><text:span text:style-name="T2600">3</text:span><text:span text:style-name="T2601"><text:s/>priedas<text:s/></text:span></text:p>
      <text:p text:style-name="P2602">(Lietuvos Respublikos<text:s/></text:p>
      <text:p text:style-name="P2603">socialinės apsaugos ir darbo ministro<text:s/></text:p>
      <text:p text:style-name="P2604">2012 m. kovo 9 d. įsakymo Nr. A1-135<text:s/></text:p>
      <text:p text:style-name="P2605">redakcija)</text:p>
      <text:p text:style-name="P2606"/>
      <text:p text:style-name="P2607"><text:span text:style-name="T2608">(Mokėjimo prašymo gauti <text:s/>subsidiją transporto išlaidoms forma)</text:span></text:p>
      <text:p text:style-name="P2609"/>
      <text:p text:style-name="P2610"><text:span text:style-name="T2611">____________________________________________</text:span></text:p>
      <text:p text:style-name="P2612">(socialinės įmonės pavadinimas, kodas ir adresas)</text:p>
      <text:p text:style-name="P2613"/>
      <text:p text:style-name="P2614"><text:span text:style-name="T2615">__________________<text:s/></text:span><text:span text:style-name="T2616">teritorinei darbo biržai</text:span></text:p>
      <text:p text:style-name="P2617"/>
      <text:p text:style-name="P2618"><text:span text:style-name="T2619">mokėjimo prašymas gauti</text:span></text:p>
      <text:p text:style-name="P2620"><text:span text:style-name="T2621">subsidijĄ transporto išlaidoms<text:s/></text:span><text:span text:style-name="T2622">UŽ 20__ M. __________ MĖNESĮ</text:span></text:p>
      <text:p text:style-name="P2623"/>
      <text:p text:style-name="P2624">____________ Nr.<text:span text:style-name="T2625"><text:s/>_____________</text:span></text:p>
      <text:p text:style-name="P2626"><text:span text:style-name="T2627">(data)</text:span></text:p>
      <text:p text:style-name="P2628"/>
      <text:p text:style-name="P2629">_________________________________________________________________________</text:p>
      <text:p text:style-name="P2630">(sutarties dėl valstybės pagalbos išmokėjimo ir panaudojimo tvarkos pavadinimas, data <text:s/>ir numeris)</text:p>
      <text:p text:style-name="P2631">Automobilio markė, modelis<text:s/><text:tab/></text:p>
      <text:p text:style-name="P2632">Vežioja:<text:s/><text:tab/></text:p>
      <text:p text:style-name="P2633">(nurodyti vežiojamų <text:s/>asmenų skaičių, medžiagų, detalių, gaminių pavadinimus)</text:p>
      <text:p text:style-name="P2634">Detalus maršrutas:<text:s/><text:tab/></text:p>
      <text:p text:style-name="P2635"><text:span text:style-name="T2636">(nurodyti maršrutą nuo darbovietės (adresas) iki neįgalių darbuotojų</text:span></text:p>
      <text:p text:style-name="P2637"><text:span text:style-name="T2638">_</text:span><text:span text:style-name="T2639"><text:tab/></text:span></text:p>
      <text:p text:style-name="P2640">gyvenamosios vietos (adresas))</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1</text:p>
          </table:table-cell>
          <table:table-cell table:style-name="TableCell2649">
            <text:p text:style-name="P2650">Atstumas nuo darbovietės iki neįgaliųjų gyvenamosios vietos (pirmyn ir atgal) (km)<text:s/></text:p>
          </table:table-cell>
          <table:table-cell table:style-name="TableCell2651">
            <text:p text:style-name="P2652"/>
          </table:table-cell>
        </table:table-row>
        <table:table-row table:style-name="TableRow2653">
          <table:table-cell table:style-name="TableCell2654">
            <text:p text:style-name="P2655">2</text:p>
          </table:table-cell>
          <table:table-cell table:style-name="TableCell2656">
            <text:p text:style-name="P2657">Degalų kiekis 100-ui kilometrų ridos (litrais)</text:p>
          </table:table-cell>
          <table:table-cell table:style-name="TableCell2658">
            <text:p text:style-name="P2659"/>
          </table:table-cell>
        </table:table-row>
        <table:table-row table:style-name="TableRow2660">
          <table:table-cell table:style-name="TableCell2661">
            <text:p text:style-name="P2662">3</text:p>
          </table:table-cell>
          <table:table-cell table:style-name="TableCell2663">
            <text:p text:style-name="P2664">Sunaudotų degalų kiekis (1x2/100) (litrais)</text:p>
          </table:table-cell>
          <table:table-cell table:style-name="TableCell2665">
            <text:p text:style-name="P2666"/>
          </table:table-cell>
        </table:table-row>
        <table:table-row table:style-name="TableRow2667">
          <table:table-cell table:style-name="TableCell2668">
            <text:p text:style-name="P2669">4</text:p>
          </table:table-cell>
          <table:table-cell table:style-name="TableCell2670">
            <text:p text:style-name="P2671">1 litro degalų kaina (Lt)</text:p>
          </table:table-cell>
          <table:table-cell table:style-name="TableCell2672">
            <text:p text:style-name="P2673"/>
          </table:table-cell>
        </table:table-row>
        <table:table-row table:style-name="TableRow2674">
          <table:table-cell table:style-name="TableCell2675">
            <text:p text:style-name="P2676">5</text:p>
          </table:table-cell>
          <table:table-cell table:style-name="TableCell2677">
            <text:p text:style-name="P2678">Iš viso išlaidų degalams (3x4)</text:p>
          </table:table-cell>
          <table:table-cell table:style-name="TableCell2679">
            <text:p text:style-name="P2680"/>
          </table:table-cell>
        </table:table-row>
        <table:table-row table:style-name="TableRow2681">
          <table:table-cell table:style-name="TableCell2682">
            <text:p text:style-name="P2683">6</text:p>
          </table:table-cell>
          <table:table-cell table:style-name="TableCell2684">
            <text:p text:style-name="P2685">Nustatyta subsidijuojama dalis (proc.)</text:p>
          </table:table-cell>
          <table:table-cell table:style-name="TableCell2686">
            <text:p text:style-name="P2687"/>
          </table:table-cell>
        </table:table-row>
        <table:table-row table:style-name="TableRow2688">
          <table:table-cell table:style-name="TableCell2689">
            <text:p text:style-name="P2690">7</text:p>
          </table:table-cell>
          <table:table-cell table:style-name="TableCell2691">
            <text:p text:style-name="P2692">Kitos gaunamos valstybės pagalbos suma</text:p>
          </table:table-cell>
          <table:table-cell table:style-name="TableCell2693">
            <text:p text:style-name="P2694"/>
          </table:table-cell>
        </table:table-row>
        <table:table-row table:style-name="TableRow2695">
          <table:table-cell table:style-name="TableCell2696">
            <text:p text:style-name="P2697">8</text:p>
          </table:table-cell>
          <table:table-cell table:style-name="TableCell2698">
            <text:p text:style-name="P2699"><text:span text:style-name="T2700">Prašomos subsidijos dydis (5x6/100-7) (Lt)</text:span></text:p>
          </table:table-cell>
          <table:table-cell table:style-name="TableCell2701">
            <text:p text:style-name="P2702"/>
          </table:table-cell>
        </table:table-row>
      </table:table>
      <text:p text:style-name="P2703"/>
      <text:p text:style-name="P2704">Subsidiją transporto išlaidoms pervesti į šią sąskaitą:</text:p>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Banko pavadinimas</text:p>
          </table:table-cell>
          <table:table-cell table:style-name="TableCell2712">
            <text:p text:style-name="P2713"/>
          </table:table-cell>
        </table:table-row>
        <table:table-row table:style-name="TableRow2714">
          <table:table-cell table:style-name="TableCell2715">
            <text:p text:style-name="P2716">Adresas</text:p>
          </table:table-cell>
          <table:table-cell table:style-name="TableCell2717">
            <text:p text:style-name="P2718"/>
          </table:table-cell>
        </table:table-row>
        <table:table-row table:style-name="TableRow2719">
          <table:table-cell table:style-name="TableCell2720">
            <text:p text:style-name="P2721">Banko kodas</text:p>
          </table:table-cell>
          <table:table-cell table:style-name="TableCell2722">
            <text:p text:style-name="P2723"/>
          </table:table-cell>
        </table:table-row>
        <table:table-row table:style-name="TableRow2724">
          <table:table-cell table:style-name="TableCell2725">
            <text:p text:style-name="P2726">Sąskaitos numeris</text:p>
          </table:table-cell>
          <table:table-cell table:style-name="TableCell2727">
            <text:p text:style-name="P2728"/>
          </table:table-cell>
        </table:table-row>
      </table:table>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_______________</text:p>
            <text:p text:style-name="P2737">(vadovo pareigų pavadinimas)</text:p>
          </table:table-cell>
          <table:table-cell table:style-name="TableCell2738">
            <text:p text:style-name="P2739">________</text:p>
            <text:p text:style-name="P2740">(parašas)</text:p>
          </table:table-cell>
          <table:table-cell table:style-name="TableCell2741">
            <text:p text:style-name="P2742">_________________</text:p>
            <text:p text:style-name="P2743">(vardas ir pavardė)</text:p>
          </table:table-cell>
        </table:table-row>
      </table:table>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_______________</text:p>
            <text:p text:style-name="P2752">(vyriausiasis finansininkas)</text:p>
          </table:table-cell>
          <table:table-cell table:style-name="TableCell2753">
            <text:p text:style-name="P2754">________</text:p>
            <text:p text:style-name="P2755">(parašas)</text:p>
          </table:table-cell>
          <table:table-cell table:style-name="TableCell2756">
            <text:p text:style-name="P2757">_________________</text:p>
            <text:p text:style-name="P2758">(vardas ir pavardė)</text:p>
          </table:table-cell>
        </table:table-row>
      </table:table>
      <text:p text:style-name="P2759"/>
      <text:p text:style-name="P2760">_________________</text:p>
      <text:p text:style-name="P2761"><text:span text:style-name="T2762">Valstybės pagalbos teikimo socialinėms<text:s/></text:span></text:p>
      <text:p text:style-name="P2763">įmonėms tvarkos aprašo<text:s/></text:p>
      <text:p text:style-name="P2764"><text:span text:style-name="T2765">4</text:span><text:span text:style-name="T2766"><text:s/>priedas<text:s/></text:span></text:p>
      <text:p text:style-name="P2767">(Lietuvos Respublikos<text:s/></text:p>
      <text:p text:style-name="P2768">socialinės apsaugos ir darbo ministro<text:s/></text:p>
      <text:p text:style-name="P2769">2012 m. kovo 9 d. įsakymo Nr. A1-135<text:s/></text:p>
      <text:p text:style-name="P2770">redakcija)</text:p>
      <text:p text:style-name="P2771"/>
      <text:p text:style-name="P2772"><text:span text:style-name="T2773">(Mokėjimo prašymo gauti subsidiją papildomoms administracinėms išlaidoms forma)</text:span></text:p>
      <text:p text:style-name="P2774"/>
      <text:p text:style-name="P2775"><text:span text:style-name="T2776">____________________________________________</text:span></text:p>
      <text:p text:style-name="P2777">(socialinės įmonės pavadinimas, kodas<text:s/>ir adresas)</text:p>
      <text:p text:style-name="P2778"/>
      <text:p text:style-name="P2779"><text:span text:style-name="T2780">__________________<text:s/></text:span><text:span text:style-name="T2781">teritorinei darbo biržai</text:span></text:p>
      <text:p text:style-name="P2782"/>
      <text:p text:style-name="P2783"><text:span text:style-name="T2784">mokėjimo prašymas gauti</text:span></text:p>
      <text:p text:style-name="P2785">subsidijĄ papildomoms administracinėms išlaidoms</text:p>
      <text:p text:style-name="P2786"><text:span text:style-name="T2787">UŽ 20____ M. __________ MĖNESĮ</text:span></text:p>
      <text:p text:style-name="P2788"/>
      <text:p text:style-name="P2789">______________ Nr.<text:span text:style-name="T2790"><text:s/>______________</text:span></text:p>
      <text:p text:style-name="P2791"><text:span text:style-name="T2792">(data)</text:span></text:p>
      <text:p text:style-name="P2793"/>
      <text:p text:style-name="P2794">__________________________________________________________________________</text:p>
      <text:p text:style-name="P2795">(sutarties dėl valstybės pagalbos išmokėjimo ir panaudojimo tvarkos pavadinimas ir jos numeri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s/></text:p>
          </table:table-cell>
          <table:table-cell table:style-name="TableCell2807">
            <text:p text:style-name="P2808">Išlaidų pavadinimas</text:p>
          </table:table-cell>
          <table:table-cell table:style-name="TableCell2809">
            <text:p text:style-name="P2810">Matavimo vienetas</text:p>
          </table:table-cell>
          <table:table-cell table:style-name="TableCell2811">
            <text:p text:style-name="P2812">Vieneto kaina</text:p>
          </table:table-cell>
          <table:table-cell table:style-name="TableCell2813">
            <text:p text:style-name="P2814">Vienetų skaičius</text:p>
          </table:table-cell>
          <table:table-cell table:style-name="TableCell2815">
            <text:p text:style-name="P2816">Iš viso išlaidų</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Iš viso:</text:p>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Subsidiją administracinėms išlaidoms pervesti į šią sąskaitą:</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Banko pavadinimas</text:p>
          </table:table-cell>
          <table:table-cell table:style-name="TableCell2863">
            <text:p text:style-name="P2864"/>
          </table:table-cell>
        </table:table-row>
        <table:table-row table:style-name="TableRow2865">
          <table:table-cell table:style-name="TableCell2866">
            <text:p text:style-name="P2867">Adresas</text:p>
          </table:table-cell>
          <table:table-cell table:style-name="TableCell2868">
            <text:p text:style-name="P2869"/>
          </table:table-cell>
        </table:table-row>
        <table:table-row table:style-name="TableRow2870">
          <table:table-cell table:style-name="TableCell2871">
            <text:p text:style-name="P2872">Banko kodas</text:p>
          </table:table-cell>
          <table:table-cell table:style-name="TableCell2873">
            <text:p text:style-name="P2874"/>
          </table:table-cell>
        </table:table-row>
        <table:table-row table:style-name="TableRow2875">
          <table:table-cell table:style-name="TableCell2876">
            <text:p text:style-name="P2877">Sąskaitos numeris</text:p>
          </table:table-cell>
          <table:table-cell table:style-name="TableCell2878">
            <text:p text:style-name="P2879"/>
          </table:table-cell>
        </table:table-row>
      </table:table>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_______________</text:p>
            <text:p text:style-name="P2888">(vadovo pareigų pavadinimas)</text:p>
          </table:table-cell>
          <table:table-cell table:style-name="TableCell2889">
            <text:p text:style-name="P2890">________</text:p>
            <text:p text:style-name="P2891">(parašas)</text:p>
          </table:table-cell>
          <table:table-cell table:style-name="TableCell2892">
            <text:p text:style-name="P2893">_________________</text:p>
            <text:p text:style-name="P2894">(vardas ir pavardė)</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_______________</text:p>
            <text:p text:style-name="P2903">(vyriausiasis finansininkas)</text:p>
          </table:table-cell>
          <table:table-cell table:style-name="TableCell2904">
            <text:p text:style-name="P2905">________</text:p>
            <text:p text:style-name="P2906">(parašas)</text:p>
          </table:table-cell>
          <table:table-cell table:style-name="TableCell2907">
            <text:p text:style-name="P2908">_________________</text:p>
            <text:p text:style-name="P2909">(vardas ir pavardė)</text:p>
          </table:table-cell>
        </table:table-row>
      </table:table>
      <text:p text:style-name="P2910"/>
      <text:p text:style-name="P2911">_________________</text:p>
      <text:p text:style-name="P2912"><text:span text:style-name="T2913">Valstybės pagalbos teikimo socialinėms<text:s/></text:span></text:p>
      <text:p text:style-name="P2914">įmonėms tvarkos aprašo<text:s/></text:p>
      <text:p text:style-name="P2915"><text:span text:style-name="T2916">5</text:span><text:span text:style-name="T2917"><text:s/>priedas<text:s/></text:span></text:p>
      <text:p text:style-name="P2918">(Lietuvos Respublikos<text:s/></text:p>
      <text:p text:style-name="P2919">socialinės apsaugos ir darbo ministro<text:s/></text:p>
      <text:p text:style-name="P2920">2012 m. kovo 9 <text:s/>d. įsakymo Nr. A1-135<text:s/></text:p>
      <text:p text:style-name="P2921">redakcija)</text:p>
      <text:p text:style-name="P2922"/>
      <text:p text:style-name="P2923"><text:span text:style-name="T2924">(Mokėjimo prašymo gauti <text:s/>subsidiją asistento (gestų kalbos vertėjo) išlaidoms forma)</text:span></text:p>
      <text:p text:style-name="P2925"><text:span text:style-name="T2926">_____________________________________________</text:span></text:p>
      <text:p text:style-name="P2927">(socialinės įmonės pavadinimas, kodas <text:s/>ir adresas)</text:p>
      <text:p text:style-name="P2928"/>
      <text:p text:style-name="P2929">_________________ teritorinei darbo biržai</text:p>
      <text:p text:style-name="P2930"/>
      <text:p text:style-name="P2931"><text:span text:style-name="T2932">mokėjimo prašymas gauti</text:span></text:p>
      <text:p text:style-name="P2933">subsidijĄ asistento (gestų kalbos vertėjo) išlaidoms</text:p>
      <text:p text:style-name="P2934"><text:span text:style-name="T2935">UŽ 20__ M. __________ MĖNESĮ</text:span></text:p>
      <text:p text:style-name="P2936"/>
      <text:p text:style-name="P2937">___________ Nr. _________</text:p>
      <text:p text:style-name="P2938">(data)</text:p>
      <text:p text:style-name="P2939">___________________________________________________________________________</text:p>
      <text:p text:style-name="P2940">(sutarties dėl<text:s/>valstybės pagalbos išmokėjimo ir panaudojimo tvarkos pavadinimas, data ir numeri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Eil. Nr.</text:p>
          </table:table-cell>
          <table:table-cell table:style-name="TableCell2953" table:number-rows-spanned="2">
            <text:p text:style-name="P2954">Rodiklis</text:p>
          </table:table-cell>
          <table:table-cell table:style-name="TableCell2955" table:number-columns-spanned="4">
            <text:p text:style-name="P2956">Tikslinės asmenų grupės</text:p>
          </table:table-cell>
          <table:covered-table-cell/>
          <table:covered-table-cell/>
          <table:covered-table-cell/>
          <table:table-cell table:style-name="TableCell2957" table:number-rows-spanned="2">
            <text:p text:style-name="P2958">Iš viso</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sunkus ar vidutinis neįgalumo lygis</text:p>
          </table:table-cell>
          <table:table-cell table:style-name="TableCell2964">
            <text:p text:style-name="P2965">0–25 proc. darbingumo lygis</text:p>
          </table:table-cell>
          <table:table-cell table:style-name="TableCell2966">
            <text:p text:style-name="P2967">didelių ar vidutinių specialiųjų poreikių lygis</text:p>
          </table:table-cell>
          <table:table-cell table:style-name="TableCell2968">
            <text:p text:style-name="P2969">30–40<text:s/>proc. darbingumo lygis</text:p>
          </table:table-cell>
          <table:covered-table-cell>
            <text:p text:style-name="P2970"/>
          </table:covered-table-cell>
        </table:table-row>
        <table:table-row table:style-name="TableRow2971">
          <table:table-cell table:style-name="TableCell2972">
            <text:p text:style-name="P2973">1.</text:p>
          </table:table-cell>
          <table:table-cell table:style-name="TableCell2974">
            <text:p text:style-name="P2975">Neįgaliųjų skaičiu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Neįgalių darbuotojų dirbtų valandų, <text:s/>padedant asistentui (gestų kalbos vertėjui), skaičius per mėnesį, iš viso</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text:p>
          </table:table-cell>
          <table:table-cell table:style-name="TableCell3004">
            <text:p text:style-name="P3005">Minimalus valandinis atlygis (Lt)</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4.</text:p>
          </table:table-cell>
          <table:table-cell table:style-name="TableCell3019">
            <text:p text:style-name="P3020">Vienam asistentui tenkančių<text:s/>neįgaliųjų skaičius (gestų kalbos vertėjui tenkančių neįgaliųjų skaičių nurodyti atskira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5.</text:p>
          </table:table-cell>
          <table:table-cell table:style-name="TableCell3034">
            <text:p text:style-name="P3035">Asistentų skaičius (gestų kalbos vertėjų skaičių nurodyti atskira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6.</text:p>
          </table:table-cell>
          <table:table-cell table:style-name="TableCell3049">
            <text:p text:style-name="P3050">Subsidijos dydis, skaičiuojant nuo minimalaus valandinio atlygio (proc.)</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7.</text:p>
          </table:table-cell>
          <table:table-cell table:style-name="TableCell3064">
            <text:p text:style-name="P3065">Prašoma subsidijos suma (Lt)</text:p>
          </table:table-cell>
          <table:table-cell table:style-name="TableCell3066">
            <text:p text:style-name="P3067">40 proc.</text:p>
          </table:table-cell>
          <table:table-cell table:style-name="TableCell3068">
            <text:p text:style-name="P3069">40 proc.</text:p>
          </table:table-cell>
          <table:table-cell table:style-name="TableCell3070">
            <text:p text:style-name="P3071">40 proc.</text:p>
          </table:table-cell>
          <table:table-cell table:style-name="TableCell3072">
            <text:p text:style-name="P3073">20 proc.</text:p>
          </table:table-cell>
          <table:table-cell table:style-name="TableCell3074">
            <text:p text:style-name="P3075"/>
          </table:table-cell>
        </table:table-row>
      </table:table>
      <text:p text:style-name="P3076"/>
      <text:p text:style-name="P3077">Subsidiją asistento (gestų kalbos vertėjo) išlaidoms prašome pervesti į banko sąskaitą:</text:p>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Banko pavadinimas</text:p>
          </table:table-cell>
          <table:table-cell table:style-name="TableCell3085">
            <text:p text:style-name="P3086"/>
          </table:table-cell>
        </table:table-row>
        <table:table-row table:style-name="TableRow3087">
          <table:table-cell table:style-name="TableCell3088">
            <text:p text:style-name="P3089">Adresas</text:p>
          </table:table-cell>
          <table:table-cell table:style-name="TableCell3090">
            <text:p text:style-name="P3091"/>
          </table:table-cell>
        </table:table-row>
        <table:table-row table:style-name="TableRow3092">
          <table:table-cell table:style-name="TableCell3093">
            <text:p text:style-name="P3094">Banko kodas</text:p>
          </table:table-cell>
          <table:table-cell table:style-name="TableCell3095">
            <text:p text:style-name="P3096"/>
          </table:table-cell>
        </table:table-row>
        <table:table-row table:style-name="TableRow3097">
          <table:table-cell table:style-name="TableCell3098">
            <text:p text:style-name="P3099">Sąskaitos numeris</text:p>
          </table:table-cell>
          <table:table-cell table:style-name="TableCell3100">
            <text:p text:style-name="P3101"/>
          </table:table-cell>
        </table:table-row>
      </table:table>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_______________</text:p>
            <text:p text:style-name="P3110">(vadovo pareigų<text:s/>pavadinimas)</text:p>
          </table:table-cell>
          <table:table-cell table:style-name="TableCell3111">
            <text:p text:style-name="P3112">________</text:p>
            <text:p text:style-name="P3113">(parašas)</text:p>
          </table:table-cell>
          <table:table-cell table:style-name="TableCell3114">
            <text:p text:style-name="P3115">_________________</text:p>
            <text:p text:style-name="P3116">(vardas ir pavardė)</text:p>
          </table:table-cell>
        </table:table-row>
      </table:table>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_______________</text:p>
            <text:p text:style-name="P3125">(vyriausiasis finansininkas)</text:p>
          </table:table-cell>
          <table:table-cell table:style-name="TableCell3126">
            <text:p text:style-name="P3127">________</text:p>
            <text:p text:style-name="P3128">(parašas)</text:p>
          </table:table-cell>
          <table:table-cell table:style-name="TableCell3129">
            <text:p text:style-name="P3130">_________________</text:p>
            <text:p text:style-name="P3131">(vardas ir pavardė)</text:p>
          </table:table-cell>
        </table:table-row>
      </table:table>
      <text:p text:style-name="P3132"/>
      <text:p text:style-name="P3133">_________________</text:p>
      <text:p text:style-name="P3134"><text:span text:style-name="T3135">Valstybės pagalbos teikimo socialinėms<text:s/></text:span></text:p>
      <text:p text:style-name="P3136">įmonėms tvarkos aprašo<text:s/></text:p>
      <text:p text:style-name="P3137"><text:span text:style-name="T3138">6</text:span><text:span text:style-name="T3139"><text:s/>priedas<text:s/></text:span></text:p>
      <text:p text:style-name="P3140">(Lietuvos Respublikos<text:s/></text:p>
      <text:p text:style-name="P3141">socialinės apsaugos ir darbo ministro<text:s/></text:p>
      <text:p text:style-name="P3142">2012 m. kovo 9 d. įsakymo Nr. A1-135<text:s/></text:p>
      <text:p text:style-name="P3143">redakcija)</text:p>
      <text:p text:style-name="P3144"/>
      <text:p text:style-name="P3145"><text:span text:style-name="T3146">(Išlaidų sąmatos įvykdymo ataskaitos forma)</text:span></text:p>
      <text:p text:style-name="P3147"><text:span text:style-name="T3148">____________________________________________</text:span></text:p>
      <text:p text:style-name="P3149">(socialinės įmonės pavadinimas, kodas <text:s/>ir adresas)</text:p>
      <text:p text:style-name="P3150"/>
      <text:p text:style-name="P3151">________________ teritorinei darbo biržai</text:p>
      <text:p text:style-name="P3152"/>
      <text:h text:style-name="P3153" text:outline-level="4"><text:span text:style-name="T3154">____________________ Išlaidų sąmatos įvykdymo ataskaita</text:span></text:h>
      <text:p text:style-name="P3155">(Įrašyti: tarpinė, galutinė)</text:p>
      <text:p text:style-name="P3156"/>
      <text:p text:style-name="P3157">_____________ Nr. _________</text:p>
      <text:p text:style-name="P3158">(data)</text:p>
      <text:p text:style-name="P3159"/>
      <text:p text:style-name="P3160">_________________________________________________________________________</text:p>
      <text:p text:style-name="P3161">(Sutarties dėl valstybės pagalbos išmokėjimo ir panaudojimo tvarkos pavadinimas ir jos numeris)</text:p>
      <text:p text:style-name="P3162"/>
      <text:p text:style-name="P3163">Lėšų panaudojimo laikotarpis: nuo 20____ m. ___________ <text:s/>_______ d.<text:s/></text:p>
      <text:p text:style-name="P3164">iki <text:s/>20____ m. ___________ <text:s/>_______ d.</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Eil. Nr.</text:p>
          </table:table-cell>
          <table:table-cell table:style-name="TableCell3176" table:number-rows-spanned="2">
            <text:p text:style-name="P3177">Išlaidų straipsniai</text:p>
          </table:table-cell>
          <table:table-cell table:style-name="TableCell3178" table:number-columns-spanned="2">
            <text:p text:style-name="P3179">Išlaidų sąmata, Lt<text:span text:style-name="T3180">1</text:span></text:p>
          </table:table-cell>
          <table:covered-table-cell/>
          <table:table-cell table:style-name="TableCell3181" table:number-columns-spanned="2">
            <text:p text:style-name="P3182">Faktinės išlaidos, Lt</text:p>
          </table:table-cell>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Iš viso</text:p>
          </table:table-cell>
          <table:table-cell table:style-name="TableCell3188">
            <text:p text:style-name="P3189">iš jų valstybės pagalbos lėšos</text:p>
          </table:table-cell>
          <table:table-cell table:style-name="TableCell3190">
            <text:p text:style-name="P3191">iš viso<text:s/></text:p>
          </table:table-cell>
          <table:table-cell table:style-name="TableCell3192">
            <text:p text:style-name="P3193">iš jų valstybės pagalbos lėšo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2">
            <text:p text:style-name="P3222">Iš viso:</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_______________</text:p>
            <text:p text:style-name="P3239">(vadovo pareigų pavadinimas)</text:p>
          </table:table-cell>
          <table:table-cell table:style-name="TableCell3240">
            <text:p text:style-name="P3241">________</text:p>
            <text:p text:style-name="P3242">(parašas)</text:p>
          </table:table-cell>
          <table:table-cell table:style-name="TableCell3243">
            <text:p text:style-name="P3244">_________________</text:p>
            <text:p text:style-name="P3245">(vardas ir pavardė)</text:p>
          </table:table-cell>
        </table:table-row>
      </table:table>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_______________</text:p>
            <text:p text:style-name="P3254">(vyriausiasis finansininkas)</text:p>
          </table:table-cell>
          <table:table-cell table:style-name="TableCell3255">
            <text:p text:style-name="P3256">________</text:p>
            <text:p text:style-name="P3257">(parašas)</text:p>
          </table:table-cell>
          <table:table-cell table:style-name="TableCell3258">
            <text:p text:style-name="P3259">_________________</text:p>
            <text:p text:style-name="P3260">(vardas ir pavardė)</text:p>
          </table:table-cell>
        </table:table-row>
      </table:table>
      <text:p text:style-name="P3261"/>
      <text:p text:style-name="P3262">_<text:tab/></text:p>
      <text:p text:style-name="P3263"><text:span text:style-name="T3264">1<text:s/></text:span>Nepildoma subsidijos mokymui ir subsidijos neįgalių darbuotojų darbo vietoms ir jų darbo priemonėms pritaikyti atvejais, kai<text:s/>socialinė įmonė prašo kompensuoti išlaidas, patirtas per 12 mėnesių iki paraiškos pateikimo dienos.</text:p>
      <text:p text:style-name="P3265"/>
      <text:p text:style-name="P3266">_________________</text:p>
      <text:p text:style-name="P3267"><text:span text:style-name="T3268">Valstybės pagalbos teikimo socialinėms<text:s/></text:span></text:p>
      <text:p text:style-name="P3269">įmonėms tvarkos aprašo<text:s/></text:p>
      <text:p text:style-name="P3270"><text:span text:style-name="T3271">7</text:span><text:span text:style-name="T3272"><text:s/>priedas<text:s/></text:span></text:p>
      <text:p text:style-name="P3273">(Lietuvos Respublikos<text:s/></text:p>
      <text:p text:style-name="P3274">socialinės apsaugos ir darbo ministro<text:s/></text:p>
      <text:p text:style-name="P3275">2012 m. kovo 9 d. įsakymo Nr. A1-135<text:s/></text:p>
      <text:p text:style-name="P3276">redakcija)</text:p>
      <text:p text:style-name="P3277"/>
      <text:h text:style-name="P3278" text:outline-level="4"><text:span text:style-name="T3279">(V</text:span><text:span text:style-name="T3280">eiklos (darbų) įgyvendinimo ataskaitos forma</text:span><text:span text:style-name="T3281">)</text:span></text:h>
      <text:p text:style-name="P3282"/>
      <text:p text:style-name="P3283"><text:span text:style-name="T3284">__________________________________________</text:span></text:p>
      <text:p text:style-name="P3285">(socialinės įmonės pavadinimas, kodas <text:s/>ir adresas)</text:p>
      <text:p text:style-name="P3286"/>
      <text:p text:style-name="P3287">_________________ teritorinei darbo biržai</text:p>
      <text:p text:style-name="P3288"/>
      <text:h text:style-name="P3289" text:outline-level="4"><text:span text:style-name="T3290">VEI</text:span><text:span text:style-name="T3291">KLOS (DARBŲ) ĮGYVENDINIMO ATASKAITA</text:span></text:h>
      <text:p text:style-name="P3292"/>
      <text:p text:style-name="P3293">_______________ Nr. _________</text:p>
      <text:p text:style-name="P3294">(data)</text:p>
      <text:p text:style-name="P3295"/>
      <text:p text:style-name="P3296">_<text:tab/></text:p>
      <text:p text:style-name="P3297">(Sutarties dėl valstybės pagalbos išmokėjimo ir panaudojimo tvarkos pavadinimas ir jos numeris)</text:p>
      <text:p text:style-name="P3298"/>
      <text:p text:style-name="P3299">Veiklos (darbų) įgyvendinimo ataskaita pateikiama pagal paraiškos 3 dalį<text:s/>„Valstybės pagalbos panaudojimo aprašymas“ (1 priedas). Nurodomas įgyvendintų veiklų ryšys su išlaidų sąmatos įvykdymo ataskaitos eilutėmis.</text:p>
      <text:p text:style-name="P3300"/>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_______________</text:p>
            <text:p text:style-name="P3308">(vadovo pareigų pavadinimas)</text:p>
          </table:table-cell>
          <table:table-cell table:style-name="TableCell3309">
            <text:p text:style-name="P3310">________</text:p>
            <text:p text:style-name="P3311">(parašas)</text:p>
          </table:table-cell>
          <table:table-cell table:style-name="TableCell3312">
            <text:p text:style-name="P3313">_________________</text:p>
            <text:p text:style-name="P3314">(vardas ir pavardė)</text:p>
          </table:table-cell>
        </table:table-row>
      </table:table>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_______________</text:p>
            <text:p text:style-name="P3323">(vyriausiasis finansininkas)</text:p>
          </table:table-cell>
          <table:table-cell table:style-name="TableCell3324">
            <text:p text:style-name="P3325">________</text:p>
            <text:p text:style-name="P3326">(parašas)</text:p>
          </table:table-cell>
          <table:table-cell table:style-name="TableCell3327">
            <text:p text:style-name="P3328">_________________</text:p>
            <text:p text:style-name="P3329">(vardas ir pavardė)</text:p>
          </table:table-cell>
        </table:table-row>
      </table:table>
      <text:p text:style-name="P3330"/>
      <text:p text:style-name="P3331">_________________</text:p>
      <text:p text:style-name="P3332"><text:span text:style-name="T3333">Valstybės pagalbos teikimo socialinėms<text:s/></text:span></text:p>
      <text:p text:style-name="P3334">įmonėms tvarkos aprašo<text:s/></text:p>
      <text:p text:style-name="P3335"><text:span text:style-name="T3336">8</text:span><text:span text:style-name="T3337"><text:s/>priedas<text:s/></text:span></text:p>
      <text:p text:style-name="P3338">(Lietuvos Respublikos<text:s/></text:p>
      <text:p text:style-name="P3339">socialinės apsaugos ir darbo ministro<text:s/></text:p>
      <text:p text:style-name="P3340">2012 m. kovo 9 d. įsakymo Nr. A1-135<text:s/></text:p>
      <text:p text:style-name="P3341">redakcija)</text:p>
      <text:p text:style-name="P3342"/>
      <text:h text:style-name="P3343" text:outline-level="4"><text:span text:style-name="T3344">(</text:span><text:span text:style-name="T3345">mokėjimo prašymo gauti avanso / tarpinį / galutinį mokėjimą forma</text:span><text:span text:style-name="T3346">)</text:span></text:h>
      <text:p text:style-name="P3347"/>
      <text:p text:style-name="P3348"><text:span text:style-name="T3349">__________________________________________</text:span></text:p>
      <text:p text:style-name="P3350">(socialinės įmonės pavadinimas, kodas <text:s/>ir adresas)</text:p>
      <text:p text:style-name="P3351"/>
      <text:p text:style-name="P3352">________________ teritorinei darbo biržai</text:p>
      <text:p text:style-name="P3353"/>
      <text:h text:style-name="P3354" text:outline-level="4"><text:span text:style-name="T3355">MOKĖJIMO PRAŠYMAS GAUTI</text:span></text:h>
      <text:h text:style-name="P3356" text:outline-level="4"><text:span text:style-name="T3357">_____________________________ MOKĖJIMĄ</text:span></text:h>
      <text:h text:style-name="P3358" text:outline-level="4"><text:span text:style-name="T3359">(Įrašyti:<text:s/></text:span><text:span text:style-name="T3360">avanso, <text:s/>tarpinį</text:span><text:span text:style-name="T3361">,<text:s/></text:span><text:span text:style-name="T3362">galutinį</text:span>)</text:h>
      <text:p text:style-name="P3363"/>
      <text:p text:style-name="P3364">_____________ Nr. _________</text:p>
      <text:p text:style-name="P3365">(data)</text:p>
      <text:p text:style-name="P3366"/>
      <text:p text:style-name="P3367">_<text:tab/></text:p>
      <text:p text:style-name="P3368">(Sutarties dėl valstybės pagalbos išmokėjimo ir panaudojimo tvarkos<text:s/>pavadinimas ir jos numeris)</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Lėšų panaudojimo laikotarpis<text:s/></text:p>
          </table:table-cell>
          <table:table-cell table:style-name="TableCell3376">
            <text:p text:style-name="P3377">pradžia <text:s text:c="2"/>20 ___ m. _________ d.</text:p>
            <text:p text:style-name="P3378">pabaiga <text:s/>20 ___ m. _________ d.</text:p>
          </table:table-cell>
        </table:table-row>
        <table:table-row table:style-name="TableRow3379">
          <table:table-cell table:style-name="TableCell3380">
            <text:p text:style-name="P3381">Išlaidų, deklaruojamų mokėjimo prašyme, patyrimo periodas</text:p>
          </table:table-cell>
          <table:table-cell table:style-name="TableCell3382">
            <text:p text:style-name="P3383">nuo <text:s text:c="4"/>20___ m. ___________ d.</text:p>
            <text:p text:style-name="P3384">iki <text:s text:c="6"/>20___ m. ___________ d.</text:p>
          </table:table-cell>
        </table:table-row>
        <table:table-row table:style-name="TableRow3385">
          <table:table-cell table:style-name="TableCell3386">
            <text:p text:style-name="P3387">Sutartyje numatyta valstybės pagalbos suma litais</text:p>
          </table:table-cell>
          <table:table-cell table:style-name="TableCell3388">
            <text:p text:style-name="P3389"/>
          </table:table-cell>
        </table:table-row>
        <table:table-row table:style-name="TableRow3390">
          <table:table-cell table:style-name="TableCell3391">
            <text:p text:style-name="P3392">Iki šio mokėjimo prašymo pateikimo gautos valstybės pagalbos suma <text:s/>(įskaitant avanso mokėjimą) litais<text:s/></text:p>
          </table:table-cell>
          <table:table-cell table:style-name="TableCell3393">
            <text:p text:style-name="P3394"/>
          </table:table-cell>
        </table:table-row>
        <table:table-row table:style-name="TableRow3395">
          <table:table-cell table:style-name="TableCell3396">
            <text:p text:style-name="P3397">Iki šio mokėjimo prašymo patirtos išlaidos, pripažintos tinkamomis finansuoti, litais</text:p>
          </table:table-cell>
          <table:table-cell table:style-name="TableCell3398">
            <text:p text:style-name="P3399"/>
          </table:table-cell>
        </table:table-row>
        <table:table-row table:style-name="TableRow3400">
          <table:table-cell table:style-name="TableCell3401">
            <text:p text:style-name="P3402">Prašoma kompensuoti suma litais</text:p>
          </table:table-cell>
          <table:table-cell table:style-name="TableCell3403">
            <text:p text:style-name="P3404"/>
          </table:table-cell>
        </table:table-row>
        <table:table-row table:style-name="TableRow3405">
          <table:table-cell table:style-name="TableCell3406">
            <text:p text:style-name="P3407">Išmokėtina suma<text:span text:style-name="T3408">1</text:span><text:s/>litais</text:p>
          </table:table-cell>
          <table:table-cell table:style-name="TableCell3409">
            <text:p text:style-name="P3410"/>
          </table:table-cell>
        </table:table-row>
      </table:table>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_______________</text:p>
            <text:p text:style-name="P3419">(vadovo pareigų pavadinimas)</text:p>
          </table:table-cell>
          <table:table-cell table:style-name="TableCell3420">
            <text:p text:style-name="P3421">________</text:p>
            <text:p text:style-name="P3422">(parašas)</text:p>
          </table:table-cell>
          <table:table-cell table:style-name="TableCell3423">
            <text:p text:style-name="P3424">_________________</text:p>
            <text:p text:style-name="P3425">(vardas ir pavardė)</text:p>
          </table:table-cell>
        </table:table-row>
      </table:table>
      <text:p text:style-name="P3426"/>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_______________</text:p>
            <text:p text:style-name="P3434">(vyriausiasis finansininkas)</text:p>
          </table:table-cell>
          <table:table-cell table:style-name="TableCell3435">
            <text:p text:style-name="P3436">________</text:p>
            <text:p text:style-name="P3437">(parašas)</text:p>
          </table:table-cell>
          <table:table-cell table:style-name="TableCell3438">
            <text:p text:style-name="P3439">_________________</text:p>
            <text:p text:style-name="P3440">(vardas ir pavardė)</text:p>
          </table:table-cell>
        </table:table-row>
      </table:table>
      <text:p text:style-name="P3441"/>
      <text:p text:style-name="P3442"><text:tab/></text:p>
      <text:p text:style-name="P3443"><text:span text:style-name="T3444">1<text:s/></text:span>Pildo teritorinės darbo biržos atsakingas darbuotojas.</text:p>
      <text:p text:style-name="P3445"/>
      <text:p text:style-name="P34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2-06T13:33:00Z</meta:creation-date>
    <dc:date>2022-12-06T13:33:00Z</dc:date>
    <meta:template xlink:href="Normal.dotm" xlink:type="simple"/>
    <meta:editing-cycles>2</meta:editing-cycles>
    <meta:editing-duration>PT0S</meta:editing-duration>
    <meta:document-statistic meta:page-count="8" meta:paragraph-count="688" meta:word-count="9270" meta:character-count="75049" meta:row-count="1414" meta:non-whitespace-character-count="66467"/>
  </office:meta>
</office:document-meta>
</file>