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margin-left="0.2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25in">
        <style:tab-stops/>
      </style:paragraph-properties>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color="#7030A0"/>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left="0.25in">
        <style:tab-stops/>
      </style:paragraph-properties>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keep-with-next="always" fo:text-align="center" fo:text-indent="0.3937in"/>
      <style:text-properties fo:font-weight="bold" style:font-weight-asian="bold"/>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FF000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margin-left="0.25in">
        <style:tab-stops/>
      </style:paragraph-properties>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3937in"/>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margin-left="0.25in">
        <style:tab-stops/>
      </style:paragraph-properties>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25in">
        <style:tab-stops/>
      </style:paragraph-properties>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ISUOMENĖS SVEIKATOS PRIEŽIŪROS VEIKLOS LICENCIJAVIMO TAISYKLIŲ PATVIRTINIMO</text:span></text:p>
      <text:p text:style-name="Normal"/>
      <text:p text:style-name="P14">2009 m. gegužės 27 d. Nr. 525</text:p>
      <text:p text:style-name="P15">Vilnius</text:p>
      <text:p text:style-name="P16"/>
      <text:p text:style-name="P17">Vadovaudamasi Lietuvos Respublikos visuomenės sveikatos priežiūros įstatymo (Žin.,<text:s/><text:span text:style-name="T18">2002, Nr. </text:span><text:a xlink:href="https://www.e-tar.lt/portal/lt/legalAct/TAR.DD80CF948782" office:target-frame-name="_blank" xlink:show="new"><text:span text:style-name="T19">56-2225</text:span></text:a><text:span text:style-name="T20">; 2007, Nr.<text:s/></text:span><text:a xlink:href="https://www.e-tar.lt/portal/lt/legalAct/TAR.0BCCDA9AAF34" office:target-frame-name="_blank" xlink:show="new"><text:span text:style-name="T21">64-2455</text:span></text:a><text:span text:style-name="T22">) 44 straipsnio 9 dalimi, Lietuvos R</text:span><text:span text:style-name="T23">espublikos</text:span><text:s/>Vyriausybė<text:span text:style-name="T24"><text:s/></text:span><text:span text:style-name="T25">nutari</text:span>a:</text:p>
      <text:p text:style-name="P26">1. Patvirtinti Visuomenės sveikatos priežiūros veiklos licencijavimo taisykles (pridedama).</text:p>
      <text:p text:style-name="P27">2. Nustatyti, kad iki šio nutarimo įsigaliojimo juridiniams asmenims išduotos visuomenės sveikatos priežiūros veiklos licencijos atitinka visuomenės sveikatos priežiūros veiklos licencijas pagal šias Lietuvos Respublikos visuomenės sveikatos priežiūros įstatymo 44 straipsnio 2 dalyje nustatytas veiklos rūšis:</text:p>
      <text:p text:style-name="P28">2.1. visuomenės sveikatos priežiūros veiklos licencija verstis privalomuoju sveikatos mokymu atitinka:</text:p>
      <text:p text:style-name="P29">2.1.1. visuomenės sveikatos priežiūros veiklos licenciją verstis privalomuoju pirmosios pagalbos mokymu;</text:p>
      <text:p text:style-name="P30">2.1.2. visuomenės sveikatos priežiūros veiklos licenciją verstis privalomuoju higienos įgūdžių mokymu;</text:p>
      <text:p text:style-name="P31">2.1.3. visuomenės sveikatos priežiūros veiklos licenciją verstis privalomuoju mokymu apie alkoholio ir narkotikų žalą žmogaus sveikatai;</text:p>
      <text:p text:style-name="P32">2.2. visuomenės sveikatos priežiūros veiklos licencija verstis privalomuoju profilaktiniu aplinkos kenksmingumo<text:s/>pašalinimu atitinka visuomenės sveikatos priežiūros veiklos licenciją verstis privalomuoju profilaktiniu aplinkos kenksmingumo pašalinimu;</text:p>
      <text:p text:style-name="P33">2.3. visuomenės sveikatos priežiūros veiklos licencija verstis aplinkos veiksnių poveikio visuomenės sveikatai įvertinimu atitinka visuomenės sveikatos priežiūros veiklos licenciją verstis poveikio visuomenės sveikatai vertinimu.</text:p>
      <text:p text:style-name="P34">3. Nustatyti, kad iki šio nutarimo įsigaliojimo juridiniams asmenims išduotas visuomenės sveikatos priežiūros veiklos licencijas Valstybinė akreditavimo sveikatos priežiūros veiklai tarnyba prie Sveikatos apsaugos ministerijos keičia naujų formų licencijomis, gavusi iš licencijos turėtojo paraišką ir turimo licencijos originalą (dublikatą).</text:p>
      <text:p text:style-name="P35">4. Pripažinti netekusiu galios Lietuvos Respublikos Vyriausybės 2003 m. vasario 3 d. nutarimą Nr. 154 „Dėl visuomenės sveikatos priežiūros veiklos sričių, kurioms yra būtina visuomenės sveikatos priežiūros veiklos licencija, sąrašo patvirtinimo“ (Žin., 2003, Nr.<text:s/><text:a xlink:href="https://www.e-tar.lt/portal/lt/legalAct/TAR.1715AF80C93F" office:target-frame-name="_blank" xlink:show="new"><text:span text:style-name="T36">14-553</text:span></text:a>).</text:p>
      <text:p text:style-name="P37"/>
      <text:p text:style-name="P38"/>
      <text:p text:style-name="P39">MINISTRAS PIRMININKAS<text:tab/>ANDRIUS KUBILIUS</text:p>
      <text:p text:style-name="Normal"/>
      <text:p text:style-name="P40">SVEIKATOS APSAUGOS MINISTRAS<text:tab/>ALGIS ČAPLIKAS</text:p>
      <text:p text:style-name="Normal"/>
      <text:p text:style-name="P41">_________________</text:p>
      <text:p text:style-name="Normal"/>
      <text:p text:style-name="P42"/>
      <text:p text:style-name="P47"><text:span text:style-name="T48">Patvirtinta</text:span></text:p>
      <text:p text:style-name="P49">Lietuvos Respublikos Vyriausybės<text:s/></text:p>
      <text:p text:style-name="P50">2009 m. gegužės<text:s/>27 d. nutarimu Nr. 525</text:p>
      <text:p text:style-name="P51"/>
      <text:p text:style-name="P52"><text:span text:style-name="T53">VISUOMENĖS SVEIKATOS PRIEŽIŪROS VEIKLOS LICENCIJAVIMO TAISYKLĖS</text:span></text:p>
      <text:p text:style-name="P54"/>
      <text:p text:style-name="P55"><text:span text:style-name="T56">I</text:span><text:span text:style-name="T57">.<text:s/></text:span><text:span text:style-name="T58">BENDROSIOS NUOSTATOS</text:span></text:p>
      <text:p text:style-name="P59"/>
      <text:p text:style-name="P60">1. Visuomenės sveikatos priežiūros veiklos licencijavimo taisyklės (toliau vadinama – šios taisyklės) nustato licencijų juridiniams asmenims ir juridinių asmenų ar kitų organizacijų, įsisteigusių Europos Sąjungos valstybėse narėse ir kitose Europos ekonominės erdvės susitarimą pasirašiusiose valstybėse, filialams Lietuvos Respublikoje (toliau vadinama – juridiniai asmenys) verstis licencijuojama visuomenės sveikatos priežiūros veikla išdavimo, jų patikslinimo, pakeitimo, galiojimo sustabdymo, galiojimo sustabdymo panaikinimo, galiojimo panaikinimo, dublikatų išdavimo tvarką.<text:s/></text:p>
      <text:p text:style-name="P61">2. Šiose taisyklėse vartojama sąvoka<text:s/><text:span text:style-name="T62">juridinio asmens visu</text:span><text:span text:style-name="T63">omenės sveikatos priežiūros veiklos licencija<text:s/></text:span>(toliau vadinama – licencija) – Valstybinės akreditavimo sveikatos priežiūros veiklai tarnybos prie Sveikatos apsaugos ministerijos (toliau vadinama – Akreditavimo tarnyba) išduotas dokumentas, patvirtinantis,<text:s/>kad juridinis asmuo turi teisę vykdyti licencijuojamą visuomenės sveikatos priežiūros veiklą pagal jame nurodytas veiklos rūšis.</text:p>
      <text:p text:style-name="P64">3. Licencijos išduodamos neterminuotam laikui.</text:p>
      <text:p text:style-name="P65"/>
      <text:p text:style-name="P66"><text:span text:style-name="T67">II</text:span><text:span text:style-name="T68">.<text:s/></text:span><text:span text:style-name="T69">LICENCIJUOJAMOS VEIKLOS RŪŠYS</text:span></text:p>
      <text:p text:style-name="P70"/>
      <text:p text:style-name="P71">4. Licencija suteikia teisę<text:s/>juridiniam asmeniui verstis šių rūšių licencijuojama visuomenės sveikatos priežiūros veikla:</text:p>
      <text:p text:style-name="P72">4.1. privalomojo pirmosios pagalbos mokymo;</text:p>
      <text:p text:style-name="P73">4.2. privalomojo higienos įgūdžių mokymo;</text:p>
      <text:p text:style-name="P74">4.3. privalomojo mokymo apie alkoholio ir narkotikų žalą žmogaus sveikatai;</text:p>
      <text:p text:style-name="P75">4.4. visuomenės sveikatos saugos ekspertizės;<text:s/></text:p>
      <text:p text:style-name="P76">4.5. poveikio visuomenės sveikatai vertinimo;</text:p>
      <text:p text:style-name="P77">4.6. privalomojo profilaktinio aplinkos kenksmingumo pašalinimo.</text:p>
      <text:p text:style-name="P78">5. Juridinis asmuo licencijuojama visuomenės sveikatos priežiūros veikla gali verstis tik turėdamas licenciją.</text:p>
      <text:p text:style-name="P79"/>
      <text:p text:style-name="P80"><text:span text:style-name="T81">III</text:span><text:span text:style-name="T82">.<text:s/></text:span><text:span text:style-name="T83">LICENCIJĄ IŠDUODANTI INSTITUCIJA IR JOS ĮGALIOJIMAI</text:span></text:p>
      <text:p text:style-name="P84"/>
      <text:p text:style-name="P85">6. Licenciją išduodanti institucija yra Akreditavimo tarnyba. Akreditavimo tarnyba, vadovaudamasi Lietuvos Respublikos visuomenės sveikatos priežiūros įstatymu (Žin., 2002, Nr.<text:s/><text:a xlink:href="https://www.e-tar.lt/portal/lt/legalAct/TAR.DD80CF948782" office:target-frame-name="_blank" xlink:show="new"><text:span text:style-name="T86">5</text:span><text:span text:style-name="T87">6-2225</text:span></text:a>), šiomis taisyklėmis ir kitais teisės aktais, reguliuojančiais licencijuojamą visuomenės sveikatos priežiūros veiklą, atlieka šias funkcijas: išduoda licenciją, ją patikslina, pakeičia, sustabdo licencijos galiojimą, panaikina galiojimo sustabdymą,<text:s/>panaikina galiojimą, išduoda dublikatą.<text:s/></text:p>
      <text:p text:style-name="P88"/>
      <text:p text:style-name="P89"><text:span text:style-name="T90">IV</text:span><text:span text:style-name="T91">.<text:s/></text:span><text:span text:style-name="T92">LICENCIJ</text:span><text:span text:style-name="T93">os</text:span><text:span text:style-name="T94"><text:s/>IŠDAVIMO SĄLYGOS</text:span></text:p>
      <text:p text:style-name="P95"/>
      <text:p text:style-name="P96"><text:span text:style-name="T97">7</text:span><text:span text:style-name="T98">. Licencija išduodama, jeigu pareiškėjas pateikia visus dokumentus, nurodytus šių taisyklių 10 punkte, ir jie įrodo pareiškėjo atitiktį šių taisyklių bei kitų teisės aktų</text:span><text:span text:style-name="T99">,<text:s/></text:span><text:soft-page-break/><text:span text:style-name="T100">reguliuojančių licencijuojamą visuomenės sveikatos priežiūros veiklą, reikalavimams ir sąlygoms.</text:span></text:p>
      <text:p text:style-name="P101">8. Už licencijos išdavimą, patikslinimą, pakeitimą, dublikato išdavimą imama valstybės rinkliava.</text:p>
      <text:p text:style-name="P102"><text:span text:style-name="T103">9</text:span><text:span text:style-name="T104">. Pareiškėjas, kurio turėtos licencijos galiojimas</text:span><text:span text:style-name="T105"><text:s/>buvo panaikintas šių taisyklių 45.3 ar 45.6 punkte nurodytu pagrindu, turi teisę kreiptis dėl naujos licencijos išdavimo ne anksčiau kaip praėjus 90 dienų nuo turėtos licencijos galiojimo panaikinimo dienos.<text:s/></text:span></text:p>
      <text:p text:style-name="P106"/>
      <text:p text:style-name="P107"><text:span text:style-name="T108">V</text:span><text:span text:style-name="T109">.<text:s/></text:span><text:span text:style-name="T110">DOKUMENTAI LICENCIJAI GAUTI<text:s/></text:span></text:p>
      <text:p text:style-name="P111"/>
      <text:p text:style-name="P112">10. Pareiškėjas, norintis gauti licenciją, Akreditavimo tarnybai pateikia šiuos dokumentus:</text:p>
      <text:p text:style-name="P113">10.1. sveikatos apsaugos ministro nustatytos formos paraišką išduoti licenciją, kurioje nurodoma:</text:p>
      <text:p text:style-name="P114">10.1.1. bendroji informacija apie pareiškėją (juridinio asmens registravimo duomenys, pavadinimas, teisinė forma, kodas, buveinė, telefono ir fakso numeriai, elektroninis paštas);</text:p>
      <text:p text:style-name="P115">10.1.2. paraiškos užpildymo data ir numeris;</text:p>
      <text:p text:style-name="P116">10.1.3. kontaktinio asmens duomenys (vardas ir pavardė, telefono ir fakso numeriai, elektroninis paštas);</text:p>
      <text:p text:style-name="P117">10.1.4. licencijuojamos veiklos rūšis pagal šių taisyklių 4 punktą;<text:s/></text:p>
      <text:p text:style-name="P118">10.1.5. pridedami dokumentai (nurodomas ir kiekvieno dokumento lapų skaičius);</text:p>
      <text:p text:style-name="P119">10.2. juridinio asmens steigimo dokumentų kopiją; jeigu licencijuojamą veiklą vykdys filialas, pateikiama filialo nuostatų kopija;</text:p>
      <text:p text:style-name="P120">10.3. bent vieno iš specialistų, privalomų atitinkamai licencijuojamai veiklos rūšiai, visuomenės sveikatos priežiūros veiklos licencijos kopiją ir darbo santykius su pareiškėju patvirtinančių dokumentų, įrodančių, kad pareiškėjas jam yra pagrindinė darbovietė, kopijas;</text:p>
      <text:p text:style-name="P121">10.4. įrangos ir priemonių sąrašą, patvirtintą pareiškėjo antspaudu, jeigu pareiškėjas antspaudą privalo turėti, ir vadovo ar jo įgalioto asmens parašu, įrodantį, kad pareiškėjas turi Priemonių ir įrangos licencijuojamai visuomenės sveikatos priežiūros veiklai vykdyti sąraše, patvirtintame sveikatos apsaugos ministro, nurodytas atitinkamai licencijuojamai veiklos rūšiai privalomas priemones ir įrangą;<text:s/></text:p>
      <text:p text:style-name="P122">10.5. leidimo-higienos<text:s/>paso vykdyti veiklą, jeigu jis privalomas atitinkamos rūšies licencijuojamai veiklai, kopiją;</text:p>
      <text:p text:style-name="P123">10.6. dokumentų, patvirtinančių, kad patalpomis, kuriose bus vykdoma licencijuojama visuomenės sveikatos priežiūros veikla, pareiškėjas naudojasi teisėtai, kopijas, jeigu norima gauti licenciją verstis šių taisyklių 4.1–4.3 ar 4.6 punktuose nurodytų rūšių licencijuojama veikla;</text:p>
      <text:p text:style-name="P124">10.7. darbuotojo (-ų) (asmens (-ų), įgijusio (-ų) dezinfekuotojo profesinę kvalifikaciją) kvalifikaciją patvirtinančių dokumentų kopijas, jeigu norima gauti licenciją verstis šių taisyklių 4.6 punkte nurodytos rūšies licencijuojama veikla.</text:p>
      <text:p text:style-name="P125">11. Pareiškėjo pateikiamos dokumentų kopijos (kiekvienas lapas) turi būti patvirtintos teisės aktų nustatyta tvarka.<text:s/></text:p>
      <text:p text:style-name="P126"/>
      <text:p text:style-name="P127"><text:span text:style-name="T128">VI</text:span><text:span text:style-name="T129">.<text:s/></text:span><text:span text:style-name="T130">PATEIKTŲ DOK</text:span><text:span text:style-name="T131">UMENTŲ IŠDUOTI LICENCIJĄ NAGRINĖJIMAS</text:span></text:p>
      <text:p text:style-name="P132"/>
      <text:p text:style-name="P133">12. Licencija išduodama arba rašytinis motyvuotas atsisakymas išduoti licenciją pateikiamas pareiškėjui per 30 dienų nuo visų licencijai gauti pateiktinų dokumentų gavimo Akreditavimo tarnyboje dienos.<text:s/></text:p>
      <text:p text:style-name="P134">13. Jeigu pateikti visi reikiami ir tinkamai įforminti dokumentai, nurodyti šių taisyklių 10 punkte, ir jie įrodo pareiškėjo atitiktį šių taisyklių bei kitų<text:s/><text:span text:style-name="T135">teisės aktų, reguliuojančių licencijuojamą visuomenės sveikatos priežiūros veiklą, reikalavimams ir s</text:span><text:span text:style-name="T136">ąlygoms</text:span>, Akreditavimo tarnyba priima sprendimą išduoti licenciją.</text:p>
      <text:p text:style-name="P137">14. Jeigu nagrinėjant pareiškėjo pateiktus dokumentus, nurodytus šių taisyklių 10 punkte, nustatoma trūkumų<text:span text:style-name="T138">,<text:s/></text:span>Akreditavimo tarnyba ne vėliau kaip per 20 dienų nuo paraiškos išduoti<text:s/>licenciją gavimo dienos raštu praneša pareiškėjui apie nustatytus trūkumus. Trūkumus<text:span text:style-name="T139"><text:s/></text:span>pareiškėjas turi pašalinti ne vėliau kaip per 90 dienų nuo Akreditavimo tarnybos rašytinio pranešimo apie nustatytus trūkumus gavimo dienos. Pašalinus trūkumus, licencija<text:s/>išduodama arba rašytinis motyvuotas atsisakymas išduoti licenciją pareiškėjui pateikiamas per šių taisyklių 12 punkte nurodytą terminą.</text:p>
      <text:p text:style-name="P140"/>
      <text:p text:style-name="P141"><text:span text:style-name="T142">VII</text:span><text:span text:style-name="T143">.<text:s/></text:span><text:span text:style-name="T144">ATSISAKYMO IŠDUOTI LICENCIJĄ PAGRINDAI</text:span></text:p>
      <text:p text:style-name="P145"/>
      <text:p text:style-name="P146">15. Licenciją atsisakoma išduoti esant bent vienam iš šių pagrindų:</text:p>
      <text:p text:style-name="P147">15.1. pateikti neteisingi duomenys, ne visi reikiami ar netinkamai įforminti dokumentai, nurodyti šių taisyklių 10 punkte, arba jie neįrodo pareiškėjo atitikties šių taisyklių bei kitų<text:s/><text:span text:style-name="T148">teisės aktų, reguliuojančių licencijuojamą visuomenės sveikatos p</text:span><text:span text:style-name="T149">riežiūros veiklą, reikalavimams ir sąlygoms</text:span><text:s/>ir pareiškėjas per šių taisyklių 14 punkte nurodytą terminą nepašalina trūkumų;<text:s/></text:p>
      <text:p text:style-name="P150">15.2. pateikti suklastoti duomenys ar dokumentai;</text:p>
      <text:p text:style-name="P151">15.3. juridiniam asmeniui galioja teismo sprendimu nustatytas veiklos apribojimas, draudžiantis verstis veikla, kuria siekia užsiimti pareiškėjas.<text:s/></text:p>
      <text:p text:style-name="P152">16. Akreditavimo tarnyba apie atsisakymą išduoti licenciją pareiškėjui praneša raštu, nurodydama motyvuotas atsisakymo išduoti licenciją priežastis,<text:s/><text:span text:style-name="T153">pagrindą ir šio sprendimo<text:s/></text:span><text:span text:style-name="T154">apskundimo tvarką</text:span>.</text:p>
      <text:p text:style-name="P155"/>
      <text:p text:style-name="P156"><text:span text:style-name="T157">VIII</text:span><text:span text:style-name="T158">.<text:s/></text:span><text:span text:style-name="T159">LICENCIJOS FORMA IR REKVIZITAI</text:span></text:p>
      <text:p text:style-name="P160"/>
      <text:p text:style-name="P161">17. Licencijos formą tvirtina sveikatos apsaugos ministras.</text:p>
      <text:p text:style-name="P162">18. Licencijoje nurodoma:</text:p>
      <text:p text:style-name="P163">18.1. licenciją išdavusi institucija – Akreditavimo tarnyba;</text:p>
      <text:p text:style-name="P164">18.2. licencijos pavadinimas;</text:p>
      <text:p text:style-name="P165">18.3. licencijos išdavimo data, numeris ir vieta;</text:p>
      <text:p text:style-name="P166">18.4. licencijos patikslinimo data;</text:p>
      <text:p text:style-name="P167">18.5. licencijos pakeitimo data;</text:p>
      <text:p text:style-name="P168">18.6. licencijos turėtojo rekvizitai (pavadinimas, teisinė forma, kodas ir buveinė);</text:p>
      <text:p text:style-name="P169">18.7. licencijuojamos visuomenės<text:s/>sveikatos priežiūros veiklos, kuria gali verstis licencijos turėtojas, rūšis (-ys)<text:span text:style-name="T170">;</text:span></text:p>
      <text:p text:style-name="P171"><text:span text:style-name="T172">18.8</text:span><text:span text:style-name="T173">.</text:span><text:s/>veiklos vietos (-ų) adresas (-ai), jeigu licencija išduodama verstis šių taisyklių 4.1–4.3 ar 4.6 punktuose nurodytų rūšių licencijuojama veikla;</text:p>
      <text:p text:style-name="P174">18.9. Akreditavimo tarnybos vadovo ar jį pavaduojančio asmens pareigos, vardas ir pavardė, parašas, patvirtinti herbiniu antspaudu.</text:p>
      <text:p text:style-name="P175">19. Licencijos dublikate, be šių taisyklių 18 punkte nurodytų duomenų, nurodoma jo išdavimo data, o blanko dešiniajame<text:s/>viršutiniame kampe užrašoma „Dublikatas“.</text:p>
      <text:p text:style-name="P176"/>
      <text:p text:style-name="P177"><text:span text:style-name="T178">IX</text:span><text:span text:style-name="T179">.<text:s/></text:span><text:span text:style-name="T180">IŠDUODAMŲ LICENCIJŲ REGISTRAVIMAS</text:span></text:p>
      <text:p text:style-name="P181"/>
      <text:p text:style-name="P182">20. Išduodamos licencijos registruojamos Sveikatos priežiūros įstaigų informacinėje sistemoje, kurios tvarkytoja yra Akreditavimo tarnyba.</text:p>
      <text:p text:style-name="P183">21. Informaciją apie<text:s/>licencijų išdavimą, patikslinimą, galiojimo sustabdymą, galiojimo sustabdymo panaikinimą, galiojimo panaikinimą Akreditavimo tarnyba teikia Juridinių asmenų registrui teisės aktų nustatyta tvarka.</text:p>
      <text:p text:style-name="P184"/>
      <text:p text:style-name="P185"><text:span text:style-name="T186">X</text:span><text:span text:style-name="T187">.<text:s/></text:span><text:span text:style-name="T188">LICENCIJOS PATIKSLINIMAS,<text:s/></text:span><text:span text:style-name="T189">pakeitimas ir dublikato</text:span><text:span text:style-name="T190"><text:s/>išdavimas</text:span></text:p>
      <text:p text:style-name="P191"/>
      <text:p text:style-name="P192">22. Licencija tikslinama, kai pasikeičia<text:s/><text:span text:style-name="T193">šių taisyklių 18.6 punkte nurodyti licencijos turėtojo rekvizitai.<text:s/></text:span></text:p>
      <text:p text:style-name="P194"><text:span text:style-name="T195">23</text:span>.<text:s/><text:span text:style-name="T196">Licencijos turėtojas, siekiantis patikslinti licenciją,<text:s/></text:span>Akreditavimo tarnybai turi pateikti:<text:s/></text:p>
      <text:p text:style-name="P197">23.1. turimą licencijos originalą (dublikatą);</text:p>
      <text:p text:style-name="P198">23.2. sveikatos apsaugos ministro nustatytos formos paraišką,<text:s/><text:span text:style-name="T199">kurioje nurodo pasikeitusius duomenis;<text:s/></text:span></text:p>
      <text:p text:style-name="P200">23.3. dokumentų, patvirtinančių pasikeitusius duomenis, kopijas.</text:p>
      <text:p text:style-name="P201"><text:span text:style-name="T202">24</text:span><text:span text:style-name="T203">.</text:span><text:span text:style-name="T204"><text:s/></text:span>Patikslinta licencija išduodama<text:span text:style-name="T205"><text:s/></text:span>arba rašytinis motyvuotas atsisakymas patikslinti licenciją pateikiamas per 20 dienų nuo paraiškos patikslinti licenciją gavimo Akreditavimo tarnyboje dienos, jeigu pateikti visi reikiami ir tinkamai įforminti dokumentai, nurodyti šių taisyklių 23 punkte. Jeigu pateikti neteisingi duomenys, ne visi reikiami ar netinkamai įforminti dokumentai, Akreditavimo tarnyba ne vėliau kaip per 15 dienų nuo paraiškos patikslinti licenciją gavimo dienos raštu praneša licencijos turėtojui apie nustatytus trūkumus. Trūkumus pareiškėjas turi<text:s/>pašalinti ne vėliau kaip per 90 dienų nuo Akreditavimo tarnybos rašytinio pranešimo apie nustatytus trūkumus gavimo dienos. Pašalinus trūkumus, patikslinta licencija išduodama arba rašytinis motyvuotas atsisakymas patikslinti licenciją pareiškėjui pateikiamas per 20 dienų nuo visų reikiamų ir tinkamai įformintų patikslintų dokumentų, nurodytų šių taisyklių 23 punkte, gavimo Akreditavimo tarnyboje dienos.<text:s/></text:p>
      <text:p text:style-name="P206">25. Akreditavimo tarnyba atsisako patikslinti licenciją, jeigu licencijos turėtojas per šių taisyklių 24 punkte nurodytą terminą nepašalina nurodytų trūkumų, ir apie šį sprendimą licencijos turėtojui praneša raštu, nurodydama motyvuotas atsisakymo patikslinti licenciją priežastis,<text:s/><text:span text:style-name="T207">pagrindą ir šio sprendimo apskundimo tvarką</text:span>.</text:p>
      <text:p text:style-name="P208"><text:span text:style-name="T209">26</text:span><text:span text:style-name="T210">. Licencija keičiama, kai siekiama pakeisti (papildyti) šių taisyklių 18.7 ir (ar) 18.8 punktuose nurodytus licencijos turėtojo licencijos duomenis.<text:s/></text:span></text:p>
      <text:p text:style-name="P211"><text:span text:style-name="T212">27</text:span><text:span text:style-name="T213">. Licencijos turėtojas, s</text:span><text:span text:style-name="T214">iekdamas pakeisti (papildyti) licencijos duomenis, Akreditavimo tarnybai turi pateikti:</text:span></text:p>
      <text:p text:style-name="P215">27.1. turimos licencijos originalą (dublikatą);</text:p>
      <text:p text:style-name="P216">27.2. sveikatos apsaugos ministro nustatytos formos paraišką,<text:s/><text:span text:style-name="T217">kurioje nurodo pasikeitusius duomenis;</text:span></text:p>
      <text:p text:style-name="P218"><text:span text:style-name="T219">27.3</text:span><text:span text:style-name="T220">. šių</text:span><text:span text:style-name="T221"><text:s/>taisyklių 10.3</text:span><text:span text:style-name="T222">–</text:span><text:span text:style-name="T223">10.7 punktuose nurodytus dokumentus.</text:span></text:p>
      <text:p text:style-name="P224">28. Pakeista licencija išduodama arba rašytinis motyvuotas atsisakymas pakeisti licenciją pateikiamas per 30 dienų nuo paraiškos pakeisti licenciją gavimo Akreditavimo tarnyboje dienos, jeigu pateikti visi reikiami ir tinkamai įforminti dokumentai, nurodyti šių taisyklių 27 punkte, ir jie įrodo licencijos turėtojo atitiktį šių taisyklių bei kitų<text:s/><text:span text:style-name="T225">teisės aktų, reguliuojančių licencijuojamą visuomenės sveikatos priežiūros veiklą, reikalavimams ir sąlyg</text:span><text:span text:style-name="T226">oms.</text:span></text:p>
      <text:p text:style-name="P227">29. Jeigu nagrinėjant licencijos turėtojo licencijos pakeitimui pateiktus dokumentus nustatoma trūkumų, Akreditavimo tarnyba ne vėliau kaip per 20 dienų nuo paraiškos pakeisti licenciją gavimo dienos raštu praneša licencijos turėtojui apie nustatytus trūkumus. Trūkumus pareiškėjas turi pašalinti ne vėliau kaip per 90 dienų nuo Akreditavimo tarnybos rašytinio pranešimo apie nustatytus trūkumus gavimo dienos. Pašalinus trūkumus, pakeista licencija išduodama arba rašytinis motyvuotas atsisakymas pakeisti licenciją pareiškėjui pateikiamas per šių taisyklių 28 punkte nurodytą terminą.</text:p>
      <text:p text:style-name="P228">30. Akreditavimo tarnyba atsisako pakeisti licencijos duomenis, esant bent vienam iš šių pagrindų:</text:p>
      <text:p text:style-name="P229">30.1. pateikti neteisingi duomenys, ne visi ar netinkamai įforminti<text:s/>dokumentai, kurių reikia licencijai pakeisti, arba jie neįrodo licencijos turėtojo atitikties šių taisyklių bei kitų<text:s/><text:span text:style-name="T230">teisės aktų, reguliuojančių licencijuojamą visuomenės sveikatos priežiūros veiklą,<text:s/></text:span><text:soft-page-break/><text:span text:style-name="T231">reikalavimams</text:span><text:s/>ir sąlygoms ir licencijos turėtojas per šių taisyklių 29 punkte nurodytą terminą nepašalina trūkumų;</text:p>
      <text:p text:style-name="P232">30.2. pateikti suklastoti duomenys ar dokumentai, kurių reikia licencijai pakeisti.</text:p>
      <text:p text:style-name="P233">31. Akreditavimo tarnyba apie atsisakymą pakeisti licenciją licencijos turėtojui praneša raštu, nurodydama motyvuotas atsisakymo pakeisti licenciją priežastis,<text:s/><text:span text:style-name="T234">pagrindą ir šio sprendimo apskundimo tvarką</text:span>.</text:p>
      <text:p text:style-name="P235">32. Tikslinant ar keičiant licenciją, išduodama nauja licencija su patikslintais ar pakeistais duomenimis, tačiau paliekamas buvusios licencijos numeris, jos išdavimo data ir nurodoma paskutinė licencijos patikslinimo ar pakeitimo data.</text:p>
      <text:p text:style-name="P236">33. Praradęs ar sugadinęs licencijos originalą, licencijos turėtojas turi teisę kreiptis į Akreditavimo tarnybą, kad ši išduotų licencijos dublikatą.</text:p>
      <text:p text:style-name="P237">34. Licencijos turėtojas, norėdamas gauti licencijos dublikatą, turi pateikti:</text:p>
      <text:p text:style-name="P238">34.1. užpildytą sveikatos apsaugos ministro nustatytos formos paraišką išduoti licencijos dublikatą (joje reikia nurodyti licencijos originalo praradimo ar sugadinimo priežastį);</text:p>
      <text:p text:style-name="P239">34.2. viename iš Lietuvos Respublikos dienraščių išspausdinto skelbimo apie prarastą licencijos originalą (jei jis prarastas, o ne sugadintas) kopiją arba sugadintąjį licencijos originalą.</text:p>
      <text:p text:style-name="P240">35. Skelbime apie prarastą licencijos originalą turi būti nurodyti šie licencijos duomenys: licencijos pavadinimas, licencijos turėtojo rekvizitai (pavadinimas, teisinė forma, kodas, buveinė), licencijos numeris, licencijos išdavimo data, licenciją išdavusios institucijos pavadinimas.<text:s/></text:p>
      <text:p text:style-name="P241">36. Įvertinus pateiktus dokumentus, licencijos dublikatas išduodamas arba rašytinis motyvuotas atsisakymas išduoti licencijos dublikatą pateikiamas per 10 dienų nuo šių taisyklių 34 punkte nurodytų visų dokumentų pateikimo<text:s/>dienos.</text:p>
      <text:p text:style-name="P242">37. Licencijos dublikatą atsisakoma išduoti, jeigu pateikti neteisingi duomenys, ne visi reikiami ar netinkamai įforminti dokumentai, nurodyti šių taisyklių 34 punkte. Jeigu įvertinus licencijos turėtojo licencijos dublikatui išduoti pateiktus<text:s/>dokumentus nustatoma trūkumų, Akreditavimo tarnyba ne vėliau kaip per 5 dienas nuo paraiškos išduoti licencijos dublikatą gavimo dienos raštu praneša licencijos turėtojui apie nustatytus trūkumus. Trūkumus licencijos turėtojas turi pašalinti ne vėliau kaip<text:s/>per 30 dienų nuo Akreditavimo tarnybos pateikto rašytinio pranešimo apie nustatytus trūkumus gavimo dienos. Pašalinus trūkumus, licencijos dublikatas išduodamas arba rašytinis motyvuotas atsisakymas išduoti licencijos dublikatą pareiškėjui pateikiamas per<text:s/>šių taisyklių 36 punkte nurodytą terminą.<text:span text:style-name="T243"><text:s/></text:span>Akreditavimo tarnyba apie atsisakymą išduoti licencijos dublikatą licencijos turėtojui praneša raštu, nurodydama motyvuotas atsisakymo išduoti dublikatą priežastis,<text:span text:style-name="T244"><text:s/></text:span><text:span text:style-name="T245">pagrindą ir šio sprendimo apskundimo tvarką</text:span>.</text:p>
      <text:p text:style-name="P246"/>
      <text:p text:style-name="P247"><text:span text:style-name="T248">XI</text:span><text:span text:style-name="T249">.<text:s/></text:span><text:span text:style-name="T250">LICENCIJOS GALIOJIMO SUSTABDYMAS IR LICENCIJOS GALIOJIMO SUSTABDYMO PANAIKINIMAS</text:span></text:p>
      <text:p text:style-name="P251"/>
      <text:p text:style-name="P252">38. Licencijos galiojimas sustabdomas esant bent vienam iš šių pagrindų:</text:p>
      <text:p text:style-name="P253">38.1. licencijos turėtojo prašymu;</text:p>
      <text:p text:style-name="P254">38.2. licencijos turėtojas nesilaiko licencijuojamos veiklos sąlygų ar jas pažeidžia.</text:p>
      <text:p text:style-name="P255"><text:span text:style-name="T256">39</text:span><text:span text:style-name="T257">. Akreditavimo tarnyba, prieš priimdama sprendimą sustabdyti licencijos galiojimą šių taisyklių 38.2 punkte nustatytais pagrindais, praneša licencijos turėtojui apie ketinamą priimti sprendimą ir terminą (kuris</text:span><text:span text:style-name="T258"><text:s/>negali būti ilgesnis kaip 90 dienų) nustatytiems licencijuojamos veiklos sąlygų neatitikimams ar pažeidimams pašalinti. Akreditavimo tarnyba priima sprendimą sustabdyti licencijos galiojimą, jeigu licencijos turėtojas per Akreditavimo tarnybos nustatytą t</text:span><text:span text:style-name="T259">erminą nepašalina nustatytų licencijuojamos veiklos sąlygų neatitikimų ar pažeidimų ir (ar) nepateikia Akreditavimo tarnybai tai patvirtinančių dokumentų.<text:s/></text:span></text:p>
      <text:p text:style-name="P260">40. Akreditavimo tarnyba apie priimtą sprendimą sustabdyti licencijos galiojimą licencijos turėtojui praneša raštu, nurodydama motyvuotas licencijos galiojimo sustabdymo priežastis,<text:s/><text:span text:style-name="T261">pagrindą ir šio sprendimo apskundimo tvarką</text:span>.</text:p>
      <text:p text:style-name="P262">41. Akreditavimo tarnyba gali sustabdyti licencijos verstis visų ar atskirų rūšių licencijuojama visuomenės sveikatos priežiūros veikla galiojimą, bet<text:s/><text:span text:style-name="T263">ne ilgiau kaip 90 dienų.</text:span></text:p>
      <text:p text:style-name="P264">42. Licencijos turėtojas, kurio licencijos galiojimas buvo sustabdytas, gali kreiptis į Akreditavimo tarnybą dėl licencijos galiojimo sustabdymo panaikinimo, pateikdamas sveikatos apsaugos ministro<text:s/>nustatytos formos paraišką panaikinti licencijos galiojimo sustabdymą ir dokumentus, įrodančius, jog pašalinti licencijuojamos veiklos sąlygų neatitikimai ar pažeidimai, dėl kurių buvo sustabdytas licencijos galiojimas.<text:s/></text:p>
      <text:p text:style-name="P265">43. Licencijos galiojimo sustabdymas panaikinamas arba rašytinis motyvuotas atsisakymas panaikinti licencijos galiojimo sustabdymą pateikiamas per 30 dienų nuo visų šių taisyklių 42 punkte nurodytų dokumentų gavimo Akreditavimo tarnyboje dienos, įvertinus pateiktus dokumentus ir nustačius, kad licencijos, kurios galiojimas sustabdytas, turėtojas pašalino visus licencijuojamos veiklos sąlygų neatitikimus ar pažeidimus.<text:s/></text:p>
      <text:p text:style-name="P266">44. Jeigu licencijuojamos veiklos sąlygų neatitikimai ar pažeidimai, dėl kurių buvo sustabdytas licencijos galiojimas, nėra pašalinti, Akreditavimo tarnyba priima sprendimą atsisakyti panaikinti licencijos galiojimo sustabdymą ir apie jį<text:span text:style-name="T267"><text:s/>licencijos turėtojui praneša raštu,</text:span><text:s/><text:span text:style-name="T268">nurodydama motyvuotas atsisakymo panaikinti licencijos galiojimo sustabdymą priežastis, pagrindą<text:s/></text:span><text:span text:style-name="T269">ir šio sprendimo apskundimo tvarką.</text:span></text:p>
      <text:p text:style-name="P270"/>
      <text:p text:style-name="P271"><text:span text:style-name="T272">XII</text:span><text:span text:style-name="T273">.<text:s/></text:span><text:span text:style-name="T274">LICENCIJOS GALIOJIMO PANAIKINIMAS</text:span></text:p>
      <text:p text:style-name="P275"/>
      <text:p text:style-name="P276">45. Licencijos galiojimas panaikinamas esant bent vienam iš šių pagrindų:</text:p>
      <text:p text:style-name="P277">45.1. licencijos turėtojo prašymu;</text:p>
      <text:p text:style-name="P278">45.2. licencijos turėtojas pasibaigia kaip juridinis<text:s/>asmuo;</text:p>
      <text:p text:style-name="P279">45.3. nustatoma, kad licencijai gauti, pakeisti ar patikslinti buvo pateikti suklastoti duomenys ar dokumentai;</text:p>
      <text:p text:style-name="P280">45.4. juridiniam asmeniui galioja teismo sprendimu nustatytas veiklos apribojimas, draudžiantis verstis licencijoje nurodyta veikla;<text:s/></text:p>
      <text:p text:style-name="P281">45.5. licencijos turėtojas, kurio licencijos galiojimas buvo sustabdytas, per nustatytąjį terminą nepašalino nustatytų trūkumų ir nepateikė dokumentų, įrodančių, jog pašalinti licencijuojamos veiklos sąlygų neatitikimai ar pažeidimai, dėl kurių buvo sustabdytas licencijos galiojimas;</text:p>
      <text:p text:style-name="P282">45.6. nustatoma, kad sustabdžius licencijos galiojimą jos turėtojas toliau verčiasi licencijuojama visuomenės sveikatos priežiūros veikla.</text:p>
      <text:p text:style-name="P283">46. Akreditavimo tarnyba licencijos galiojimą gali panaikinti pagal aplinkybes: verstis visų ar tik atskirų rūšių licencijuojama visuomenės sveikatos priežiūros veikla.</text:p>
      <text:p text:style-name="P284">47. Akreditavimo tarnyba apie licencijos galiojimo panaikinimą licencijos turėtojui praneša raštu per 5 dienas nuo sprendimo priėmimo dienos,<text:s/><text:span text:style-name="T285">nurodydama</text:span><text:span text:style-name="T286"><text:s/>motyvuotas licencijos galiojimo panaikinimo priežastis</text:span>,<text:s/><text:span text:style-name="T287">pagrindą ir šio sprendimo apskundimo tvarką</text:span>.</text:p>
      <text:p text:style-name="P288"/>
      <text:p text:style-name="P289"><text:span text:style-name="T290">XIII</text:span><text:span text:style-name="T291">.<text:s/></text:span><text:span text:style-name="T292">LICENCIJUOJAMOS VEIKLOS SĄLYGOS ir LICENCIJOS TURĖTOJO TEISĖS<text:s/></text:span></text:p>
      <text:p text:style-name="P293"/>
      <text:p text:style-name="P294">48. Licencijuojamos visuomenės sveikatos priežiūros veiklos sąlygos:</text:p>
      <text:p text:style-name="P295">48.1. licencijuojama veikla turi būti vykdoma laikantis Lietuvos Respublikos visuomenės sveikatos priežiūros įstatymo, šių taisyklių bei kitų teisės aktų, reglamentuojančių licencijuojamą visuomenės sveikatos priežiūros veiklą, reikalavimų;</text:p>
      <text:p text:style-name="P296">48.2. licencijos turėtojas neturi teisės savo vardu įgalioti kitų juridinių asmenų ar pagal sutartį perduoti jiems teisę vykdyti licencijoje nurodytą veiklą;</text:p>
      <text:p text:style-name="P297">48.3. licencijos turėtojas privalo:</text:p>
      <text:p text:style-name="P298">48.3.1. verstis licencijoje nurodyta licencijuojama visuomenės sveikatos priežiūros veikla tik pagal joje nurodytas veiklos rūšis;</text:p>
      <text:p text:style-name="P299">48.3.2. užtikrinti, kad licencijoje nurodyta veikla būtų vykdoma patalpose, atitinkančiose teisės aktų reikalavimus;</text:p>
      <text:p text:style-name="P300">48.3.3. užtikrinti, kad licencijuojamą visuomenės sveikatos priežiūros veiklą atliktų tik specialistai, teisės aktų nustatyta tvarka įgiję reikiamą profesinę kvalifikaciją ir turintys licencijas, jeigu jas privalo turėti Lietuvos Respublikos įstatymų ir kitų teisės aktų nustatyta tvarka;<text:s/></text:p>
      <text:p text:style-name="P301">48.3.4.<text:s/><text:span text:style-name="T302">Akreditavimo tarnybos p</text:span><text:span text:style-name="T303">rašymu</text:span><text:s/>suteikti informaciją apie vykdomą licencijuojamą visuomenės sveikatos priežiūros veiklą;</text:p>
      <text:p text:style-name="P304">48.3.5.<text:s/><text:span text:style-name="T305">per 30 dienų nuo licencijos išdavimo ar pakeitimo dienos pateikti Akreditavimo tarnybai šių taisyklių 10.3 ir 10.7 punktuose nurodytų specialistų<text:s/></text:span><text:span text:style-name="T306">sąrašą, nurodydamas vardus ir pavardes, profesinę kvalifikaciją, ir teikti informaciją apie šio sąrašo pasikeitimus (kartu su tai patvirtinančiais dokumentais) ne vėliau kaip per 10 dienų nuo jų atsiradimo dienos;</text:span></text:p>
      <text:p text:style-name="P307">48.3.6. teikti Sveikatos apsaugos ministerijai ir jai pavaldžioms įstaigoms jų prašymu informaciją, susijusią su licencijuojama veikla.</text:p>
      <text:p text:style-name="P308">49. Licencijos turėtojas turi teisę:<text:s/></text:p>
      <text:p text:style-name="P309">49.1. verstis licencijoje nurodyta licencijuojama visuomenės sveikatos priežiūros veikla;</text:p>
      <text:p text:style-name="P310">49.2. gauti Akreditavimo tarnybos paaiškinimus dėl jos priimtų sprendimų ir šių taisyklių 54 punkte nustatyta tvarka apskųsti Akreditavimo tarnybos sprendimus.</text:p>
      <text:p text:style-name="P311"/>
      <text:p text:style-name="P312"><text:span text:style-name="T313">XIV</text:span><text:span text:style-name="T314">.<text:s/></text:span><text:span text:style-name="T315">LICENCIJUOJAMOS VEIKLOS SĄLYGŲ LAIKYMOSI PRIEŽIŪRA</text:span></text:p>
      <text:p text:style-name="P316"/>
      <text:p text:style-name="P317">50. Licencijuojamos veiklos sąlygų laikymosi priežiūrą sveikatos apsaugos ministro nustatyta tvarka vykdo Valstybinė visuomenės sveikatos priežiūros tarnyba prie Sveikatos apsaugos ministerijos (toliau vadinama – Valstybinė visuomenės sveikatos priežiūros tarnyba) ir jai pavaldžios teritorinės visuomenės sveikatos priežiūros įstaigos.<text:s/></text:p>
      <text:p text:style-name="P318">51. Valstybinė visuomenės sveikatos priežiūros tarnyba ir jai pavaldžios teritorinės visuomenės sveikatos priežiūros įstaigos ne vėliau kaip per 20 dienų privalo raštu pranešti Akreditavimo tarnybai apie kiekvieno licencijos turėtojo licencijuojamos visuomenės sveikatos priežiūros veiklos patikrinimo rezultatus, o nustačius licencijuojamos veiklos sąlygų neatitikimus ar pažeidimus – ne vėliau kaip per 5 dienas.</text:p>
      <text:p text:style-name="P319"/>
      <text:p text:style-name="P320"><text:span text:style-name="T321">XV</text:span><text:span text:style-name="T322">.<text:s/></text:span><text:span text:style-name="T323">BA</text:span><text:span text:style-name="T324">IGIAMOSIOS NUOSTATOS</text:span></text:p>
      <text:p text:style-name="P325"/>
      <text:p text:style-name="P326">52. Akreditavimo tarnyba apie visus šių taisyklių 6 punkte nurodytus sprendimus per 5 dienas informuoja Valstybinę visuomenės sveikatos priežiūros tarnybą.</text:p>
      <text:p text:style-name="P327">53. Akreditavimo tarnyba apie licencijos išdavimą, jos patikslinimą, pakeitimą, galiojimo sustabdymą, galiojimo sustabdymo panaikinimą ir galiojimo panaikinimą skelbia leidinio „Valstybės žinios“ priede „Informaciniai pranešimai“.<text:s/></text:p>
      <text:p text:style-name="P328">54. Akreditavimo tarnybos sprendimai atsisakyti išduoti licenciją ar jos dublikatą, atsisakyti patikslinti, pakeisti licenciją, atsisakyti panaikinti licencijos galiojimo sustabdymą, sustabdyti ir panaikinti licencijos galiojimą gali būti skundžiami Lietuvos Respublikos administracinių bylų teisenos įstatymo (Žin., 1999, Nr.<text:s/><text:a xlink:href="https://www.e-tar.lt/portal/lt/legalAct/TAR.67B5099C5848" office:target-frame-name="_blank" xlink:show="new"><text:span text:style-name="T329">13-308</text:span></text:a>; 2000, Nr.<text:s/><text:a xlink:href="https://www.e-tar.lt/portal/lt/legalAct/TAR.78FAC7B20AD8" office:target-frame-name="_blank" xlink:show="new"><text:span text:style-name="T330">85-2566</text:span></text:a>) nustatyta tvarka.</text:p>
      <text:p text:style-name="Normal"/>
      <text:p text:style-name="P3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21:09:00Z</meta:creation-date>
    <dc:date>2015-10-10T21:09:00Z</dc:date>
    <meta:print-date>2009-06-04T07:56:00Z</meta:print-date>
    <meta:template xlink:href="Normal" xlink:type="simple"/>
    <meta:editing-cycles>2</meta:editing-cycles>
    <meta:editing-duration>PT0S</meta:editing-duration>
    <meta:document-statistic meta:page-count="8" meta:paragraph-count="179" meta:word-count="3047" meta:character-count="25968" meta:row-count="721" meta:non-whitespace-character-count="23100"/>
  </office:meta>
</office:document-meta>
</file>