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4354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118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balandžio 30 d. įsakymo Nr. VA-83 „dėl registravimo VALSTYBINĖje MOKESČIŲ INSPEKCIJOje PRIE LIETUVOS RESPUBLIKOS FINANSŲ MINISTERIJOS MOKESČIŲ laiduotoju ir/AR garantu“ PAKEITIMO</text:p>
      <text:p text:style-name="P6"/>
      <text:p text:style-name="P7"><text:span text:style-name="T8">2013 m. balandžio 24 d. Nr. VA-25</text:span></text:p>
      <text:p text:style-name="P9"><text:span text:style-name="T10">Vilnius</text:span></text:p>
      <text:p text:style-name="P11"/>
      <text:p text:style-name="P12"/>
      <text:p text:style-name="P13"><text:span text:style-name="T14">P a k e i č i u</text:span><text:span text:style-name="T15"><text:s/></text:span><text:span text:style-name="T16">Registravimo Valstybinėje mokesčių inspekcijoje prie Lietuvos Respublikos finansų ministerijos laiduotoju ir/ar garantu taisykles, patvirtintas Valstybinės mokesčių inspekcijos prie Lietuvos Respublikos finansų ministerijos viršininko 2004 m. balandžio 30 d. įsakymu Nr. VA-83 „Dėl registravimo Valstybinėje mokesčių inspekcijoje prie Lietuvos Respublikos finansų ministerijos laiduotoju ir/ar garantu“ (Žin., 2004, Nr. </text:span><text:a xlink:href="https://www.e-tar.lt/portal/lt/legalAct/TAR.807B038B831C" office:target-frame-name="_blank" xlink:show="new"><text:span text:style-name="T17">75-2619</text:span></text:a><text:span text:style-name="T18">):</text:span></text:p>
      <text:p text:style-name="P19"><text:span text:style-name="T20">1</text:span><text:span text:style-name="T21">. išdėstau 9 punktą taip:</text:span></text:p>
      <text:p text:style-name="P22"><text:span text:style-name="T23">„</text:span><text:span text:style-name="T24">9</text:span><text:span text:style-name="T25">. Inspekcija, gavusi iš asmenų Prašymą, Taisyklių 5 ir 6 punktuose nurodytus dokumentus ir Taisyklių 7 punkte nurodytus įsipareigojimus, įsitikina, kad pateikti visi reikalaujami dokumentai ir įsipareigojimai bei yra nurodyti visi reikalaujami duomenys. Inspekcija nustačiusi, kad pateikti dokumentai neatitinka teisės aktų reikalavimų arba pateikti duomenys yra neteisingi, netikslūs, neišsamūs, prašymą pateikusiam asmeniui raštu nurodo trūkumus, kuriuos šis privalo pašalinti per nustatytą ne ilgesnį nei 10 kalendorinių dienų terminą.“</text:span></text:p>
      <text:p text:style-name="P26"><text:span text:style-name="T27">2</text:span><text:span text:style-name="T28">. išdėstau 10 punktą taip:</text:span></text:p>
      <text:p text:style-name="P29"><text:span text:style-name="T30">„</text:span><text:span text:style-name="T31">10</text:span><text:span text:style-name="T32">. Sprendimą įregistruoti/neregistruoti asmenį laiduotoju ir/ar garantu Inspekcija priima per 20 darbo dienų nuo Taisyklių 5 ir 6 punktuose nurodytų dokumentų bei Taisyklių 7 punkte nurodytų įsipareigojimų, o jei Taisyklių 9 punkte nustatyta tvarka buvo pareikalauta papildomų dokumentų ar duomenų – nuo tokių duomenų ar dokumentų gavimo Inspekcijoje datos.“</text:span></text:p>
      <text:p text:style-name="P33"><text:span text:style-name="T34">3</text:span><text:span text:style-name="T35">. išdėstau 13 punktą taip:</text:span></text:p>
      <text:p text:style-name="P36"><text:span text:style-name="T37">„</text:span><text:span text:style-name="T38">13</text:span><text:span text:style-name="T39">. Apie priimtus sprendimus Inspekcija ne vėliau kaip kitą darbo dieną praneša prašymą pateikusiam asmeniui išsiųsdama jam atitinkamą sprendimą, o duomenys apie asmens įregistravimą laiduotoju ir/ar garantu paskelbiami leidinio „Valstybės žinios“ specialiame priede „Informaciniai pranešimai“ bei Inspekcijos interneto svetainėje (http://www.vmi.lt).“</text:span></text:p>
      <text:p text:style-name="P40"><text:span text:style-name="T41">4</text:span><text:span text:style-name="T42">. išdėstau 15 punktą taip:</text:span></text:p>
      <text:p text:style-name="P43"><text:span text:style-name="T44">„</text:span><text:span text:style-name="T45">15</text:span><text:span text:style-name="T46">. Inspekcija ne vėliau kaip per tris darbo dienas nuo Taisyklių 14 punkte nurodytų aplinkybių paaiškėjimo dienos priima Sprendimą išregistruoti laiduotoją ir/ar garantą ir ne vėliau kaip kitą darbo dieną apie tai informuoja laiduotoją ir/ar garantą.</text:span></text:p>
      <text:p text:style-name="P47"><text:span text:style-name="T48">Duomenys apie laiduotojo ir/ar garanto išregistravimą paskelbiami leidinio „Valstybės žinios“ specialiame priede „Informaciniai pranešimai“ bei Inspekcijos interneto svetainėje (http://www.vmi.lt).“</text:span></text:p>
      <text:p text:style-name="P49"><text:span text:style-name="T50">5</text:span><text:span text:style-name="T51">. išdėstau 16 punktą taip:</text:span></text:p>
      <text:p text:style-name="P52"><text:span text:style-name="T53">„</text:span><text:span text:style-name="T54">16</text:span><text:span text:style-name="T55">. Inspekcija duomenis apie laiduotojus ir/ar garantus įrašo į FR0697 formos Laiduotojų ir garantų registravimo žurnalą (toliau – Žurnalas), kuris skelbiamas Inspekcijos interneto svetainėje (http://www.vmi.lt).“</text:span></text:p>
      <text:p text:style-name="P56"/>
      <text:p text:style-name="P57"/>
      <text:p text:style-name="P58"/>
      <text:p text:style-name="P59"><text:span text:style-name="T60">Viršininkas</text:span><text:span text:style-name="T6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8T11:29:00Z</meta:creation-date>
    <dc:date>2016-04-08T11:29:00Z</dc:date>
    <meta:template xlink:href="Normal" xlink:type="simple"/>
    <meta:editing-cycles>2</meta:editing-cycles>
    <meta:editing-duration>PT0S</meta:editing-duration>
    <meta:document-statistic meta:page-count="2" meta:paragraph-count="21" meta:word-count="396" meta:character-count="3101" meta:row-count="94" meta:non-whitespace-character-count="2726"/>
  </office:meta>
</office:document-meta>
</file>