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2 M. GEGUŽĖS 22 D. ĮSAKYMO Nr. 191 „DĖL PIENO TARYBOS“ PAKEITIMO</text:p>
      <text:p text:style-name="P7"/>
      <text:p text:style-name="P8">2010 m. gegužės 7 d. Nr. 3D-439<text:s/></text:p>
      <text:p text:style-name="P9">Vilnius</text:p>
      <text:p text:style-name="P10"/>
      <text:p text:style-name="P11"><text:span text:style-name="T12">P a k e i č i u Lietuvos Respublikos žemės ūkio ministro 2002 m. gegužės 22 d. įsakymą Nr. 191 „Dėl Pieno tarybos“ (Žin., 2002, Nr.<text:s/></text:span><text:a xlink:href="https://www.e-tar.lt/portal/lt/legalAct/TAR.EA512A164632" office:target-frame-name="_blank" xlink:show="new"><text:span text:style-name="T13">53-2095</text:span></text:a><text:span text:style-name="T14">; 2003, Nr.<text:s/></text:span><text:a xlink:href="https://www.e-tar.lt/portal/lt/legalAct/TAR.E006811BC8BC" office:target-frame-name="_blank" xlink:show="new"><text:span text:style-name="T15">104-4677</text:span></text:a><text:span text:style-name="T16">; 2004, Nr.<text:s/></text:span><text:a xlink:href="https://www.e-tar.lt/portal/lt/legalAct/TAR.6F822264D2E4" office:target-frame-name="_blank" xlink:show="new"><text:span text:style-name="T17">12-345</text:span></text:a><text:span text:style-name="T18">, Nr.<text:s/></text:span><text:a xlink:href="https://www.e-tar.lt/portal/lt/legalAct/TAR.68235A5195B5" office:target-frame-name="_blank" xlink:show="new"><text:span text:style-name="T19">137-5002</text:span></text:a><text:span text:style-name="T20">; 2005, Nr.<text:s/></text:span><text:a xlink:href="https://www.e-tar.lt/portal/lt/legalAct/TAR.FC32BC008717" office:target-frame-name="_blank" xlink:show="new"><text:span text:style-name="T21">31-1004</text:span></text:a><text:span text:style-name="T22">, Nr.<text:s/></text:span><text:a xlink:href="https://www.e-tar.lt/portal/lt/legalAct/TAR.3A6F18CEC226" office:target-frame-name="_blank" xlink:show="new"><text:span text:style-name="T23">74-2690</text:span></text:a><text:span text:style-name="T24">; 2006, Nr.<text:s/></text:span><text:a xlink:href="https://www.e-tar.lt/portal/lt/legalAct/TAR.F11E69C8FE90" office:target-frame-name="_blank" xlink:show="new"><text:span text:style-name="T25">28-957</text:span></text:a><text:span text:style-name="T26">; 2007, Nr.<text:s/></text:span><text:a xlink:href="https://www.e-tar.lt/portal/lt/legalAct/TAR.E6600ADE63EB" office:target-frame-name="_blank" xlink:show="new"><text:span text:style-name="T27">33-1210</text:span></text:a><text:span text:style-name="T28">; 2008, Nr.<text:s/></text:span><text:a xlink:href="https://www.e-tar.lt/portal/lt/legalAct/TAR.3DE2641A6650" office:target-frame-name="_blank" xlink:show="new"><text:span text:style-name="T29">37-1356</text:span></text:a><text:span text:style-name="T30">, Nr.<text:s/></text:span><text:a xlink:href="https://www.e-tar.lt/portal/lt/legalAct/TAR.170C41494E2B" office:target-frame-name="_blank" xlink:show="new"><text:span text:style-name="T31">125-4758</text:span></text:a><text:span text:style-name="T32">; 2009, Nr.<text:s/></text:span><text:a xlink:href="https://www.e-tar.lt/portal/lt/legalAct/TAR.943EAE8FA1B2" office:target-frame-name="_blank" xlink:show="new"><text:span text:style-name="T33">55-2166</text:span></text:a><text:span text:style-name="T34">, Nr.<text:s/></text:span><text:a xlink:href="https://www.e-tar.lt/portal/lt/legalAct/TAR.38752523115F" office:target-frame-name="_blank" xlink:show="new"><text:span text:style-name="T35">105-4394</text:span></text:a><text:span text:style-name="T36">; 2010, Nr.<text:s/></text:span><text:a xlink:href="https://www.e-tar.lt/portal/lt/legalAct/TAR.C1FA6F5FB1DE" office:target-frame-name="_blank" xlink:show="new"><text:span text:style-name="T37">27-1251</text:span></text:a><text:span text:style-name="T38">):</text:span></text:p>
      <text:p text:style-name="P39"><text:span text:style-name="T40">1</text:span><text:span text:style-name="T41">. Papildau 1 punktą šia nauja šeštąja pastraipa (ankstesniąsias šeštąją–šešioliktąją pastraipas atitinkamai laikau septintąja–septynioliktąja pastraipomis):</text:span></text:p>
      <text:p text:style-name="P42"><text:span text:style-name="T43">„Rimantas Jancevičius – AB „Vilkiškių pieninė“ žaliavos direktorius,“;</text:span></text:p>
      <text:p text:style-name="P44"><text:span text:style-name="T45">2</text:span><text:span text:style-name="T46">. Įrašau 1 punkto aštuntojoje pastraipoje vietoj žodžių „Bendrosios rinkos organizavimo“ žodžius „Žemės ir maisto ūkio“;</text:span></text:p>
      <text:p text:style-name="P47"><text:span text:style-name="T48">3</text:span><text:span text:style-name="T49">. Išbraukiu 1 punkto dvyliktąją pastraipą (ankstesniąsias tryliktąją–septynioliktąją pastraipas atitinkamai laikau dvyliktąja–šešioliktąja pastraipomis).</text:span></text:p>
      <text:p text:style-name="P50"/>
      <text:p text:style-name="P51"/>
      <text:p text:style-name="P52">Žemės ūkio ministras<text:tab/>Kazys Starkevičiu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07T06:46:00Z</meta:creation-date>
    <dc:date>2016-12-07T06:46:00Z</dc:date>
    <meta:template xlink:href="Normal.dotm" xlink:type="simple"/>
    <meta:editing-cycles>2</meta:editing-cycles>
    <meta:editing-duration>PT0S</meta:editing-duration>
    <meta:document-statistic meta:page-count="1" meta:paragraph-count="14" meta:word-count="278" meta:character-count="2205" meta:row-count="74" meta:non-whitespace-character-count="1941"/>
  </office:meta>
</office:document-meta>
</file>