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09 M. VASARIO 26 D. ĮSAKYMO Nr. 1B-124 „DĖL PAŠTO SIUNTŲ DEKLARAVIMO, MUITINIO TIKRINIMO IR MOKESČIŲ UŽ PREKES, GAUNAMAS PAŠTO SIUNTOSE, APSKAIČIAVIMO TAISYKLIŲ PATVIRTINIMO“ PAKEITIMO</text:p>
      <text:p text:style-name="P6"/>
      <text:p text:style-name="P7">2013 m. liepos 12 d. Nr. 1B-472</text:p>
      <text:p text:style-name="P8">Vilnius</text:p>
      <text:p text:style-name="P9"/>
      <text:p text:style-name="P10"><text:span text:style-name="T11">1</text:span><text:span text:style-name="T12">. P a k e i č i u Muitinės departamento prie Lietuvos Respublikos finansų ministerijos generalinio direktoriaus 2009 m. vasario 26 d. įsakymą Nr. 1B-124 „Dėl Pašto siuntų deklaravimo, muitinio tikrinimo ir mokesčių už prekes, gaunamas pašto siuntose, apskaičiavimo taisyklių patvirtinimo“ (Žin., 2009, Nr. </text:span><text:a xlink:href="https://www.e-tar.lt/portal/lt/legalAct/TAR.94989AA03D15" office:target-frame-name="_blank" xlink:show="new"><text:span text:style-name="T13">25-1004</text:span></text:a><text:span text:style-name="T14">):<text:s/></text:span></text:p>
      <text:p text:style-name="P15"><text:span text:style-name="T16">1.1</text:span><text:span text:style-name="T17"> įrašau preambulėje vietoj žodžių ir skaičių „2010 m. gegužės 20 d. Komisijos reglamentu (ES) Nr. 430/2010 (OL 2010 L 125, p. 10)“ žodžius ir skaičius „2013 m. birželio 10 d. Komisijos įgyvendinimo reglamentu (ES) Nr. 530/2013 (OL 2013 L 159, p. 1)“;</text:span></text:p>
      <text:p text:style-name="P18"><text:span text:style-name="T19">1.2</text:span><text:span text:style-name="T20">. nurodytuoju įsakymu patvirtintose Pašto siuntų deklaravimo, muitinio tikrinimo ir mokesčių už prekes, gaunamas pašto siuntose, apskaičiavimo taisyklėse:</text:span></text:p>
      <text:p text:style-name="P21"><text:span text:style-name="T22">1.2.1</text:span><text:span text:style-name="T23">. įrašau 2 punkte vietoj žodžių ir skaičių „2010 m. gegužės 20 d. Komisijos reglamentu (ES) Nr. 430/2010 (OL 2010 L 125, p. 10)“ žodžius ir skaičius „2013 m. birželio 10 d. Komisijos įgyvendinimo reglamentu (ES) Nr. 530/2013 (OL 2013 L 159, p. 1)“;</text:span></text:p>
      <text:p text:style-name="P24"><text:span text:style-name="T25">1.2.2</text:span><text:span text:style-name="T26">. papildau 8 punktą šia antrąja pastraipa:</text:span></text:p>
      <text:p text:style-name="P27"><text:span text:style-name="T28">„Taikant Bendrijos muitinės kodekso įgyvendinimo nuostatų 238 straipsnio antrąją įtrauką sudarančiomis panašių operacijų sekos dalį laikomos ketvirta ir paskesnės komercinio pobūdžio prekių siuntos, siunčiamos to paties siuntėjo tam pačiam gavėjui arba gaunamos to paties gavėjo iš to paties siuntėjo per vieną kalendorinį mėnesį.“;</text:span></text:p>
      <text:p text:style-name="P29"><text:span text:style-name="T30">1.2.3</text:span><text:span text:style-name="T31">. įrašau 14 punkte vietoj žodžių ir skaičių „2010 m. gegužės 25 d. Komisijos reglamentu (ES) Nr. 494/2010 (OL<text:s/></text:span><text:span text:style-name="T32">2010 L 140, p. 19)“ žodžius ir skaičius „2012 m. spalio 9 d. Komisijos reglamentu (ES) Nr. 927/2012 (OL 2012 L 304, p. 1)“;</text:span></text:p>
      <text:p text:style-name="P33"><text:span text:style-name="T34">1.2.4</text:span><text:span text:style-name="T35">. papildau šiuo VI skyriumi:</text:span></text:p>
      <text:p text:style-name="P36"/>
      <text:p text:style-name="P37"><text:span text:style-name="T38">„</text:span><text:span text:style-name="T39">VI</text:span><text:span text:style-name="T40">. </text:span><text:span text:style-name="T41">PAŠTO SIUNTOMIS IŠSIŲSTŲ PREKIŲ GRĄŽINIMAS</text:span></text:p>
      <text:p text:style-name="P42"/>
      <text:p text:style-name="P43"><text:span text:style-name="T44">30</text:span><text:span text:style-name="T45">. Tais atvejais, kai siuntėjams grąžinamos pašto siuntos, kurios nebuvo įteiktos gavėjams ir grąžinamos pažymėjus jas žyma CN15, tokiose grąžintose siuntose gautos prekės remiantis 1992 m. spalio 12 d. Tarybos reglamento (EEB) Nr. 2913/92, nustatančio Bendrijos muitinės kodeksą, 185 ir 186 straipsniais, Bendrijos muitinės kodekso įgyvendinimo nuostatų 848 straipsnio 1 dalies pirmosios įtraukos ketvirtąja pastraipa ir Lietuvos Respublikos pridėtinės vertės mokesčio įstatymo 39 straipsniu neapmokestinamos importo muitais ir PVM.<text:s/></text:span></text:p>
      <text:p text:style-name="P46"><text:span text:style-name="T47">31</text:span><text:span text:style-name="T48">. Jeigu pašto siuntomis išsiųstų ir grąžintų prekių grąžinimo būdas neatitinka Taisyklių 30 punkte nurodytų sąlygų, tačiau jų siuntėjas pageidauja pasinaudoti 1992 m. spalio 12 d. Tarybos reglamento (EEB) Nr. 2913/92, nustatančio Bendrijos muitinės kodeksą, 185–187 straipsniuose ir Lietuvos Respublikos pridėtinės vertės mokesčio įstatymo 39 straipsnyje nurodytomis lengvatomis, tokios pašto siuntomis grąžintos prekės deklaruojamos pateikiant įprastinę importo deklaraciją. Šiuo atveju importo muitų ir PVM lengvatos taikomos remiantis šiame punkte nurodytų teisės aktų nustatytomis sąlygomis.</text:span></text:p>
      <text:p text:style-name="P49"><text:span text:style-name="T50">Jeigu pašto siunta išsiunčiamoms prekėms nebuvo įforminta įprastinė eksporto<text:s/></text:span><text:soft-page-break/><text:span text:style-name="T51">deklaracija, atsižvelgiant į Bendrijos muitinės kodekso įgyvendinimo nuostatų 848 straipsnio 1 dalies pirmosios įtraukos ketvirtąją pastraipą įrodymu, kad pašto siuntoje gautos prekės yra grąžintos prekės, gali būti pripažinta sąskaita, išrašyta siuntėjo gavėjui, gavėjo užpildytas grąžinimo dokumentas (aktas), siuntėjo tvarkomos prekių apskaitos išrašas ar kiti išsiųstų ir grąžintų prekių tapatumą įrodantys dokumentai“.</text:span></text:p>
      <text:p text:style-name="P52"><text:span text:style-name="T53">2</text:span><text:span text:style-name="T54">. Šis įsakymas įsigalioja 2013 m. liepos 29 d.</text:span></text:p>
      <text:p text:style-name="P55"/>
      <text:p text:style-name="P56"/>
      <text:p text:style-name="P57"/>
      <text:p text:style-name="P58"><text:span text:style-name="T59">Generalinis direktorius<text:s/></text:span><text:span text:style-name="T60"><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21T14:30:00Z</meta:creation-date>
    <dc:date>2016-03-21T14:30:00Z</dc:date>
    <meta:template xlink:href="Normal" xlink:type="simple"/>
    <meta:editing-cycles>2</meta:editing-cycles>
    <meta:editing-duration>PT0S</meta:editing-duration>
    <meta:document-statistic meta:page-count="2" meta:paragraph-count="62" meta:word-count="495" meta:character-count="3935" meta:row-count="206" meta:non-whitespace-character-count="3502"/>
  </office:meta>
</office:document-meta>
</file>