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ableColumn95" style:family="table-column">
      <style:table-column-properties style:column-width="4.9347in"/>
    </style:style>
    <style:style style:name="TableColumn96" style:family="table-column">
      <style:table-column-properties style:column-width="1.893in"/>
    </style:style>
    <style:style style:name="Table94" style:family="table">
      <style:table-properties style:width="6.8277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6 m. vasario 2 d. Nr. 18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Nr.<text:s/></text:span><text:a xlink:href="https://www.e-tar.lt/portal/lt/legalAct/TAR.16AA8D944804" office:target-frame-name="_blank" xlink:show="new"><text:span text:style-name="T46">36-898</text:span></text:a><text:span text:style-name="T47">, Nr.<text:s/></text:span><text:a xlink:href="https://www.e-tar.lt/portal/lt/legalAct/TAR.A2E5F98186EE" office:target-frame-name="_blank" xlink:show="new"><text:span text:style-name="T48">41-1013</text:span></text:a><text:span text:style-name="T49">, Nr.<text:s/></text:span><text:a xlink:href="https://www.e-tar.lt/portal/lt/legalAct/TAR.433692A1D689" office:target-frame-name="_blank" xlink:show="new"><text:span text:style-name="T50">43-1062</text:span></text:a><text:span text:style-name="T51">, Nr.<text:s/></text:span><text:a xlink:href="https://www.e-tar.lt/portal/lt/legalAct/TAR.926A0C58DE65" office:target-frame-name="_blank" xlink:show="new"><text:span text:style-name="T52">49-1203</text:span></text:a><text:span text:style-name="T53">, Nr.<text:s/></text:span><text:a xlink:href="https://www.e-tar.lt/portal/lt/legalAct/TAR.244291E117B2" office:target-frame-name="_blank" xlink:show="new"><text:span text:style-name="T54">53-1324</text:span></text:a><text:span text:style-name="T55">, Nr.<text:s/></text:span><text:a xlink:href="https://www.e-tar.lt/portal/lt/legalAct/TAR.6B261B299D82" office:target-frame-name="_blank" xlink:show="new"><text:span text:style-name="T56">55-1380</text:span></text:a><text:span text:style-name="T57">, Nr.<text:s/></text:span><text:a xlink:href="https://www.e-tar.lt/portal/lt/legalAct/TAR.CDDB98C4B0F8" office:target-frame-name="_blank" xlink:show="new"><text:span text:style-name="T58">58-1446</text:span></text:a><text:span text:style-name="T59">, Nr.<text:s/></text:span><text:a xlink:href="https://www.e-tar.lt/portal/lt/legalAct/TAR.41EA51D94081" office:target-frame-name="_blank" xlink:show="new"><text:span text:style-name="T60">60-1508</text:span></text:a><text:span text:style-name="T61">, Nr.<text:s/></text:span><text:a xlink:href="https://www.e-tar.lt/portal/lt/legalAct/TAR.99BED5B229F9" office:target-frame-name="_blank" xlink:show="new"><text:span text:style-name="T62">61-1541</text:span></text:a><text:span text:style-name="T63">, Nr.<text:s/></text:span><text:a xlink:href="https://www.e-tar.lt/portal/lt/legalAct/TAR.40737648A439" office:target-frame-name="_blank" xlink:show="new"><text:span text:style-name="T64">66-1634</text:span></text:a><text:span text:style-name="T65">, Nr.<text:s/></text:span><text:a xlink:href="https://www.e-tar.lt/portal/lt/legalAct/TAR.78272C5CAE85" office:target-frame-name="_blank" xlink:show="new"><text:span text:style-name="T66">71-1690</text:span></text:a><text:span text:style-name="T67">, Nr.<text:s/></text:span><text:a xlink:href="https://www.e-tar.lt/portal/lt/legalAct/TAR.DC3DB572860A" office:target-frame-name="_blank" xlink:show="new"><text:span text:style-name="T68">73-1712</text:span></text:a><text:span text:style-name="T69">, Nr.<text:s/></text:span><text:a xlink:href="https://www.e-tar.lt/portal/lt/legalAct/TAR.FCA3DD009D90" office:target-frame-name="_blank" xlink:show="new"><text:span text:style-name="T70">76-1772</text:span></text:a><text:span text:style-name="T71">, Nr.<text:s/></text:span><text:a xlink:href="https://www.e-tar.lt/portal/lt/legalAct/TAR.CEEAB730FB95" office:target-frame-name="_blank" xlink:show="new"><text:span text:style-name="T72">77-1794</text:span></text:a><text:span text:style-name="T73">, Nr.<text:s/></text:span><text:a xlink:href="https://www.e-tar.lt/portal/lt/legalAct/TAR.0EB28A504471" office:target-frame-name="_blank" xlink:show="new"><text:span text:style-name="T74">83-1893</text:span></text:a><text:span text:style-name="T75">, Nr.<text:s/></text:span><text:a xlink:href="https://www.e-tar.lt/portal/lt/legalAct/TAR.9976FEC54544" office:target-frame-name="_blank" xlink:show="new"><text:span text:style-name="T76">88-1976</text:span></text:a><text:span text:style-name="T77">, Nr.<text:s/></text:span><text:a xlink:href="https://www.e-tar.lt/portal/lt/legalAct/TAR.5851003FAFD3" office:target-frame-name="_blank" xlink:show="new"><text:span text:style-name="T78">90-2024</text:span></text:a><text:span text:style-name="T79">, Nr.<text:s/></text:span><text:a xlink:href="https://www.e-tar.lt/portal/lt/legalAct/TAR.63B94085DE98" office:target-frame-name="_blank" xlink:show="new"><text:span text:style-name="T80">100-2238</text:span></text:a><text:span text:style-name="T81">, Nr.<text:s/></text:span><text:a xlink:href="https://www.e-tar.lt/portal/lt/legalAct/TAR.6A0AA8E26AD1" office:target-frame-name="_blank" xlink:show="new"><text:span text:style-name="T82">104-2339</text:span></text:a><text:span text:style-name="T83">, Nr.<text:s/></text:span><text:a xlink:href="https://www.e-tar.lt/portal/lt/legalAct/TAR.143E65C484BF" office:target-frame-name="_blank" xlink:show="new"><text:span text:style-name="T84">106-2372</text:span></text:a><text:span text:style-name="T85">; 1996, Nr.<text:s/></text:span><text:a xlink:href="https://www.e-tar.lt/portal/lt/legalAct/TAR.AAB49D8DE54C" office:target-frame-name="_blank" xlink:show="new"><text:span text:style-name="T86">1-32</text:span></text:a><text:span text:style-name="T87">, Nr.<text:s/></text:span><text:a xlink:href="https://www.e-tar.lt/portal/lt/legalAct/TAR.35926D3697CD" office:target-frame-name="_blank" xlink:show="new"><text:span text:style-name="T88">5-114</text:span></text:a><text:span text:style-name="T89">, Nr.<text:s/></text:span><text:a xlink:href="https://www.e-tar.lt/portal/lt/legalAct/TAR.0328BDC324A1" office:target-frame-name="_blank" xlink:show="new"><text:span text:style-name="T90">6-151</text:span></text:a><text:span text:style-name="T91">, Nr.<text:s/></text:span><text:a xlink:href="https://www.e-tar.lt/portal/lt/legalAct/TAR.352CC4D91AEE" office:target-frame-name="_blank" xlink:show="new"><text:span text:style-name="T92">10-244</text:span></text:a><text:span text:style-name="T93">), šiais 16.36–16.47 punktais:</text:span></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16.36. įdarbinimo tarpininkavimo veikla</text:span></text:p>
          </table:table-cell>
          <table:table-cell table:style-name="TableCell101">
            <text:p text:style-name="P102">200 litų</text:p>
          </table:table-cell>
        </table:table-row>
        <table:table-row table:style-name="TableRow103">
          <table:table-cell table:style-name="TableCell104">
            <text:p text:style-name="P105">16.37. cheminių medžiagų, galinčių žalingai veikti aplinką, gamyba, įvežimu, pervežimu, prekyba, naudojimu, saugojimu ir laidojimu</text:p>
          </table:table-cell>
          <table:table-cell table:style-name="TableCell106">
            <text:p text:style-name="P107"/>
            <text:p text:style-name="P108"/>
            <text:p text:style-name="P109">700 litų</text:p>
          </table:table-cell>
        </table:table-row>
        <table:table-row table:style-name="TableRow110">
          <table:table-cell table:style-name="TableCell111">
            <text:p text:style-name="P112">16.38. branduolinių, radioaktyviųjų medžiagų ir jų atliekų pervežimu, naudojimu ar kita susijusia su tomis medžiagomis veikla</text:p>
          </table:table-cell>
          <table:table-cell table:style-name="TableCell113">
            <text:p text:style-name="P114"/>
            <text:p text:style-name="P115">1500 litų</text:p>
          </table:table-cell>
        </table:table-row>
        <table:table-row table:style-name="TableRow116">
          <table:table-cell table:style-name="TableCell117">
            <text:p text:style-name="P118">16.39. keleivių ir krovinių vežimu laivais tarptautiniais maršrutais (bendrasis leidimas)<text:s/></text:p>
          </table:table-cell>
          <table:table-cell table:style-name="TableCell119">
            <text:p text:style-name="P120"/>
            <text:p text:style-name="P121">400 litų (1 metams)</text:p>
          </table:table-cell>
        </table:table-row>
        <table:table-row table:style-name="TableRow122">
          <table:table-cell table:style-name="TableCell123">
            <text:p text:style-name="P124">16.40. keleivių vežimu laivais Lietuvos Respublikos teritorijoje (bendrasis leidimas)</text:p>
          </table:table-cell>
          <table:table-cell table:style-name="TableCell125">
            <text:p text:style-name="P126"/>
            <text:p text:style-name="P127">200 litų (1 metams)</text:p>
          </table:table-cell>
        </table:table-row>
        <table:table-row table:style-name="TableRow128">
          <table:table-cell table:style-name="TableCell129">
            <text:p text:style-name="P130">16.41. nuolat veikiančių laivybos linijų keleiviams ir kroviniams vežti laivais atidarymu</text:p>
          </table:table-cell>
          <table:table-cell table:style-name="TableCell131">
            <text:p text:style-name="P132"/>
            <text:p text:style-name="P133">1000 litų</text:p>
          </table:table-cell>
        </table:table-row>
        <table:table-row table:style-name="TableRow134">
          <table:table-cell table:style-name="TableCell135">
            <text:p text:style-name="P136">16.42. agentavimo paslaugų teikimu vandens transporte</text:p>
          </table:table-cell>
          <table:table-cell table:style-name="TableCell137">
            <text:p text:style-name="P138">300 litų (1 metams)</text:p>
          </table:table-cell>
        </table:table-row>
        <table:table-row table:style-name="TableRow139">
          <table:table-cell table:style-name="TableCell140">
            <text:p text:style-name="P141">16.43. krovinių ekspedijavimo paslaugų teikimu vandens transporte</text:p>
          </table:table-cell>
          <table:table-cell table:style-name="TableCell142">
            <text:p text:style-name="P143"/>
            <text:p text:style-name="P144">300 litų (1 metams)</text:p>
          </table:table-cell>
        </table:table-row>
        <table:table-row table:style-name="TableRow145">
          <table:table-cell table:style-name="TableCell146">
            <text:p text:style-name="P147">16.44. laivų vilkimu (buksyravimu)</text:p>
          </table:table-cell>
          <table:table-cell table:style-name="TableCell148">
            <text:p text:style-name="P149">250 litų(1 metams)</text:p>
          </table:table-cell>
        </table:table-row>
        <table:table-row table:style-name="TableRow150">
          <table:table-cell table:style-name="TableCell151">
            <text:p text:style-name="P152">16.45. locmanų paslaugų teikimu</text:p>
          </table:table-cell>
          <table:table-cell table:style-name="TableCell153">
            <text:p text:style-name="P154">300 litų (1 metams)</text:p>
          </table:table-cell>
        </table:table-row>
        <table:table-row table:style-name="TableRow155">
          <table:table-cell table:style-name="TableCell156">
            <text:p text:style-name="P157">16.46. gelbėjimo ir povandeniniais techniniais darbais</text:p>
          </table:table-cell>
          <table:table-cell table:style-name="TableCell158">
            <text:p text:style-name="P159">250 litų (1 metams)</text:p>
          </table:table-cell>
        </table:table-row>
        <table:table-row table:style-name="TableRow160">
          <table:table-cell table:style-name="TableCell161">
            <text:p text:style-name="P162">16.47. jūrų uostų pagal jų funkcinę paskirtį eksploatavimu</text:p>
          </table:table-cell>
          <table:table-cell table:style-name="TableCell163">
            <text:p text:style-name="P164">1000 litų (1 metams)“.</text:p>
          </table:table-cell>
        </table:table-row>
      </table:table>
      <text:p text:style-name="P165"/>
      <text:p text:style-name="P166"/>
      <text:p text:style-name="P167"/>
      <text:p text:style-name="P168">MINISTRAS PIRMININKAS<text:tab/>ADOLFAS ŠLEŽEVIČIUS</text:p>
      <text:p text:style-name="P169"/>
      <text:p text:style-name="P170"/>
      <text:p text:style-name="P171"/>
      <text:p text:style-name="P172">FINANSŲ MINISTRAS<text:tab/>REINOLDIJUS ŠARKINA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9T13:25:00Z</meta:creation-date>
    <dc:date>2021-04-19T13:25:00Z</dc:date>
    <meta:template xlink:href="Normal.dotm" xlink:type="simple"/>
    <meta:editing-cycles>2</meta:editing-cycles>
    <meta:editing-duration>PT0S</meta:editing-duration>
    <meta:document-statistic meta:page-count="1" meta:paragraph-count="10" meta:word-count="773" meta:character-count="5170" meta:row-count="36" meta:non-whitespace-character-count="4407"/>
  </office:meta>
</office:document-meta>
</file>