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15in">
        <style:tab-stops/>
      </style:paragraph-properties>
      <style:text-properties fo:text-transform="uppercase"/>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P51" style:parent-style-name="Normal" style:family="paragraph">
      <style:paragraph-properties fo:text-align="end"/>
    </style:style>
    <style:style style:name="TableColumn53" style:family="table-column">
      <style:table-column-properties style:column-width="2.2409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52" style:family="table">
      <style:table-properties style:width="6.5722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weight="bold" style:font-weight-asian="bold" fo:font-size="11pt" style:font-size-asian="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Lietuvos RESPUBLIKOS VYRIAUSYBĖS 1997 m. birželio 5 d. nutarimo nr. 561 „dėl Lietuvos sporto renginių dalyvių vienos paros maitinimo normų patvirtinimo“ pakeitimo</text:span></text:p>
      <text:p text:style-name="Normal"/>
      <text:p text:style-name="P11">2007 m. gruodžio 19 d. Nr. 1387</text:p>
      <text:p text:style-name="P12">Vilnius</text:p>
      <text:p text:style-name="P13"/>
      <text:p text:style-name="P14">Lietuvos Respublikos Vyriausybė<text:span text:style-name="T15"><text:s/></text:span><text:span text:style-name="T16">nutari</text:span>a:</text:p>
      <text:p text:style-name="P17">1. Pakeisti Lietuvos Respublikos Vyriausybės 1997 m. birželio 5 d. nutarimą Nr. 561 „Dėl Lietuvos sporto renginių dalyvių vienos paros maitinimo normų patvirtinimo“ (Žin., 1997, Nr.<text:s/><text:a xlink:href="https://www.e-tar.lt/portal/lt/legalAct/TAR.7544DD060DB9" office:target-frame-name="_blank" xlink:show="new"><text:span text:style-name="T18">53-1238</text:span></text:a>) ir išdėstyti jį nauja redakcija:</text:p>
      <text:p text:style-name="Normal"/>
      <text:p text:style-name="P19">„<text:span text:style-name="T20">LIETUVOS RESPUBLIKOS VYRIAUSYBĖ</text:span></text:p>
      <text:p text:style-name="P21"/>
      <text:p text:style-name="P22">NUTARIMAS</text:p>
      <text:p text:style-name="P23"><text:span text:style-name="T24">DĖL SPORTO RENGINIŲ,</text:span><text:span text:style-name="T25"><text:s/>vykstančių Lietuvoje</text:span><text:span text:style-name="T26">, DALYVIŲ VIENOS PAROS MAITINIMOSI IŠLAIDŲ PINIGINIŲ KOMPENSACIJŲ DYDŽIŲ PATVIRTINIMO<text:s/></text:span></text:p>
      <text:p text:style-name="P27"/>
      <text:p text:style-name="P28">Įgyvendindama Lietuvos Respublikos Vyriausybės 2003 m. gruodžio 2 d. nutarimo Nr. 1515 „Dėl neapmokestinamųjų piniginių kompensacijų dydžių nustatymo“ (Žin., 2003, Nr.<text:s/><text:a xlink:href="https://www.e-tar.lt/portal/lt/legalAct/TAR.6B9B53518FB3" office:target-frame-name="_blank" xlink:show="new"><text:span text:style-name="T29">114-5152</text:span></text:a>; Lietuvos Respublikos Vyriausybės 2007 m. gruodžio 19 d. nutarimo Nr. 1386 redakcija) 1.1.1.6 punktą, Lietuvos Respublikos Vyriausybė<text:span text:style-name="T30"><text:s/></text:span><text:span text:style-name="T31">nutari</text:span>a:</text:p>
      <text:p text:style-name="P32">1. Patvirtinti sporto renginių, vykstančių Lietuvoje, dalyvių vienos paros maitinimosi išlaidų piniginių kompensacijų dydžius (pridedama).</text:p>
      <text:p text:style-name="P33">2. Nustatyti, kad valstybės institucijos ir įstaigos, skirdamos Lietuvos Respublikos valstybės biudžeto lėšas sporto renginiams, vykstantiems Lietuvoje, rengti, neturi viršyti šiuo nutarimu patvirtintų kompensacijų dydžių.<text:s/></text:p>
      <text:p text:style-name="P34">3. Rekomenduoti savivaldybių institucijoms ir įstaigoms, nevalstybinėms organizacijoms, skiriant lėšas sporto renginiams, vykstantiems Lietuvoje, rengti, neviršyti šiuo nutarimu patvirtintų kompensacijų dydžių.“</text:p>
      <text:p text:style-name="P35">2. Šis nutarimas įsigalioja nuo 2008 m. sausio 1 dienos.</text:p>
      <text:p text:style-name="P36"/>
      <text:p text:style-name="P37"/>
      <text:p text:style-name="P38"/>
      <text:p text:style-name="P39">Ministras Pirmininkas<text:tab/>Gediminas Kirkilas</text:p>
      <text:p text:style-name="Normal"/>
      <text:p text:style-name="Normal"/>
      <text:p text:style-name="Normal"/>
      <text:p text:style-name="P40">Finansų ministras<text:tab/>Rimantas Šadžius</text:p>
      <text:p text:style-name="P41"/>
      <text:p text:style-name="P42"/>
      <text:soft-page-break/>
      <text:p text:style-name="P43">Patvirtinta</text:p>
      <text:p text:style-name="P44">Lietuvos Respublikos Vyriausybės 1997 m. birželio 5 d. nutarimu Nr. 561</text:p>
      <text:p text:style-name="P45">(Lietuvos Respublikos Vyriausybės 2007 m. gruodžio 19 d. nutarimo Nr. 1387 redakcija)</text:p>
      <text:p text:style-name="P46"/>
      <text:p text:style-name="P47"><text:span text:style-name="T48">SPORTO RENGINIŲ,</text:span><text:span text:style-name="T49"><text:s/>vykstančių Lietuvoje</text:span><text:span text:style-name="T50">, DALYVIŲ VIENOS PAROS MAITINIMOSI IŠLAIDŲ PINIGINIŲ KOMPENSACIJŲ DYDŽIAI</text:span></text:p>
      <text:p text:style-name="P51">(litais)<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Sporto renginio pavadinimas</text:p>
          </table:table-cell>
          <table:table-cell table:style-name="TableCell62" table:number-columns-spanned="4">
            <text:p text:style-name="P63">Sportininkai</text:p>
          </table:table-cell>
          <table:covered-table-cell/>
          <table:covered-table-cell/>
          <table:covered-table-cell/>
          <table:table-cell table:style-name="TableCell64" table:number-rows-spanned="2">
            <text:p text:style-name="P65">Kiti sporto renginių dalyviai</text:p>
          </table:table-cell>
        </table:table-row>
        <table:table-row table:style-name="TableRow66">
          <table:covered-table-cell>
            <text:p text:style-name="P67"/>
          </table:covered-table-cell>
          <table:table-cell table:style-name="TableCell68">
            <text:p text:style-name="P69">vaikai, jaunučiai</text:p>
          </table:table-cell>
          <table:table-cell table:style-name="TableCell70">
            <text:p text:style-name="P71">jauniai</text:p>
          </table:table-cell>
          <table:table-cell table:style-name="TableCell72">
            <text:p text:style-name="P73">jaunimas, suaugusieji</text:p>
          </table:table-cell>
          <table:table-cell table:style-name="TableCell74">
            <text:p text:style-name="P75">olimpinės rinktinės nariai</text:p>
          </table:table-cell>
          <table:covered-table-cell>
            <text:p text:style-name="P76"/>
          </table:covered-table-cell>
        </table:table-row>
        <table:table-row table:style-name="TableRow77">
          <table:table-cell table:style-name="TableCell78">
            <text:p text:style-name="P79">Savivaldybių ir apskričių sporto varžybos ir pasirengimo joms sporto stovyklos</text:p>
          </table:table-cell>
          <table:table-cell table:style-name="TableCell80">
            <text:p text:style-name="P81">12</text:p>
          </table:table-cell>
          <table:table-cell table:style-name="TableCell82">
            <text:p text:style-name="P83">15</text:p>
          </table:table-cell>
          <table:table-cell table:style-name="TableCell84">
            <text:p text:style-name="P85">20</text:p>
          </table:table-cell>
          <table:table-cell table:style-name="TableCell86">
            <text:p text:style-name="P87">–</text:p>
          </table:table-cell>
          <table:table-cell table:style-name="TableCell88">
            <text:p text:style-name="P89">20</text:p>
          </table:table-cell>
        </table:table-row>
        <table:table-row table:style-name="TableRow90">
          <table:table-cell table:style-name="TableCell91">
            <text:p text:style-name="Normal"><text:span text:style-name="T92">Lietuvos čempionatai, kitos šalies masto sporto varžybos ir pasirengimo joms sporto stovyklos<text:s/></text:span></text:p>
          </table:table-cell>
          <table:table-cell table:style-name="TableCell93">
            <text:p text:style-name="P94">15<text:s/></text:p>
          </table:table-cell>
          <table:table-cell table:style-name="TableCell95">
            <text:p text:style-name="P96">20</text:p>
          </table:table-cell>
          <table:table-cell table:style-name="TableCell97">
            <text:p text:style-name="P98">35<text:s/></text:p>
          </table:table-cell>
          <table:table-cell table:style-name="TableCell99">
            <text:p text:style-name="P100">–</text:p>
          </table:table-cell>
          <table:table-cell table:style-name="TableCell101">
            <text:p text:style-name="P102">35</text:p>
          </table:table-cell>
        </table:table-row>
        <table:table-row table:style-name="TableRow103">
          <table:table-cell table:style-name="TableCell104">
            <text:p text:style-name="P105">Tarptautinės sporto varžybos ir pasirengimo joms sporto stovyklos</text:p>
          </table:table-cell>
          <table:table-cell table:style-name="TableCell106">
            <text:p text:style-name="P107">25</text:p>
          </table:table-cell>
          <table:table-cell table:style-name="TableCell108">
            <text:p text:style-name="P109">35</text:p>
          </table:table-cell>
          <table:table-cell table:style-name="TableCell110">
            <text:p text:style-name="P111">45</text:p>
          </table:table-cell>
          <table:table-cell table:style-name="TableCell112">
            <text:p text:style-name="P113">–</text:p>
          </table:table-cell>
          <table:table-cell table:style-name="TableCell114">
            <text:p text:style-name="P115">40</text:p>
          </table:table-cell>
        </table:table-row>
        <table:table-row table:style-name="TableRow116">
          <table:table-cell table:style-name="TableCell117">
            <text:p text:style-name="P118">Pasirengimas žiemos bei vasaros olimpinėms ir parolimpinėms žaidynėms</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65</text:p>
          </table:table-cell>
          <table:table-cell table:style-name="TableCell127">
            <text:p text:style-name="P128">50</text:p>
          </table:table-cell>
        </table:table-row>
      </table:table>
      <text:p text:style-name="Normal"/>
      <text:p text:style-name="P129"><text:span text:style-name="T130">Pastabos:<text:s/></text:span></text:p>
      <text:p text:style-name="P131">1. Kitais sporto renginių dalyviais laikomi treneriai, teisėjai, gydytojai, masažuotojai, mokslininkai, psichologai, vadybininkai, rinktinių vadovai ir kitas pagal tarptautinių sporto šakų varžybų taisyklių reikalavimus būtinas aptarnaujantis personalas.<text:s/></text:p>
      <text:p text:style-name="P132">2. Per jaunimo ir suaugusiųjų sporto renginius sportininkams, kurie sveria daugiau kaip 100 kilogramų arba yra aukštesni nei 195 centimetrų (vyrai) ir 190 centimetrų (moterys), prie nustatyto dydžio vienos paros maitinimosi išlaidų piniginės kompensacijos pridedama 12 litų.<text:s/></text:p>
      <text:p text:style-name="P133">3. Olimpinės rinktinės nariams, kurie sveria daugiau kaip 100 kilogramų arba yra aukštesni nei 195 centimetrų (vyrai) ir 190 centimetrų (moterys), prie nustatyto dydžio vienos paros maitinimosi išlaidų piniginės kompensacijos pridedama 18 litų.<text:s/></text:p>
      <text:p text:style-name="P134"/>
      <text:p text:style-name="P1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0T08:07:00Z</meta:creation-date>
    <dc:date>2015-02-10T08:07:00Z</dc:date>
    <meta:print-date>2007-12-22T10:49:00Z</meta:print-date>
    <meta:template xlink:href="Normal" xlink:type="simple"/>
    <meta:editing-cycles>2</meta:editing-cycles>
    <meta:editing-duration>PT0S</meta:editing-duration>
    <meta:document-statistic meta:page-count="2" meta:paragraph-count="127" meta:word-count="491" meta:character-count="3450" meta:row-count="237" meta:non-whitespace-character-count="3086"/>
  </office:meta>
</office:document-meta>
</file>