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style:tab-stops>
          <style:tab-stop style:type="right" style:position="6.0625in"/>
        </style:tab-stops>
      </style:paragraph-properties>
      <style:text-properties fo:text-transform="uppercase"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PENSIJŲ ĮSTATYMO 3 STRAIPSNIO PAPILDYMO IR 14 STRAIPSNIO PAKEITIMO</text:p>
      <text:p text:style-name="P13">Į S T A T Y M A S</text:p>
      <text:p text:style-name="P14"/>
      <text:p text:style-name="P15">1999 m. lapkričio 4 d. Nr. VIII-1390</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A6203CE52B84" office:target-frame-name="_blank" xlink:show="new"><text:span text:style-name="T22">59-1476</text:span></text:a><text:span text:style-name="T23">, Nr.<text:s/></text:span><text:a xlink:href="https://www.e-tar.lt/portal/lt/legalAct/TAR.770A3DAC5194" office:target-frame-name="_blank" xlink:show="new"><text:span text:style-name="T24">102-2282</text:span></text:a><text:span text:style-name="T25">; 1996, Nr.<text:s/></text:span><text:a xlink:href="https://www.e-tar.lt/portal/lt/legalAct/TAR.A766B68AB31D" office:target-frame-name="_blank" xlink:show="new"><text:span text:style-name="T26">73-1750</text:span></text:a><text:span text:style-name="T27">; 1997, Nr.<text:s/></text:span><text:a xlink:href="https://www.e-tar.lt/portal/lt/legalAct/TAR.F270E9DB8FA1" office:target-frame-name="_blank" xlink:show="new"><text:span text:style-name="T28">104-2622</text:span></text:a><text:span text:style-name="T29">; 1998, Nr.<text:s/></text:span><text:a xlink:href="https://www.e-tar.lt/portal/lt/legalAct/TAR.7594F69437BF" office:target-frame-name="_blank" xlink:show="new"><text:span text:style-name="T30">114-3192</text:span></text:a><text:span text:style-name="T31">, Nr.<text:s/></text:span><text:a xlink:href="https://www.e-tar.lt/portal/lt/legalAct/TAR.A42ABFC580BA" office:target-frame-name="_blank" xlink:show="new"><text:span text:style-name="T32">115-3235</text:span></text:a><text:span text:style-name="T33">; 1999, Nr.<text:s/></text:span><text:a xlink:href="https://www.e-tar.lt/portal/lt/legalAct/TAR.0CBA6E821C1D" office:target-frame-name="_blank" xlink:show="new"><text:span text:style-name="T34">48-1525</text:span></text:a><text:span text:style-name="T35">)</text:span></text:p>
      <text:p text:style-name="P36"/>
      <text:p text:style-name="P37"><text:span text:style-name="T38">1</text:span><text:span text:style-name="T39"><text:s/>straipsnis.<text:s/></text:span><text:span text:style-name="T40">3 straipsnio 1 dalies p</text:span><text:span text:style-name="T41">apildymas</text:span></text:p>
      <text:p text:style-name="P42"><text:span text:style-name="T43">Papildyti 3 straipsnio 1 dalį antru sakiniu ir šią dalį išdėstyti taip:</text:span></text:p>
      <text:p text:style-name="P44"><text:span text:style-name="T45">„Asmeniui, turinčiam teisę gauti kelias valstybines pensijas, jo pasirinkimu mokama tik viena iš jų, išskyrus valstybinę našlių ir našlaičių pensiją, kuri taip pat gali būt</text:span><text:span text:style-name="T46">i mokama tik viena su viena iš valstybinių pensijų. Šio įstatymo 14 straipsnio 3 dalyje nurodytiems asmenims nustatyta nukentėjusių asmenų valstybinė našlaičių pensija skiriama ir mokama, jeigu asmuo neturi teisės į kitą nukentėjusių asmenų valstybinę pens</text:span><text:span text:style-name="T47">iją.“</text:span></text:p>
      <text:p text:style-name="P48"/>
      <text:p text:style-name="P49"><text:span text:style-name="T50">2</text:span><text:span text:style-name="T51"><text:s/>straipsnis.<text:s/></text:span><text:span text:style-name="T52">14 straipsnio 3 dalies pakeitimas</text:span></text:p>
      <text:p text:style-name="P53"><text:span text:style-name="T54">Pakeisti 14 straipsnio 3 dalį ir ją išdėstyti taip:</text:span></text:p>
      <text:p text:style-name="P55"><text:span text:style-name="T56">„Teisę į valstybinių pensijų bazės dydžio nukentėjusių asmenų valstybinę našlių ir našlaičių pensiją turi pasipriešinimo 1940-1990 metų<text:s/></text:span><text:span text:style-name="T57">okupacijoms dalyvių, žuvusių kovos lauke ar suėmimo metu, nužudytų ar mirusių tardymo ar kalinimo metu, nuteistų mirties bausme, jei bausmė įvykdyta, našliai (našlės), taip pat našlaičiai vaikai (įvaikai), jeigu jie tėvų mirties metu buvo nepilnamečiai, be</text:span><text:span text:style-name="T58">i politinių kalinių vaikai (įvaikai), jeigu jie abiejų kalinčių tėvų mirties metu (taip pat jeigu vienas tėvų (įtėvių) buvo miręs, ištremtas arba dingęs be žinios, o kitas kalėjo) buvo nepilnamečiai. Šioje dalyje nurodytiems asmenims nustatyta nukentėjusių</text:span><text:span text:style-name="T59"><text:s/>asmenų valstybinė našlaičių pensija skiriama ir mokama, jei jie neturi teisės į kitą nukentėjusių asmenų valstybinę pensiją.“</text:span></text:p>
      <text:p text:style-name="P60"/>
      <text:p text:style-name="P61"><text:span text:style-name="T62">3</text:span><text:span text:style-name="T63"><text:s/>straipsnis.<text:s/></text:span><text:span text:style-name="T64">Šio įstatymo įgyvendinimas</text:span></text:p>
      <text:p text:style-name="P65"><text:span text:style-name="T66">Šis įstatymas įsigalioja ir jame numatytos nukentėjusių asmenų valstybinės<text:s/></text:span><text:span text:style-name="T67">našlaičių pensijos skiriamos ir mokamos nuo 1999 m. gruodžio 1 d. Įsigaliojus šiam įstatymui, anksčiau paskirtos našlaičių pensijos nemokamos.</text:span></text:p>
      <text:p text:style-name="P68"/>
      <text:p text:style-name="P69"/>
      <text:p text:style-name="P70"><text:span text:style-name="T71">Skelbiu šį Lietuvos Respublikos Seimo priimtą įstatymą.</text:span></text:p>
      <text:p text:style-name="P72"/>
      <text:p text:style-name="P73">RESPUBLIKOS PREZIDENTAS<text:tab/>VALDAS ADAMKUS</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6:40:00Z</meta:creation-date>
    <dc:date>2015-09-29T16:40:00Z</dc:date>
    <meta:template xlink:href="Normal" xlink:type="simple"/>
    <meta:editing-cycles>2</meta:editing-cycles>
    <meta:editing-duration>PT0S</meta:editing-duration>
    <meta:document-statistic meta:page-count="1" meta:paragraph-count="26" meta:word-count="392" meta:character-count="2763" meta:row-count="85" meta:non-whitespace-character-count="2397"/>
  </office:meta>
</office:document-meta>
</file>