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with-next="always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with-next="always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1998 M. LIEPOS 13 D. NUTARIMO NR. 870 „DĖL VALSTYBĖS TURTO PERDAVIMO SAVIVALDYBIŲ NUOSAVYBĖN TVARKOS APRAŠO PATVIRTINIMO“ PAKEITIMO</text:p>
      <text:p text:style-name="Normal"/>
      <text:p text:style-name="P12">2011 m. vasario 9 d. Nr. 152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keisti Lietuvos Respublikos Vyriausybės 1998 m. liepos 13 d. nutarimą Nr. 870 „Dėl Valstybės turto perdavimo savivaldybių nuosavybėn tvarkos aprašo patvirtinimo“ (Žin., 1998, Nr.<text:s/><text:a xlink:href="https://www.e-tar.lt/portal/lt/legalAct/TAR.01124F06CEE6" office:target-frame-name="_blank" xlink:show="new"><text:span text:style-name="T19">64-1849</text:span></text:a>; 1999, Nr.<text:s/><text:a xlink:href="https://www.e-tar.lt/portal/lt/legalAct/TAR.8672C4F9AFA6" office:target-frame-name="_blank" xlink:show="new"><text:span text:style-name="T20">34-994</text:span></text:a>; 2003, Nr.<text:s/><text:a xlink:href="https://www.e-tar.lt/portal/lt/legalAct/TAR.3BAAF39964BD" office:target-frame-name="_blank" xlink:show="new"><text:span text:style-name="T21">81-3693</text:span></text:a>; 2005, Nr.<text:s/><text:a xlink:href="https://www.e-tar.lt/portal/lt/legalAct/TAR.C3153F24F943" office:target-frame-name="_blank" xlink:show="new"><text:span text:style-name="T22">60-2110</text:span></text:a>; 2008, Nr.<text:s/><text:a xlink:href="https://www.e-tar.lt/portal/lt/legalAct/TAR.8EBD7864108A" office:target-frame-name="_blank" xlink:show="new"><text:span text:style-name="T23">119-4510</text:span></text:a>; 2010, Nr.<text:s/><text:a xlink:href="https://www.e-tar.lt/portal/lt/legalAct/TAR.A799143FEC9F" office:target-frame-name="_blank" xlink:show="new"><text:span text:style-name="T24">44-2113</text:span></text:a>):</text:p>
      <text:p text:style-name="P25">1. Pripažinti netekusiu galios 1.1 punktą.</text:p>
      <text:p text:style-name="P26">2. Įrašyti 2.1 punkte vietoj datos „2010 m. birželio 30 d.“ datą „2015 m. sausio 1 d.“</text:p>
      <text:p text:style-name="P27">3. Papildyti 3<text:span text:style-name="T28">1</text:span><text:s/>punktu:<text:s/></text:p>
      <text:p text:style-name="P29">„3<text:span text:style-name="T30">1</text:span>. Įgalioti aplinkos viceministrą Arūną Remigijų Zabulėną pasirašyti Lietuvos Respublikos valstybės turto perdavimo savivaldybių nuosavybėn įstatymu priskirto joms valstybės turto perdavimo ir priėmimo aktus.“</text:p>
      <text:p text:style-name="P31">4. Nurodytu nutarimu patvirtintame Lietuvos Respublikos valstybės turto perdavimo savivaldybių nuosavybėn įstatymo savivaldybėms priskirto valstybės turto perdavimo tvarkos apraše:</text:p>
      <text:p text:style-name="P32">4.1. įrašyti 1 punkte vietoj žodžių „įgalioti asmenys“ žodžius „įgaliotas asmuo“;</text:p>
      <text:p text:style-name="P33">4.2. įrašyti 2 punkte vietoj žodžių „įgalioti asmenys“ žodžius „įgaliotas asmuo“ ir vietoj skaičiaus ir žodžių „5 darbo dienas“ įrašyti skaičių ir žodžius „10 darbo dienų“;</text:p>
      <text:p text:style-name="P34">4.3. pripažinti netekusiu galios 3 punktą;</text:p>
      <text:p text:style-name="P35">4.4. išdėstyti 4 punktą taip:</text:p>
      <text:p text:style-name="P36">„4. Parengtus valstybės turto perdavimo savivaldybių nuosavybėn dokumentus Lietuvos Respublikos Vyriausybės įgaliotam asmeniui teikia savivaldybių administracijų direktoriai.“;</text:p>
      <text:p text:style-name="P37"><text:span text:style-name="T38">4.5</text:span><text:span text:style-name="T39">. papildyti 4</text:span><text:span text:style-name="T40">1<text:s/></text:span><text:span text:style-name="T41">punktu:</text:span></text:p>
      <text:p text:style-name="P42"><text:span text:style-name="T43">„</text:span><text:span text:style-name="T44">4</text:span><text:span text:style-name="T45">1</text:span><text:span text:style-name="T46">. Už turto perdavimo savivaldybių nuosavybėn dokumentuose nurodytų duomenų teisingumą atsako savivaldybių administracijų direktoriai.“;</text:span></text:p>
      <text:p text:style-name="P47">4.6. įrašyti 5 punkte vietoj žodžių „apskričių viršininkų administracijoms“ žodžius „Aplinkos ministerijai“;</text:p>
      <text:p text:style-name="P48"><text:span text:style-name="T49">4.7</text:span><text:span text:style-name="T50">. išdėstyti 6 punktą taip:</text:span></text:p>
      <text:p text:style-name="P51"><text:span text:style-name="T52">„</text:span><text:span text:style-name="T53">6</text:span><text:span text:style-name="T54">. Savivaldybių administracijų direktoriai ar jų įgalioti asmenys turi įregistruoti Nekilnojamojo turto registre daiktines teises į savivaldybių nuosavybėn perimtus nekilnojamuosius daiktus.“;</text:span></text:p>
      <text:p text:style-name="P55">4.8. įrašyti 7 punkto vienuoliktojoje pastraipoje vietoj žodžių „apskričių viršininkų administracijoms“ žodžius „Aplinkos ministerijai“;</text:p>
      <text:p text:style-name="P56">4.9. įrašyti 8 punkte vietoj žodžių „apskričių viršininkų administracijoms“ žodžius „Aplinkos ministerijai“;</text:p>
      <text:p text:style-name="P57">4.10<text:span text:style-name="T58">. išdėstyti 8.2 punktą taip:<text:s/></text:span></text:p>
      <text:p text:style-name="P59"><text:span text:style-name="T60">„</text:span><text:span text:style-name="T61">8.2</text:span><text:span text:style-name="T62">. nekilnojamųjų daiktų kadastro duomenų bylas arba jų kopijas, savivaldybės administracijos direktoriaus pasirašytus perdavimo ir priėmimo aktus, perimamo turto apskaitos dokumentų kopijas.“</text:span></text:p>
      <text:p text:style-name="P63">5. Pripažinti netekusiais galios:</text:p>
      <text:p text:style-name="P64">5.1. Lietuvos Respublikos Vyriausybės 2001 m. rugsėjo 19 d. nutarimo Nr. 1124 „Dėl Lietuvos Respublikos Vyriausybės 1998 m. liepos 13 d. nutarimo Nr. 870 „Dėl valstybės turto<text:s/><text:soft-page-break/>perdavimo savivaldybių nuosavybėn tvarkos“ dalinio pakeitimo“ (Žin., 2001, Nr.<text:s/><text:a xlink:href="https://www.e-tar.lt/portal/lt/legalAct/TAR.E19CA498D774" office:target-frame-name="_blank" xlink:show="new"><text:span text:style-name="T65">82-2858</text:span></text:a>) 4.2 punktą;</text:p>
      <text:p text:style-name="P66">5.2. Lietuvos Respublikos Vyriausybės 2009 m. kovo 9 d. nutarimą Nr. 180 „Dėl Lietuvos Respublikos Vyriausybės 1998 m. liepos 13 d. nutarimo Nr. 870 „Dėl valstybės turto perdavimo savivaldybių nuosavybėn tvarkos aprašo patvirtinimo“ pakeitimo“ (Žin., 2009, Nr. <text:a xlink:href="https://www.e-tar.lt/portal/lt/legalAct/TAR.DE3964C57588" office:target-frame-name="_blank" xlink:show="new"><text:span text:style-name="T67">30-1193</text:span></text:a>).</text:p>
      <text:p text:style-name="P68"/>
      <text:p text:style-name="P69"/>
      <text:p text:style-name="P70"/>
      <text:p text:style-name="P71">MINISTRAS PIRMININKAS<text:tab/>ANDRIUS KUBILIUS</text:p>
      <text:p text:style-name="Normal"/>
      <text:p text:style-name="Normal"/>
      <text:p text:style-name="Normal"/>
      <text:p text:style-name="P72">VIDAUS REIKALŲ MINISTRAS<text:tab/>RAIMUNDAS PALAITIS</text:p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4T12:03:00Z</meta:creation-date>
    <dc:date>2018-04-04T12:03:00Z</dc:date>
    <meta:print-date>2011-02-10T11:24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456" meta:character-count="3982" meta:row-count="144" meta:non-whitespace-character-count="3607"/>
  </office:meta>
</office:document-meta>
</file>