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13 D. NUTARIMO NR. 34 „DĖL ETATŲ SKAIČIAUS MINISTERIJOSE, LIETUVOS RESPUBLIKOS VYRIAUSYBĖS ĮSTAIGOSE IR KITOSE VALSTYBĖS INSTITUCIJOSE BEI ĮSTAIGOSE“ DALINIO PAKEITIMO</text:p>
      <text:p text:style-name="P15"/>
      <text:p text:style-name="P16">2002 m. vasario 26 d. Nr. 28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5">7-137</text:span></text:a><text:span text:style-name="T26">; 2001, Nr. 32-1070, Nr.<text:s/></text:span><text:a xlink:href="https://www.e-tar.lt/portal/lt/legalAct/TAR.5744E4349C2A" office:target-frame-name="_blank" xlink:show="new"><text:span text:style-name="T27">51-1785</text:span></text:a><text:span text:style-name="T28">, Nr.<text:s/></text:span><text:a xlink:href="https://www.e-tar.lt/portal/lt/legalAct/TAR.E828E60F9854" office:target-frame-name="_blank" xlink:show="new"><text:span text:style-name="T29">63-2280</text:span></text:a><text:span text:style-name="T30">, Nr.<text:s/></text:span><text:a xlink:href="https://www.e-tar.lt/portal/lt/legalAct/TAR.B48C93284BCE" office:target-frame-name="_blank" xlink:show="new"><text:span text:style-name="T31">80-2797</text:span></text:a><text:span text:style-name="T32">, Nr.<text:s/></text:span><text:a xlink:href="https://www.e-tar.lt/portal/lt/legalAct/TAR.52E28E952B08" office:target-frame-name="_blank" xlink:show="new"><text:span text:style-name="T33">83-2890</text:span></text:a><text:span text:style-name="T34">, Nr.<text:s/></text:span><text:a xlink:href="https://www.e-tar.lt/portal/lt/legalAct/TAR.E777C0484DF8" office:target-frame-name="_blank" xlink:show="new"><text:span text:style-name="T35">103-3673</text:span></text:a><text:span text:style-name="T36">; 2002, Nr.<text:s/></text:span><text:a xlink:href="https://www.e-tar.lt/portal/lt/legalAct/TAR.91D5000A2F64" office:target-frame-name="_blank" xlink:show="new"><text:span text:style-name="T37">15-562</text:span></text:a><text:span text:style-name="T38">) ir įrašyti 2 punkte vietoj pastraipos „Valstybinė atominės energetikos saugos inspekcija - 48“ pastraipą „Valstybinė atominės energetikos saugos inspekcija - 53“, vietoj pastraipos „Viešųjų pirkimų tarnyba prie Lietuvos Respublikos Vyriausybės - 35“ pastraipą „Viešųjų pirkimų tarnyba prie Lietuvos Respublikos Vyriausybės - 36“.</text:span></text:p>
      <text:p text:style-name="P39"/>
      <text:p text:style-name="P40"/>
      <text:p text:style-name="Normal"/>
      <text:p text:style-name="P41">MINISTRAS PIRMININKAS<text:tab/>ALGIRDAS BRAZAUSKAS</text:p>
      <text:p text:style-name="P42"/>
      <text:p text:style-name="P43"/>
      <text:p text:style-name="P44"/>
      <text:p text:style-name="P45">VIDAUS REIKALŲ MINISTRAS<text:tab/>JUOZAS BERNAT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2:33:00Z</meta:creation-date>
    <dc:date>2019-05-15T12:33:00Z</dc:date>
    <meta:template xlink:href="Normal.dotm" xlink:type="simple"/>
    <meta:editing-cycles>2</meta:editing-cycles>
    <meta:editing-duration>PT0S</meta:editing-duration>
    <meta:document-statistic meta:page-count="1" meta:paragraph-count="35" meta:word-count="225" meta:character-count="1688" meta:row-count="45" meta:non-whitespace-character-count="1498"/>
  </office:meta>
</office:document-meta>
</file>