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break-before="page"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MEDICINOS NORMOS MN 81:1999 „GYDYTOJAS EPIDEMIOLOGAS. TEISĖS, PAREIGOS, KOMPETENCIJA IR ATSAKOMYBĖ“ PATVIRTINIMO</text:p>
      <text:p text:style-name="P12"/>
      <text:p text:style-name="P13">1999 m. gruodžio 27 d. Nr.<text:s/>561</text:p>
      <text:p text:style-name="P14">Vilnius</text:p>
      <text:p text:style-name="P15"/>
      <text:p text:style-name="P16"><text:span text:style-name="T17">Vykdydamas Lietuvos Respublikos sveikatos sistemos įstatymą (Žin., 1994, Nr.<text:s/></text:span><text:a xlink:href="https://www.e-tar.lt/portal/lt/legalAct/TAR.E2B2957B9182" office:target-frame-name="_blank" xlink:show="new"><text:span text:style-name="T18">63-1231</text:span></text:a><text:span text:style-name="T19">; 1998, Nr.<text:s/></text:span><text:a xlink:href="https://www.e-tar.lt/portal/lt/legalAct/TAR.E964CE7A637A" office:target-frame-name="_blank" xlink:show="new"><text:span text:style-name="T20">112-3099</text:span></text:a><text:span text:style-name="T21">),</text:span></text:p>
      <text:p text:style-name="P22"><text:span text:style-name="T23">1</text:span><text:span text:style-name="T24">.<text:s/></text:span><text:span text:style-name="T25">Tvirtin</text:span><text:span text:style-name="T26">u:</text:span></text:p>
      <text:p text:style-name="P27"><text:span text:style-name="T28">1.1</text:span><text:span text:style-name="T29">. Lietuvos medicinos normą MN 81:1999 „Gydytojas epidemiologas. Teisės, pareigos, kompetencija ir atsakomybė“ (pridedama);</text:span></text:p>
      <text:p text:style-name="P30"><text:span text:style-name="T31">1.2</text:span><text:span text:style-name="T32">. MN 81:1999 įgyvendinimo priemonių planą.</text:span></text:p>
      <text:p text:style-name="P33"><text:span text:style-name="T34">2</text:span><text:span text:style-name="T35">. Pavedu:</text:span></text:p>
      <text:p text:style-name="P36"><text:span text:style-name="T37">2.1</text:span><text:span text:style-name="T38">. sveikatos priež</text:span><text:span text:style-name="T39">iūros įstaigų vadovams organizuoti šios normos įgyvendinimą nuo įsakymo paskelbimo „Valstybės žiniose“ ir užtikrinti gydytojų epidemiologų darbą, vadovaujantis normos nurodymais;</text:span></text:p>
      <text:p text:style-name="P40"><text:span text:style-name="T41">2.2</text:span><text:span text:style-name="T42">. įsakymo vykdymą kontroliuoti viceministrei R. Vaitkienei.</text:span></text:p>
      <text:p text:style-name="P43"/>
      <text:p text:style-name="P44"/>
      <text:p text:style-name="P45">SVEIKATOS APSAUGOS MINISTRAS<text:tab/>RAIMUNDAS ALEKNA</text:p>
      <text:p text:style-name="P46">______________</text:p>
      <text:p text:style-name="P47"/>
      <text:p text:style-name="P48"><text:span text:style-name="T49">LIETUVOS MEDICINOS NORMA MN 81: 1999</text:span></text:p>
      <text:p text:style-name="P50"/>
      <text:p text:style-name="P51"><text:span text:style-name="T52">GYDYTOJAS EPIDEMIOLOGAS. TEISĖS, PAREIGOS, KOMPETENCIJA IR ATSAKOMYBĖ</text:span></text:p>
      <text:p text:style-name="P53"/>
      <text:p text:style-name="P54"><text:span text:style-name="T55">I</text:span><text:span text:style-name="T56">.<text:s/></text:span><text:span text:style-name="T57">TAIKYMO SRITIS</text:span></text:p>
      <text:p text:style-name="P58"/>
      <text:p text:style-name="P59"><text:span text:style-name="T60">1</text:span><text:span text:style-name="T61">. Ši medicinos norma reglamentuoja gydytojo<text:s/></text:span><text:span text:style-name="T62">epidemiologo teises, pareigas, kompetenciją ir atsakomybę.</text:span></text:p>
      <text:p text:style-name="P63"><text:span text:style-name="T64">2</text:span><text:span text:style-name="T65">. Ši medicinos norma privaloma visiems gydytojams epidemiologams, dirbantiems valstybės ir savivaldybių biudžetinėse ir viešosiose bei visų tipų privačiose sveikatos priežiūros įstaigose.<text:s/></text:span></text:p>
      <text:p text:style-name="P66"/>
      <text:p text:style-name="P67"><text:span text:style-name="T68">II</text:span><text:span text:style-name="T69">.<text:s/></text:span><text:span text:style-name="T70">NUORODOS</text:span></text:p>
      <text:p text:style-name="P71"/>
      <text:p text:style-name="P72">Šioje medicinos normoje yra nuorodos į tokius dokumentus:</text:p>
      <text:p text:style-name="P73"><text:span text:style-name="T74">3</text:span><text:span text:style-name="T75">. Lietuvos Respublikos sveikatos sistemos įstatymas 1994 07 19, Nr. I-552; 1998 12 01, Nr. VIII-946 (Žin., 1994, Nr.<text:s/></text:span><text:a xlink:href="https://www.e-tar.lt/portal/lt/legalAct/TAR.E2B2957B9182" office:target-frame-name="_blank" xlink:show="new"><text:span text:style-name="T76">63-1231</text:span></text:a><text:span text:style-name="T77">; 1998, Nr.<text:s/></text:span><text:a xlink:href="https://www.e-tar.lt/portal/lt/legalAct/TAR.E964CE7A637A" office:target-frame-name="_blank" xlink:show="new"><text:span text:style-name="T78">112-3099</text:span></text:a><text:span text:style-name="T79">).<text:s/></text:span></text:p>
      <text:p text:style-name="P80"><text:span text:style-name="T81">4</text:span><text:span text:style-name="T82">. Lietuvos Respublikos sveikatos priežiūros įstaigų įstatymas 1996 06 06, Nr. I-387; 1998 11 24, Nr. VIII-940 (Žin., 199</text:span><text:span text:style-name="T83">6, Nr.<text:s/></text:span><text:a xlink:href="https://www.e-tar.lt/portal/lt/legalAct/TAR.C81BD50A27C6" office:target-frame-name="_blank" xlink:show="new"><text:span text:style-name="T84">66-1572</text:span></text:a><text:span text:style-name="T85">; 1998, Nr.<text:s/></text:span><text:a xlink:href="https://www.e-tar.lt/portal/lt/legalAct/TAR.2E6CC51EA4ED" office:target-frame-name="_blank" xlink:show="new"><text:span text:style-name="T86">109-2995</text:span></text:a><text:span text:style-name="T87">).</text:span></text:p>
      <text:p text:style-name="P88"><text:span text:style-name="T89">5</text:span><text:span text:style-name="T90">. Lietuvos Respublikos valstybės registrų įstatymas 1996</text:span><text:span text:style-name="T91"><text:s/>08 13 Nr. I-1490 (Žin.,1996, Nr.<text:s/></text:span><text:a xlink:href="https://www.e-tar.lt/portal/lt/legalAct/TAR.65532A74E296" office:target-frame-name="_blank" xlink:show="new"><text:span text:style-name="T92">86-2043</text:span></text:a><text:span text:style-name="T93">).</text:span></text:p>
      <text:p text:style-name="P94"><text:span text:style-name="T95">6</text:span><text:span text:style-name="T96">. Lietuvos Respublikos žmonių užkrečiamųjų ligų profilaktikos ir kontrolės įstatymas 1996 09 25, Nr. I-1553 (Žin., 1996, Nr.<text:s/></text:span><text:a xlink:href="https://www.e-tar.lt/portal/lt/legalAct/TAR.EE245B47423C" office:target-frame-name="_blank" xlink:show="new"><text:span text:style-name="T97">104-2363</text:span></text:a><text:span text:style-name="T98">).</text:span></text:p>
      <text:p text:style-name="P99"><text:span text:style-name="T100">7</text:span><text:span text:style-name="T101">. Lietuvos Respublikos Vyriausybės 1999 03 03 nutarimas Nr. 355 „Dėl užkrečiamųjų ligų profilaktikos ir kontrolės priemonių, priskiriamų būtiniausioms visuomenės s</text:span><text:span text:style-name="T102">veikatos priežiūros priemonėms ir finansuojamų iš Lietuvos Respublikos valstybės biudžeto sąrašo“ (Žin., 1999, Nr.<text:s/></text:span><text:a xlink:href="https://www.e-tar.lt/portal/lt/legalAct/TAR.0F611ADF120E" office:target-frame-name="_blank" xlink:show="new"><text:span text:style-name="T103">38-1155</text:span></text:a><text:span text:style-name="T104">).</text:span></text:p>
      <text:p text:style-name="P105"><text:span text:style-name="T106">8</text:span><text:span text:style-name="T107">. Lietuvos Respublikos Vyriausybės 1999 05 07 n</text:span><text:span text:style-name="T108">utarimas Nr. 543 „Dėl pavojingų ir ypač pavojingų užkrečiamųjų ligų profilaktikos ir kontrolės valstybės strategijos priemonių plano patvirtinimo“ (Žin., 1999, Nr.<text:s/></text:span><text:a xlink:href="https://www.e-tar.lt/portal/lt/legalAct/TAR.7B29E6F3E445" office:target-frame-name="_blank" xlink:show="new"><text:span text:style-name="T109">41-1293</text:span></text:a><text:span text:style-name="T110">).</text:span></text:p>
      <text:p text:style-name="P111"><text:span text:style-name="T112">9</text:span><text:span text:style-name="T113">. Lietuvos Respublikos Vyriausybės 1999 05 07 nutarimas Nr. 544 „Dėl darbų ir veiklos sričių, kuriose leidžiama dirbti asmenims, tik iš anksto pasitikrinusiems ir vėliau periodiškai besitikrinantiems sveikatą dėl užkrečiamųjų ligų, sąrašo ir šių asmenų s</text:span><text:span text:style-name="T114">veikatos tikrinimo tvarkos“ (Žin., 1999, Nr.<text:s/></text:span><text:a xlink:href="https://www.e-tar.lt/portal/lt/legalAct/TAR.6A8A7A3BBCDC" office:target-frame-name="_blank" xlink:show="new"><text:span text:style-name="T115">41-1294</text:span></text:a><text:span text:style-name="T116">).</text:span></text:p>
      <text:p text:style-name="P117"><text:span text:style-name="T118">10</text:span><text:span text:style-name="T119">. Sveikatos apsaugos ministerijos, Vidaus reikalų ministerijos ir Krašto apsaugos ministerijos 1997 11 07 įsakymas N</text:span><text:span text:style-name="T120">r. 600/528/1063 „Dėl keitimosi informacija įprastų ir ypatingų situacijų atvejais“ (Žin., 1997, Nr.<text:s/></text:span><text:a xlink:href="https://www.e-tar.lt/portal/lt/legalAct/TAR.32DA1545FBF0" office:target-frame-name="_blank" xlink:show="new"><text:span text:style-name="T121">109-2792</text:span></text:a><text:span text:style-name="T122">).</text:span></text:p>
      <text:p text:style-name="P123"><text:span text:style-name="T124">11</text:span><text:span text:style-name="T125">. Sveikatos apsaugos ministerijos 1998 08 14 įsakymas Nr. 46</text:span><text:span text:style-name="T126">5 „Dėl privalomojo epidemiologinio registravimo objektų, jų registravimo ir informacijos teikimo tvarkos“ (Žin., 1998, Nr.<text:s/></text:span><text:a xlink:href="https://www.e-tar.lt/portal/lt/legalAct/TAR.670D9A9209AD" office:target-frame-name="_blank" xlink:show="new"><text:span text:style-name="T127">75-2161</text:span></text:a><text:span text:style-name="T128">).</text:span></text:p>
      <text:p text:style-name="P129"><text:span text:style-name="T130">12</text:span><text:span text:style-name="T131">. Sveikatos apsaugos ministerijos 1998</text:span><text:span text:style-name="T132"><text:s/>08 19 įsakymas Nr. 475 „Dėl pavojingų ir ypač pavojingų užkrečiamųjų ligų sąrašo patvirtinimo“ (Žin., 1998, Nr.<text:s/></text:span><text:a xlink:href="https://www.e-tar.lt/portal/lt/legalAct/TAR.B1FB8EE0D27B" office:target-frame-name="_blank" xlink:show="new"><text:span text:style-name="T133">75-2165</text:span></text:a><text:span text:style-name="T134">).</text:span></text:p>
      <text:p text:style-name="P135"><text:span text:style-name="T136">13</text:span><text:span text:style-name="T137">. Sveikatos apsaugos ministerijos 1998 08 19 įsa</text:span><text:span text:style-name="T138">kymas Nr. 474 „Dėl imunoprofilaktikos tvarkos patvirtinimo“ (Žin., 1998, Nr.<text:s/></text:span><text:a xlink:href="https://www.e-tar.lt/portal/lt/legalAct/TAR.4D8DDB6C68CC" office:target-frame-name="_blank" xlink:show="new"><text:span text:style-name="T139">75-2164</text:span></text:a><text:span text:style-name="T140">).</text:span></text:p>
      <text:p text:style-name="P141"><text:span text:style-name="T142">14</text:span><text:span text:style-name="T143">. Sveikatos apsaugos ministerijos 1998 10 23 įsakymas Nr. 614 „Dėl užkrečiamųjų ligų</text:span><text:span text:style-name="T144"><text:s/>epidemiologinės priežiūros organizavimo tvarkos tvirtinimo“ (Žin., 1998, Nr.<text:s/></text:span><text:a xlink:href="https://www.e-tar.lt/portal/lt/legalAct/TAR.7C0B514F834F" office:target-frame-name="_blank" xlink:show="new"><text:span text:style-name="T145">95-2644</text:span></text:a><text:span text:style-name="T146">).</text:span></text:p>
      <text:p text:style-name="P147"><text:span text:style-name="T148">15</text:span><text:span text:style-name="T149">. Sveikatos apsaugos ministerijos 1998 11 20 įsakymas Nr. 665 „Dėl priverstinio hospitalizavimo ir (ar) izoliavimo, priverstinio ištyrimo ir (ar) gydymo nuo užkrečiamųjų ligų organizavimo tvarkos patvirtinimo“ (Žin., 1998, Nr.<text:s/></text:span><text:a xlink:href="https://www.e-tar.lt/portal/lt/legalAct/TAR.5495D4D27C6A" office:target-frame-name="_blank" xlink:show="new"><text:span text:style-name="T150">104-2885</text:span></text:a><text:span text:style-name="T151">).</text:span></text:p>
      <text:p text:style-name="P152"><text:span text:style-name="T153">16</text:span><text:span text:style-name="T154">. Sveikatos apsaugos ministerijos 1999 06 01 įsakymas Nr. 265 „Dėl užkrečiamųjų ligų sukėlėjų registravimo ir informacijos perdavimo tvarkos“ (Žin.,1998, Nr.<text:s/></text:span><text:a xlink:href="https://www.e-tar.lt/portal/lt/legalAct/TAR.5495D4D27C6A" office:target-frame-name="_blank" xlink:show="new"><text:span text:style-name="T155">104-2885</text:span></text:a><text:span text:style-name="T156">).</text:span></text:p>
      <text:p text:style-name="P157"><text:span text:style-name="T158">17</text:span><text:span text:style-name="T159">. WHO Recommended Surveillance Standarts- WHO/EMC/DIS/ 97.1.</text:span></text:p>
      <text:p text:style-name="P160"><text:span text:style-name="T161">18</text:span><text:span text:style-name="T162">. Sveikatos apsaugos ministerijos 1998 08 14 įsakymas Nr. 466 „Dėl privalomojo aplinkos nukenksminimo (dezinfekcijos) užkreč</text:span><text:span text:style-name="T163">iamųjų ligų židiniuose“ (Žin., 1998, Nr.<text:s/></text:span><text:a xlink:href="https://www.e-tar.lt/portal/lt/legalAct/TAR.7CF406C29558" office:target-frame-name="_blank" xlink:show="new"><text:span text:style-name="T164">75-2162</text:span></text:a><text:span text:style-name="T165">).</text:span></text:p>
      <text:p text:style-name="P166"/>
      <text:p text:style-name="P167"><text:span text:style-name="T168">III</text:span><text:span text:style-name="T169">.<text:s/></text:span><text:span text:style-name="T170">TERMINAI IR APIBRĖŽIMAI</text:span></text:p>
      <text:p text:style-name="P171"/>
      <text:p text:style-name="P172">Šioje medicinos normoje vartojami terminai ir apibrėžimai:</text:p>
      <text:p text:style-name="P173"><text:span text:style-name="T174">19</text:span><text:span text:style-name="T175">. Epidemiologija – tai m</text:span><text:span text:style-name="T176">okslas apie epidemijų atsiradimo ir plitimo dėsnius bei kovos su jomis priemones.</text:span></text:p>
      <text:p text:style-name="P177"><text:span text:style-name="T178">20</text:span><text:span text:style-name="T179">. Gydytojas epidemiologas – visuomenės sveikatos specialistas, kuris tiria ligas arba kitas sveikatos būkles bei įvykius apibrėžtose populiacijose ir organizuoja ligų<text:s/></text:span><text:span text:style-name="T180">epidemiologinę kontrolę.</text:span></text:p>
      <text:p text:style-name="P181"><text:span text:style-name="T182">21</text:span><text:span text:style-name="T183">. Epidemiologinė priežiūra – tai sistemingas duomenų apie sveikatą ir rizikos veiksnius rinkimas, analizė ir platinimas, jų panaudojimas planuojant ir įdiegiant visuomenės sveikatos programas.</text:span></text:p>
      <text:p text:style-name="P184"><text:span text:style-name="T185">22</text:span><text:span text:style-name="T186">. Ligų epidemiologinė kont</text:span><text:span text:style-name="T187">rolė – tai sergamumo arba ligų paplitimo mažinimas, stabilizavimas arba likvidavimas, o taip pat sąlygų, kurioms esant jos gali atsirasti ir išplisti, perspėjimas tam tikromis priemonėmis ir programomis.</text:span></text:p>
      <text:p text:style-name="P188"><text:span text:style-name="T189">23</text:span><text:span text:style-name="T190">. Epidemiologinio tyrimo metodas – įvairių tyr</text:span><text:span text:style-name="T191">imo būdų visuma, kuriais tiriama sveikatos būklė, ligų atsiradimo ir plitimo proceso dėsningumai, determinantės, jų veikimo mechanizmai, įvertinamos profilaktinės programos, prognozuojama populiacijos sveikatos būklė.</text:span></text:p>
      <text:p text:style-name="P192"><text:span text:style-name="T193">24</text:span><text:span text:style-name="T194">. Determinantės – įvairūs fiziki</text:span><text:span text:style-name="T195">niai, biologiniai, socialiniai ir elgesio veiksniai, įtakojantys sveikatą.</text:span></text:p>
      <text:p text:style-name="P196"><text:span text:style-name="T197">25</text:span><text:span text:style-name="T198">. Rizika – sveikatos būklės ar įvykio atsiradimo tikimybė per tam tikrą laikotarpį.</text:span></text:p>
      <text:p text:style-name="P199"><text:span text:style-name="T200">26</text:span><text:span text:style-name="T201">. Sergamumo užkrečiamosiomis ligomis lygiai:</text:span></text:p>
      <text:p text:style-name="P202"><text:span text:style-name="T203">26.1</text:span><text:span text:style-name="T204">. įprastinis sergamumas – visoje<text:s/></text:span><text:span text:style-name="T205">Respublikos teritorijoje ar atskiruose jos teritorijos administraciniuose vienetuose per vienodą laikotarpį užregistruotų susirgimų užkrečiamosiomis ligomis skaičius, nesiskiriantis nuo lyginamojo laikotarpio sergamumo rodiklių;</text:span></text:p>
      <text:p text:style-name="P206"><text:span text:style-name="T207">26.2</text:span><text:span text:style-name="T208">. padidėjęs sergamu</text:span><text:span text:style-name="T209">mas – statistiškai patikimas įprastinio sergamumo užkrečiamosiomis ligomis lygio viršijimas;</text:span></text:p>
      <text:p text:style-name="P210"><text:span text:style-name="T211">26.3</text:span><text:span text:style-name="T212">. protrūkis – staigus užkrečiamųjų ligų išplitimas, apėmęs riboto skaičiaus žmonių grupę ir (ar) ribotą teritoriją;</text:span></text:p>
      <text:p text:style-name="P213"><text:span text:style-name="T214">26.4</text:span><text:span text:style-name="T215">. epidemija – staigus ir neįpra</text:span><text:span text:style-name="T216">stai didelis užkrečiamųjų ligų išplitimas viename ar keliuose teritorijos administraciniuose vienetuose;</text:span></text:p>
      <text:p text:style-name="P217"><text:span text:style-name="T218">26.5</text:span><text:span text:style-name="T219">. pandemija – staigus ir neįprastai didelis užkrečiamųjų ligų išplitimas keliuose kontinentuose.</text:span></text:p>
      <text:p text:style-name="P220"><text:span text:style-name="T221">27</text:span><text:span text:style-name="T222">. Hospitalinė infekcija – bet koks mik</text:span><text:span text:style-name="T223">robinės kilmės susirgimas, kuris kliniškai ar mikrobiologiškai nustatomas ligoniams bei personalui, susijęs su ligonio gydymu ligoninėje ar bet kurioje kitoje asmens sveikatos priežiūros įstaigoje, taip pat personalo darbu jose, nepriklausomai nuo to, ar s</text:span><text:span text:style-name="T224">imptomai pasireiškė jiems tebesant minėtose įstaigose, ar ne.</text:span></text:p>
      <text:p text:style-name="P225"><text:span text:style-name="T226">28</text:span><text:span text:style-name="T227">. Ypač pavojingos užkrečiamosios ligos – ligos, kurios pasižymi labai dideliu letališkumu, kontagiškumu, sugebėjimu sparčiai išplisti, sukelti protrūkius, epidemijas, pandemijas, socialine</text:span><text:span text:style-name="T228">s ir ekonomines krizes.</text:span></text:p>
      <text:p text:style-name="P229"><text:span text:style-name="T230">29</text:span><text:span text:style-name="T231">. Pavojingos užkrečiamosios ligos – tai tokios užkrečiamosios ligos, kurioms būdingas padidėjęs letališkumas arba kitos nepalankios pasekmės (dažnos arba sunkios komplikacijos, ilgalaikis nedarbingumas, invalidumas), sugebėjim</text:span><text:span text:style-name="T232">as sukelti protrūkius, epidemijas arba pandemijas.</text:span></text:p>
      <text:p text:style-name="P233"/>
      <text:p text:style-name="P234"><text:span text:style-name="T235">IV</text:span><text:span text:style-name="T236">.<text:s/></text:span><text:span text:style-name="T237">BENDROSIOS NUOSTATOS</text:span></text:p>
      <text:p text:style-name="P238"/>
      <text:p text:style-name="P239"><text:span text:style-name="T240">30</text:span><text:span text:style-name="T241">. Gydytojo epidemiologo kvalifikacija įgyjama baigus aukštąjį medicinos mokslą ir įgijus sanitarijos gydytojo, gydytojo higienisto, epidemiologo išsilavinimą, baigus<text:s/></text:span><text:span text:style-name="T242">atitinkamus specializacijos kursus arba visuomenės sveikatos magistrantūrą ir gydytojo epidemiologo rezidentūrą.</text:span></text:p>
      <text:p text:style-name="P243"><text:span text:style-name="T244">31</text:span><text:span text:style-name="T245">. Gydytojas epidemiologas analizuoja visuomenės sveikatos rodiklius, atlieka sergamumo bei ligotumo įvairiomis ligomis monitoringą ir pri</text:span><text:span text:style-name="T246">klausomybės nuo daugelio faktorių analizę, sprendžia ligų epidemiologinės priežiūros, epidemiologinės kontrolės ir prognozės klausimus, propaguoja sveiką gyvenseną.</text:span></text:p>
      <text:p text:style-name="P247"/>
      <text:p text:style-name="P248"><text:span text:style-name="T249">V</text:span><text:span text:style-name="T250">.<text:s/></text:span><text:span text:style-name="T251">TEISĖS</text:span></text:p>
      <text:p text:style-name="P252"/>
      <text:p text:style-name="P253">Gydytojas epidemiologas turi teisę:</text:p>
      <text:p text:style-name="P254"><text:span text:style-name="T255">32</text:span><text:span text:style-name="T256">. Dirbti valstybės ir savivaldy</text:span><text:span text:style-name="T257">bių biudžetinėse ir viešosiose bei visų tipų privačiose sveikatos priežiūros įstaigose.<text:s/></text:span></text:p>
      <text:p text:style-name="P258"><text:span text:style-name="T259">33</text:span><text:span text:style-name="T260">. Turėti tarnybinį pažymėjimą.<text:s/></text:span></text:p>
      <text:p text:style-name="P261"><text:span text:style-name="T262">34</text:span><text:span text:style-name="T263">. Turėti asmens spaudą, kuriame nurodytas gydytojo vardas, pavardė, miestas (rajonas), spaudo Nr., telefonas.</text:span></text:p>
      <text:p text:style-name="P264"><text:span text:style-name="T265">35</text:span><text:span text:style-name="T266">. Naudo</text:span><text:span text:style-name="T267">tis gydytojams nustatytomis socialinėmis ir kvalifikacijos kėlimo garantijomis.</text:span></text:p>
      <text:p text:style-name="P268"><text:span text:style-name="T269">36</text:span><text:span text:style-name="T270">. Vykdyti užkrečiamųjų ir neužkrečiamųjų ligų epidemiologinę priežiūrą bei kontrolę, ją koordinuoti tarp sveikatos priežiūros įstaigų bei kitų organizacijų ir žinybų.</text:span></text:p>
      <text:p text:style-name="P271"><text:span text:style-name="T272">37</text:span><text:span text:style-name="T273">. Teikti siūlymus dėl asmens bei visuomenės sveikatos išsaugojimo.</text:span></text:p>
      <text:p text:style-name="P274"><text:span text:style-name="T275">38</text:span><text:span text:style-name="T276">. Gauti iš įmonių, įstaigų, organizacijų, kitų juridinių ir fizinių asmenų duomenis apie ligas, jų atsiradimą bei plitimą sąlygojančius veiksnius.</text:span></text:p>
      <text:p text:style-name="P277"><text:span text:style-name="T278">39</text:span><text:span text:style-name="T279">. Organizuoti, kontroliuot</text:span><text:span text:style-name="T280">i ir vykdyti privalomojo epidemiologinio registravimo objektų apskaitą ir informacijos perdavimo tvarką.</text:span></text:p>
      <text:p text:style-name="P281"><text:span text:style-name="T282">40</text:span><text:span text:style-name="T283">. Lankytis bet kuriuo paros metu (pateikus tarnybinį pažymėjimą) įvairios paskirties objektuose ir teritorijose, individualiose valdose aiškinant</text:span><text:span text:style-name="T284">is ligų atsiradimo priežastis.</text:span></text:p>
      <text:p text:style-name="P285"><text:span text:style-name="T286">41</text:span><text:span text:style-name="T287">. Atlikti asmenų, kontaktavusių su ligoniais ar įtariamais sergant pavojinga ar ypač pavojinga užkrečiamąja liga, ištyrimą dėl šių ligų sukėlėjo nustatymo ir siūlyti tokiems asmenis laikinai, iki jų laboratorinio ištyri</text:span><text:span text:style-name="T288">mo, nedirbti.</text:span></text:p>
      <text:p text:style-name="P289"><text:span text:style-name="T290">42</text:span><text:span text:style-name="T291">. Paimti laboratoriškai ištirti vandens, maisto, žmonių išskyrų ir kitos medžiagos šeimose, įstaigose, įmonėse, organizacijose bei privataus verslo objektuose.</text:span></text:p>
      <text:p text:style-name="P292"><text:span text:style-name="T293">43</text:span><text:span text:style-name="T294">. Teikti išvadas dėl juridinių ir fizinių asmenų veiksmų, įtakojusių i</text:span><text:span text:style-name="T295">nfekcinių ir neinfekcinių ligų išplitimą.</text:span></text:p>
      <text:p text:style-name="P296"><text:span text:style-name="T297">44</text:span><text:span text:style-name="T298">. Dalyvauti studentų, bakalaurų, magistrų, rezidentų rengime, specialistų tobulinime, Lietuvos Respublikos sveikatos apsaugos ministerijos patvirtintų kontingentų privalomajame higienos apmokyme.</text:span></text:p>
      <text:p text:style-name="P299"/>
      <text:p text:style-name="P300"><text:span text:style-name="T301">VI</text:span><text:span text:style-name="T302">.<text:s/></text:span><text:span text:style-name="T303">P</text:span><text:span text:style-name="T304">AREIGOS</text:span></text:p>
      <text:p text:style-name="P305"/>
      <text:p text:style-name="P306">Gydytojas epidemiologas privalo:</text:p>
      <text:p text:style-name="P307"><text:span text:style-name="T308">44</text:span><text:span text:style-name="T309">. Vykdyti V skyriaus“Teisės“ 32–42 punktuose numatytą veiklą.</text:span></text:p>
      <text:p text:style-name="P310"><text:span text:style-name="T311">45</text:span><text:span text:style-name="T312">. Laikytis Lietuvos Respublikos sveikatos sistemą reglamentuojančių įstatymų ir kitų teisės aktų.</text:span></text:p>
      <text:p text:style-name="P313"><text:span text:style-name="T314">46</text:span><text:span text:style-name="T315">. Laikytis medicinos etikos ir deont</text:span><text:span text:style-name="T316">ologijos reikalavimų.</text:span></text:p>
      <text:p text:style-name="P317"><text:span text:style-name="T318">47</text:span><text:span text:style-name="T319">. Kelti profesinę kvalifikaciją.</text:span></text:p>
      <text:p text:style-name="P320"><text:span text:style-name="T321">48</text:span><text:span text:style-name="T322">. Sukauptas žinias panaudoti ligų prevencijai bei visuomenės sveikatai saugoti bei stiprinti.</text:span></text:p>
      <text:p text:style-name="P323"><text:span text:style-name="T324">49</text:span><text:span text:style-name="T325">. Tirti sveikatos būklių ir įvykių paplitimą bei jų determinantes apibrėžtose populiacijo</text:span><text:span text:style-name="T326">se ir šiuos tyrimus pritaikyti sveikatos kontrolei ir priežiūrai.</text:span></text:p>
      <text:p text:style-name="P327"><text:span text:style-name="T328">50</text:span><text:span text:style-name="T329">. Nustatyti prioritetines visuomenės sveikatos problemas ir jas sąlygojančius veiksnius.</text:span></text:p>
      <text:p text:style-name="P330"><text:span text:style-name="T331">51</text:span><text:span text:style-name="T332">. Dalyvauti rengiant ir vykdant profilaktinius užkrečiamųjų ir neužkrečiamųjų ligų<text:s/></text:span><text:span text:style-name="T333">planus, užkrečiamųjų ir neužkrečiamųjų ligų perspėjimo, sergamumo mažinimo operatyvines ir perspektyvines programas.</text:span></text:p>
      <text:p text:style-name="P334"><text:span text:style-name="T335">52</text:span><text:span text:style-name="T336">. Siūlyti priemones, apsaugančias valstybės teritoriją nuo ypatingai pavojingų ir pavojingų užkrečiamųjų ligų įvežimo ir išplitimo.</text:span></text:p>
      <text:p text:style-name="P337"><text:span text:style-name="T338">53</text:span><text:span text:style-name="T339">. Propaguoti sveiką gyvenseną, ligų profilaktikos ir sveikatos tausojimo bei ugdymo priemones.</text:span></text:p>
      <text:p text:style-name="P340"><text:span text:style-name="T341">54</text:span><text:span text:style-name="T342">. Nustatyta tvarka vykdyti ir kontroliuoti ligų epidemiologinę priežiūrą, imunoprofilaktiką, chemioprofilaktiką, privalomą aplinkos nukenksminimą, ban</text:span><text:span text:style-name="T343">dinių paėmimą laboratoriniam ištyrimui dėl ligos sukėlėjo nustatymo.</text:span></text:p>
      <text:p text:style-name="P344"><text:span text:style-name="T345">55</text:span><text:span text:style-name="T346">. Pateikti statistines ataskaitas ir informaciją apie sergamumą užkrečiamosiomis ligomis bei imunoprofilaktiką.</text:span></text:p>
      <text:p text:style-name="P347"/>
      <text:p text:style-name="P348"><text:span text:style-name="T349">VII</text:span><text:span text:style-name="T350">.<text:s/></text:span><text:span text:style-name="T351">KOMPETENCIJA</text:span></text:p>
      <text:p text:style-name="P352"/>
      <text:p text:style-name="P353"><text:span text:style-name="T354">56</text:span><text:span text:style-name="T355">. Gydytojas epidemiologas privalo<text:s/></text:span><text:span text:style-name="T356">išmanyti:</text:span></text:p>
      <text:p text:style-name="P357"><text:span text:style-name="T358">56.1</text:span><text:span text:style-name="T359">. teisinius dokumentus, reglamentuojančius visuomenės sveikatos epidemiologinę priežiūrą ir kontrolę;</text:span></text:p>
      <text:p text:style-name="P360"><text:span text:style-name="T361">56.2</text:span><text:span text:style-name="T362">. medicinos etikos pagrindus;</text:span></text:p>
      <text:p text:style-name="P363"><text:span text:style-name="T364">56.3</text:span><text:span text:style-name="T365">. priežastinio ryšio įvertinimo kriterijus ir mokėti juos pritaikyti praktiškai;</text:span></text:p>
      <text:p text:style-name="P366"><text:span text:style-name="T367">56.4</text:span><text:span text:style-name="T368">. e</text:span><text:span text:style-name="T369">pidemiologinius rodiklius: dažnumo, asociacijos ir potencialios įtakos;</text:span></text:p>
      <text:p text:style-name="P370"><text:span text:style-name="T371">56.5</text:span><text:span text:style-name="T372">. aprašomosios epidemiologijos metodus;</text:span></text:p>
      <text:p text:style-name="P373"><text:span text:style-name="T374">56.6</text:span><text:span text:style-name="T375">. epidemiologinių tyrimų planavimo, organizavimo, vykdymo, duomenų rinkimo, analizės metodus ir būdus;</text:span></text:p>
      <text:p text:style-name="P376"><text:span text:style-name="T377">56.7</text:span><text:span text:style-name="T378">. įvairių epidemi</text:span><text:span text:style-name="T379">ologinių tyrimų tipų privalumus ir trūkumus;</text:span></text:p>
      <text:p text:style-name="P380"><text:span text:style-name="T381">56.8</text:span><text:span text:style-name="T382">. potencialias epidemiologinių tyrimų klaidas: atsitiktines ir sistemines, jų kontrolės metodus;</text:span></text:p>
      <text:p text:style-name="P383"><text:span text:style-name="T384">56.9</text:span><text:span text:style-name="T385">. patikros programų organizavimo ir vertinimo metodiką;<text:s/></text:span></text:p>
      <text:p text:style-name="P386"><text:span text:style-name="T387">56.10</text:span><text:span text:style-name="T388">. epidemiologijos pritaikymą kli</text:span><text:span text:style-name="T389">nikinėje praktikoje;</text:span></text:p>
      <text:p text:style-name="P390"><text:span text:style-name="T391">56.11</text:span><text:span text:style-name="T392">. demografinių duomenų analizės metodiką;</text:span></text:p>
      <text:p text:style-name="P393"><text:span text:style-name="T394">56.12</text:span><text:span text:style-name="T395">. epidemiologinės priežiūros organizavimo ir vertinimo metodiką;</text:span></text:p>
      <text:p text:style-name="P396"><text:span text:style-name="T397">56.13</text:span><text:span text:style-name="T398">. statistikos pagrindus: duomenų rinkimo, pasluoksninės analizės, laiko eilučių analizės, išgyvenimo analizės metodikas, požymių charakterizavimą, skaitines duomenų, poslinkio ir sklaidos charakteristikas, svarbiausius tikimybinius skirstinius, intervalini</text:span><text:span text:style-name="T399">us įverčius, tikėtinumo intervalus, grafinius duomenų vaizdavimo, standartizacijos, hipotezių tikrinimo, koreliacinės ir regresinės analizės pagrindinius metodus bei prognozavimo metodus;<text:s/></text:span></text:p>
      <text:p text:style-name="P400"><text:span text:style-name="T401">56.14</text:span><text:span text:style-name="T402">. infekcinių ir neinfekcinių ligų etiologiją, patogenezę,<text:s/></text:span><text:span text:style-name="T403">kliniką, diagnostiką, epidemiologiją, epidemiologinės priežiūros ir kontrolės organizavimo metodus ir būdus;</text:span></text:p>
      <text:p text:style-name="P404"><text:span text:style-name="T405">56.15</text:span><text:span text:style-name="T406">. imunologijos pagrindus;</text:span></text:p>
      <text:p text:style-name="P407"><text:span text:style-name="T408">56.16</text:span><text:span text:style-name="T409">. aplinkos rizikos veiksnių įvertinimo ir jos kontrolės metodiką;</text:span></text:p>
      <text:p text:style-name="P410"><text:span text:style-name="T411">56.17</text:span><text:span text:style-name="T412">. molekulinės epidemiologijo</text:span><text:span text:style-name="T413">s pagrindus;</text:span></text:p>
      <text:p text:style-name="P414"><text:span text:style-name="T415">56.18</text:span><text:span text:style-name="T416">. sveikatos apsaugos planavimo, veiklos organizavimo ir įvertinimo pagrindus;</text:span></text:p>
      <text:p text:style-name="P417"><text:span text:style-name="T418">56.19</text:span><text:span text:style-name="T419">. praktikoje naudojamus higieninius, fizikinius, cheminius, mikrobiologinius; parazitologinius, imunologinius tyrimo metodus.</text:span></text:p>
      <text:p text:style-name="P420"><text:span text:style-name="T421">57</text:span><text:span text:style-name="T422">. Gydytojas e</text:span><text:span text:style-name="T423">pidemiologas privalo mokėti:</text:span></text:p>
      <text:p text:style-name="P424"><text:span text:style-name="T425">57.1</text:span><text:span text:style-name="T426">. apskaičiuoti ir interpretuoti ligų ir kitų sveikatos būklių ir įvykių dažnumo, asociacijos ir potencialios įtakos rodiklius;<text:s/></text:span></text:p>
      <text:p text:style-name="P427"><text:span text:style-name="T428">57.2</text:span><text:span text:style-name="T429">. įvertinti fizinių, cheminių, biologinių ir socialinių veiksnių bei žmogaus elgesio<text:s/></text:span><text:span text:style-name="T430">įtaką visuomenės sveikatai;</text:span></text:p>
      <text:p text:style-name="P431"><text:span text:style-name="T432">57.3</text:span><text:span text:style-name="T433">. organizuoti infekcinių (visuomenėje įgyjamų) ir neinfekcinių ligų epidemiologinę priežiūrą;</text:span></text:p>
      <text:p text:style-name="P434"><text:span text:style-name="T435">57.4</text:span><text:span text:style-name="T436">. organizuoti hospitalinių infekcijų epidemiologinę priežiūrą ir kontrolę;</text:span></text:p>
      <text:p text:style-name="P437"><text:span text:style-name="T438">57.5</text:span><text:span text:style-name="T439">. įvertinti epidemiologinės priežiū</text:span><text:span text:style-name="T440">ros sistemą;</text:span></text:p>
      <text:p text:style-name="P441"><text:span text:style-name="T442">57.6</text:span><text:span text:style-name="T443">. atlikti epideminių židinių, protrūkių, epidemijų ir neinfekcinių ligų grupinių susirgimų tyrimą, siūlyti epidemiologinės kontrolės priemones;</text:span></text:p>
      <text:p text:style-name="P444"><text:span text:style-name="T445">57.7</text:span><text:span text:style-name="T446">. paimti aplinkos, žmonių, gyvūnų, nariuotakojų mėginius jų laboratoriniam tyrimui;</text:span></text:p>
      <text:p text:style-name="P447"><text:span text:style-name="T448">57.8</text:span><text:span text:style-name="T449">. organizuoti nustatyta tvarka užkrečiamųjų ligų imunoprofilaktiką, planuoti skiepus, įvertinti kolektyvinį imunitetą;</text:span></text:p>
      <text:p text:style-name="P450"><text:span text:style-name="T451">57.9</text:span><text:span text:style-name="T452">. atlikti neinfekcinių ligų grupinių susirgimų epidemiologinį tyrimą;</text:span></text:p>
      <text:p text:style-name="P453"><text:span text:style-name="T454">57.10</text:span><text:span text:style-name="T455">. planuoti ir vykdyti epidemiologinius<text:s/></text:span><text:span text:style-name="T456">aprašomuosius, analitinius ir eksperimentinius tyrimus;</text:span></text:p>
      <text:p text:style-name="P457"><text:span text:style-name="T458">57.11</text:span><text:span text:style-name="T459">. naudotis epidemiologinėmis ir kitomis epidemiologinių tyrimų duomenų apdorojimui ir analizei tinkamomis kompiuterinėmis programomis;</text:span></text:p>
      <text:p text:style-name="P460"><text:span text:style-name="T461">57.12</text:span><text:span text:style-name="T462">. nustatyti prioritetines visuomenės sveikatos<text:s/></text:span><text:span text:style-name="T463">problemas ir jas sąlygojančius veiksnius;</text:span></text:p>
      <text:p text:style-name="P464"><text:span text:style-name="T465">57.13</text:span><text:span text:style-name="T466">. sudaryti epidemiologinės kontrolės programas ir organizuoti jų įgyvendinimą;</text:span></text:p>
      <text:p text:style-name="P467"><text:span text:style-name="T468">57.14</text:span><text:span text:style-name="T469">. įvertinti ligų kontrolės programų epidemiologinį efektyvumą;</text:span></text:p>
      <text:p text:style-name="P470"><text:span text:style-name="T471">57.15</text:span><text:span text:style-name="T472">. kritiškai vertinti mokslinės literatūros du</text:span><text:span text:style-name="T473">omenis;</text:span></text:p>
      <text:p text:style-name="P474"><text:span text:style-name="T475">57.16</text:span><text:span text:style-name="T476">. mokyti visuomenę užkrečiamųjų ir neinfekcinių ligų profilaktikos klausimais ir vertinti mokymo efektyvumą;</text:span></text:p>
      <text:p text:style-name="P477"><text:span text:style-name="T478">57.17</text:span><text:span text:style-name="T479">. prognozuoti epidemines situacijas.</text:span></text:p>
      <text:p text:style-name="P480"/>
      <text:p text:style-name="P481"><text:span text:style-name="T482">VIII</text:span><text:span text:style-name="T483">.<text:s/></text:span><text:span text:style-name="T484">ATSAKOMYBĖ</text:span></text:p>
      <text:p text:style-name="P485"/>
      <text:p text:style-name="P486"><text:span text:style-name="T487">58</text:span><text:span text:style-name="T488">. Gydytojas epidemiologas už padarytas klaidas, apl</text:span><text:span text:style-name="T489">aidumą ar netinkamą jam priklausančių pareigybinių funkcijų vykdymą, taip pat už teisių bei kompetencijos viršijimą gali būti traukiamas drausminėn, administracinėn ar baudžiamojon atsakomybėn Lietuvos Respublikos įstatymų nustatyta tvarka.</text:span></text:p>
      <text:p text:style-name="P490"><text:span text:style-name="T491">___________</text:span><text:span text:style-name="T492">___</text:span></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2:54:00Z</meta:creation-date>
    <dc:date>2015-07-04T02:54:00Z</dc:date>
    <meta:template xlink:href="Normal" xlink:type="simple"/>
    <meta:editing-cycles>2</meta:editing-cycles>
    <meta:editing-duration>PT0S</meta:editing-duration>
    <meta:document-statistic meta:page-count="6" meta:paragraph-count="165" meta:word-count="1978" meta:character-count="16753" meta:row-count="574" meta:non-whitespace-character-count="14940"/>
  </office:meta>
</office:document-meta>
</file>