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116</text:p>
      <text:p text:style-name="P13"/>
      <text:p text:style-name="P14">DĖL TARPTAUTINĖS DARBO ORGANIZACIJOS GENERALINĖS KONFERENCIJOS PIRMOSIOSE TRISDEŠIMT DVIEJOSE SESIJOSE PRIIMTŲ KONVENCIJŲ DALINIO PAKEITIMO, KAD BŪTŲ SUVIENODINTOS NUOSTATOS DĖL TARPTAUTINIO DARBO BIURO ADMINISTRACINĖS TARYBOS PRANEŠIMŲ RENGIMO DĖL KONVENCIJŲ TAIKYMO</text:p>
      <text:p text:style-name="P15"/>
      <text:p text:style-name="P16"><text:span text:style-name="T17">Tarptautinės darbo organizacijos Generalinė konferencija,</text:span></text:p>
      <text:p text:style-name="P18"><text:span text:style-name="T19">Tarptautinio darbo biuro Administracinės tarybos sušaukta Ženevoje ir 1961 m. birželio 7 d. sus</text:span><text:span text:style-name="T20">irinkusi į keturiasdešimt penktąją sesiją,</text:span></text:p>
      <text:p text:style-name="P21">nutarusi priimti tam tikrus pasiūlymus dėl Tarptautinės darbo konferencijos pirmosiose trisdešimt dviejose sesijose priimtų konvencijų dalinio pakeitimo, kad būtų suvienodintos nuostatos dėl Tarptautinio darbo biuro Administracinės tarybos pranešimų rengimo dėl konvencijų taikymo,</text:p>
      <text:p text:style-name="P22">nusprendusi įforminti šiuos pasiūlymus kaip tarptautinę konvenciją,</text:p>
      <text:p text:style-name="P23">tūkstantis devyni šimtai šešiasdešimt pirmųjų metų birželio 7 d. priima šią Konvenciją, kurią galima vadinti 1961 metų<text:s/>konvencija dėl baigiamųjų straipsnių pakeitimo:</text:p>
      <text:p text:style-name="P24"/>
      <text:p text:style-name="P25"><text:span text:style-name="T26">1</text:span><text:span text:style-name="T27"><text:s/>straipsnis</text:span></text:p>
      <text:p text:style-name="P28"><text:span text:style-name="T29">Konvencijų, kurias Tarptautinė darbo konferencija priėmė savo pirmosiose trisdešimt dviejose sesijose, tekstuose baigiamieji straipsniai, kuriuose numatyta, kad Tarptautinio darbo biuro Admi</text:span><text:span text:style-name="T30">nistracinė taryba pateikia Tarptautinei darbo konferencijai pranešimus dėl konvencijų taikymo, išbraukiami ir pakeičiami tokiais straipsniais:</text:span></text:p>
      <text:p text:style-name="P31"><text:span text:style-name="T32">„Jei Tarptautinio darbo biuro Administracinė taryba mano, kad tai yra būtina, ji informuoja Generalinę konferenci</text:span><text:span text:style-name="T33">ją apie šios Konvencijos taikymą ir svarsto, ar tikslinga į Konferencijos darbotvarkę įtraukti klausimą dėl jos visiško ar dalinio pakeitimo“.</text:span></text:p>
      <text:p text:style-name="P34"/>
      <text:p text:style-name="P35"><text:span text:style-name="T36">2</text:span><text:span text:style-name="T37"><text:s/>straipsnis</text:span></text:p>
      <text:p text:style-name="P38"><text:span text:style-name="T39">Jei Organizacijos narė po šios Konvencijos įsigaliojimo Tarptautinio darbo biuro Generali</text:span><text:span text:style-name="T40">niam direktoriui praneša, kad formaliai ratifikuoja bet kokią Konferencijos pirmosiose trisdešimt dviejose sesijose priimtą konvenciją, laikoma, kad tą konvenciją ji ratifikuoja jau pakeistą pagal šią Konvenciją.</text:span></text:p>
      <text:p text:style-name="P41"/>
      <text:p text:style-name="P42"><text:span text:style-name="T43">3</text:span><text:span text:style-name="T44"><text:s/>straipsnis</text:span></text:p>
      <text:p text:style-name="P45"><text:span text:style-name="T46">Šios Konvencijos du egz</text:span><text:span text:style-name="T47">empliorius pasirašo Konferencijos pirmininkas ir Tarptautinio darbo biuro Generalinis direktorius. Vienas egzempliorius saugomas Tarptautinio darbo biuro archyve, kitas siunčiamas Jungtinių Tautų Organizacijos Generaliniam sekretoriui užregistruoti pagal J</text:span><text:span text:style-name="T48">ungtinių Tautų Organizacijos Įstatų 102 straipsnį. Generalinis direktorius kiekvienai Tarptautinės darbo organizacijos narei siunčia po vieną patvirtintą šios Konvencijos kopiją.</text:span></text:p>
      <text:p text:style-name="P49"/>
      <text:p text:style-name="P50"><text:span text:style-name="T51">4</text:span><text:span text:style-name="T52"><text:s/>straipsnis</text:span></text:p>
      <text:p text:style-name="P53"><text:span text:style-name="T54">1</text:span><text:span text:style-name="T55">. Oficialūs šios Konvencijos ratifikavimo raštai siunč</text:span><text:span text:style-name="T56">iami Tarptautinio darbo biuro Generaliniam direktoriui užregistruoti.</text:span></text:p>
      <text:p text:style-name="P57"><text:span text:style-name="T58">2</text:span><text:span text:style-name="T59">. Ši Konvencija įsigalios nuo tos dienos, kai Generalinis direktorius gaus dviejų Tarptautinės darbo organizacijos narių ratifikavimo raštus.</text:span></text:p>
      <text:p text:style-name="P60"><text:span text:style-name="T61">3</text:span><text:span text:style-name="T62">. Kai tik ši Konvencija įsigalios,</text:span><text:span text:style-name="T63"><text:s/>taip pat kiekvieną kartą, kai Generalinis direktorius vėliau gaus naujus ratifikavimo raštus, Tarptautinio darbo biuro Generalinis direktorius apie tai informuos visas Tarptautinės darbo organizacijos nares ir Jungtinių Tautų Organizacijos Generalinį sekr</text:span><text:span text:style-name="T64">etorių.</text:span></text:p>
      <text:p text:style-name="P65"><text:span text:style-name="T66">4</text:span><text:span text:style-name="T67">. Kiekviena Organizacijos narė, ratifikuodama šią Konvenciją, pripažįsta, kad Konvencijos 1 straipsnyje įrašytos pakeisto straipsnio nuostatos nuo šios Konvencijos įsigaliojimo pakeičia<text:s/></text:span><text:soft-page-break/><text:span text:style-name="T68">įpareigojimą, pagal kurį Administracinė taryba dėl<text:s/></text:span><text:span text:style-name="T69">Konferencijos pirmosiose trisdešimt dviejose sesijose priimtų konvencijų ir pagal šiose konvencijose nustatytą laiką turėjo jai pateikti pranešimą dėl kiekvienos konvencijos taikymo ir kartu svarstyti, ar tikslinga į Konferencijos darbotvarkę įtraukti klau</text:span><text:span text:style-name="T70">simą dėl jos visiško ar dalinio pakeitimo.</text:span></text:p>
      <text:p text:style-name="P71"/>
      <text:p text:style-name="P72"><text:span text:style-name="T73">5</text:span><text:span text:style-name="T74"><text:s/>straipsnis</text:span></text:p>
      <text:p text:style-name="P75"><text:span text:style-name="T76">Nepaisant bet kurios konvencijos, kurias Konferencija priėmė savo pirmosiose trisdešimt dviejose sesijose, jokių nuostatų, Organizacijos narei ratifikavus šią Konvenciją, automatiškai bus denon</text:span><text:span text:style-name="T77">suojama bet kuri iš tų konvencijų, o šios Konvencijos įsigaliojimas netrukdys vėliau ratifikuoti kurią nors iš šių konvencijų.</text:span></text:p>
      <text:p text:style-name="P78"/>
      <text:p text:style-name="P79"><text:span text:style-name="T80">6</text:span><text:span text:style-name="T81"><text:s/>straipsnis</text:span></text:p>
      <text:p text:style-name="P82"><text:span text:style-name="T83">1</text:span><text:span text:style-name="T84">. Jei Konferencija priims naują konvenciją, ištisai ar iš dalies pakeičiančią šią Konvenciją, ir jeigu nau</text:span><text:span text:style-name="T85">jojoje konvencijoje nebus numatyta kitaip, tai:</text:span></text:p>
      <text:p text:style-name="P86">(a) kuriai nors Organizacijos narei ratifikavus naująją – pakeičiančią konvenciją, automatiškai tuoj pat denonsuojama ši Konvencija su sąlyga, kad naujoji – pakeičianti konvencija yra įsigaliojusi;</text:p>
      <text:p text:style-name="P87"><text:span text:style-name="T88">(b) nuo na</text:span><text:span text:style-name="T89">ujosios – pakeičiančios konvencijos įsigaliojimo dienos Organizacijos narės šios Konvencijos ratifikuoti negali.</text:span></text:p>
      <text:p text:style-name="P90"><text:span text:style-name="T91">2</text:span><text:span text:style-name="T92">. Ši Konvencija kiekvienu atveju galioja savo forma ir turiniu toms Organizacijos narėms, kurios ją ratifikavo, bet neratifikavo pakeičian</text:span><text:span text:style-name="T93">čios konvencijos.</text:span></text:p>
      <text:p text:style-name="P94"/>
      <text:p text:style-name="P95"><text:span text:style-name="T96">7</text:span><text:span text:style-name="T97"><text:s/>straipsnis</text:span></text:p>
      <text:p text:style-name="P98"><text:span text:style-name="T99">Šios Konvencijos angliškas ir prancūziškas tekstai turi vienodą galią.</text:span></text:p>
      <text:p text:style-name="P100"><text:span text:style-name="T1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53:00Z</meta:creation-date>
    <dc:date>2015-08-31T01:53:00Z</dc:date>
    <meta:template xlink:href="Normal" xlink:type="simple"/>
    <meta:editing-cycles>2</meta:editing-cycles>
    <meta:editing-duration>PT0S</meta:editing-duration>
    <meta:document-statistic meta:page-count="2" meta:paragraph-count="34" meta:word-count="555" meta:character-count="4668" meta:row-count="129" meta:non-whitespace-character-count="4147"/>
  </office:meta>
</office:document-meta>
</file>