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EGUŽĖS 8 D. NUTARIMO NR. 442 „DĖL VIEŠO KONKURSO KOMISIJŲ SUDARYMO IR JŲ ĮGALIOJIMŲ PRIVATIZUOJANT ĮMONES, ĮTRAUKTAS Į LIETUVOS RESPUBLIKOS VYRIAUSYBĖS 1997 M. VASARIO 11 D. NUTARIMU NR. 109 „DĖL ENERGETIKOS, RYŠIŲ, TRANSPORTO BEI KITŲ DIDESNIŲ ĮMONIŲ PRIVATIZAVIMO“ PATVIRTINTĄ SĄRAŠĄ“ DALINIO PAKEITIMO IR VIEŠO KONKURSO ENERGETIKOS ĮMONĖMS PRIVATIZUOTI KOMISIJOS ĮGALIOJIMŲ</text:p>
      <text:p text:style-name="P14"/>
      <text:p text:style-name="P15">1998 m. balandžio 29 d. Nr. 520</text:p>
      <text:p text:style-name="P16">Vilnius</text:p>
      <text:p text:style-name="P17"/>
      <text:p text:style-name="P18"><text:span text:style-name="T19">Įgyvendindama Lietuvos Respublikos Seimo 1998 m. kovo 19 d. rezoliuciją „Dėl tiesioginių derybų investuojant į energetikos objektus“ (Žin., 1998, Nr.<text:s/></text:span><text:a xlink:href="https://www.e-tar.lt/portal/lt/legalAct/TAR.BA4285282C47" office:target-frame-name="_blank" xlink:show="new"><text:span text:style-name="T20">28-734</text:span></text:a><text:span text:style-name="T21">) ir Lietuvos Respublikos Vyriausybės 1998 m. kovo 16 d. nutarimą Nr. 304 „Dėl įgaliojimų V.Babiliui suteikimo“ (Žin., 1998, Nr.<text:s/></text:span><text:a xlink:href="https://www.e-tar.lt/portal/lt/legalAct/TAR.0EEAB2AD371E" office:target-frame-name="_blank" xlink:show="new"><text:span text:style-name="T22">27-717</text:span></text:a><text:span text:style-name="T23">), taip pat siekdama geriau ir operatyviau koordinuoti institucijų, atsakingų už energetikos objektų privatizavimą, veiksmus bei priimamus sprendimus, Lietuvos Respublikos Vyriausybė</text:span><text:span text:style-name="T24"><text:s/></text:span><text:span text:style-name="T25">nutari</text:span><text:span text:style-name="T26">a:</text:span></text:p>
      <text:p text:style-name="P27"><text:span text:style-name="T28">1</text:span><text:span text:style-name="T29">. Iš dalies pakeičiant Lietuvos Respublikos Vyriausybės 1997 m. gegužės 8 d. nutarimą Nr. 442 „Dėl viešo konkurso komisi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30">41-1012</text:span></text:a><text:span text:style-name="T31">), skirti nurodytuoju nutarimu sudarytos viešo konkurso energetikos įmonėms privatizuoti komisijos (1.3 punktas) pirmininku S. Vaitkevičių, įrašant naująsias jo pareigas „valstybės įmonės Valstybės turto fondo generalinis direktorius“, o ankstesnįjį komisijos pirmininką V. Junevičių skirti komisijos nariu.</text:span></text:p>
      <text:p text:style-name="P32"><text:span text:style-name="T33">2</text:span><text:span text:style-name="T34">. Nustatyti, kad 1 punkte nurodytu nutarimu sudaryta viešo konkurso energetikos įmonėms privatizuoti komisija, vykdydama jai suteiktus įgaliojimus, priimamus savo sprendimus dėl akcinės bendrovės „Mažeikių nafta“ privatizavimo ir akcinių bendrovių „Būtingės nafta“ bei „Naftotiekis“ akcijų emisijos privalo derinti su Ūkio ministerija, atsižvelgdama į pasiektus derybų su potencialiais strateginiais investitoriais rezultatus.</text:span></text:p>
      <text:p text:style-name="P35"/>
      <text:p text:style-name="P36"/>
      <text:p text:style-name="P37"/>
      <text:p text:style-name="P38">MINISTRAS PIRMININKAS<text:tab/>GEDIMINAS VAGNORIUS</text:p>
      <text:p text:style-name="P39"/>
      <text:p text:style-name="P40"/>
      <text:p text:style-name="P41"/>
      <text:p text:style-name="P42">ŪKIO MINISTRAS<text:tab/>VINCAS BABI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1T12:46:00Z</meta:creation-date>
    <dc:date>2021-09-01T12:46:00Z</dc:date>
    <meta:template xlink:href="Normal.dotm" xlink:type="simple"/>
    <meta:editing-cycles>2</meta:editing-cycles>
    <meta:editing-duration>PT0S</meta:editing-duration>
    <meta:document-statistic meta:page-count="1" meta:paragraph-count="24" meta:word-count="298" meta:character-count="2438" meta:row-count="58" meta:non-whitespace-character-count="2164"/>
  </office:meta>
</office:document-meta>
</file>