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fo:letter-spacing="0.0138in"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font-size-complex="11pt"/>
    </style:style>
    <style:style style:name="P65" style:parent-style-name="Normal" style:family="paragraph">
      <style:paragraph-properties fo:break-before="page"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center"/>
      <style:text-properties fo:color="#000000" style:font-size-complex="11pt"/>
    </style:style>
    <style:style style:name="P177" style:parent-style-name="Normal" style:family="paragraph">
      <style:paragraph-properties fo:keep-with-next="always" fo:break-before="page" fo:margin-right="-0.2951in" fo:text-indent="3.543in"/>
    </style:style>
    <style:style style:name="T178" style:parent-style-name="DefaultParagraphFont" style:family="text">
      <style:text-properties style:font-name="TimesLT" style:letter-kerning="true"/>
    </style:style>
    <style:style style:name="P179" style:parent-style-name="Normal" style:family="paragraph">
      <style:paragraph-properties fo:keep-with-next="always" fo:margin-right="-0.2951in" fo:text-indent="3.543in"/>
      <style:text-properties style:font-name="TimesLT" style:letter-kerning="true"/>
    </style:style>
    <style:style style:name="P180" style:parent-style-name="Normal" style:family="paragraph">
      <style:paragraph-properties fo:keep-with-next="always" fo:margin-right="-0.2951in" fo:text-indent="3.543in"/>
      <style:text-properties style:font-name="TimesLT" style:letter-kerning="true"/>
    </style:style>
    <style:style style:name="P181" style:parent-style-name="Normal" style:family="paragraph">
      <style:paragraph-properties fo:keep-with-next="always" fo:margin-right="-0.2951in" fo:text-indent="3.543in"/>
    </style:style>
    <style:style style:name="T182" style:parent-style-name="DefaultParagraphFont" style:family="text">
      <style:text-properties style:letter-kerning="true"/>
    </style:style>
    <style:style style:name="T183" style:parent-style-name="DefaultParagraphFont" style:family="text">
      <style:text-properties style:font-name="TimesLT" style:letter-kerning="true"/>
    </style:style>
    <style:style style:name="T184" style:parent-style-name="DefaultParagraphFont" style:family="text">
      <style:text-properties style:letter-kerning="true"/>
    </style:style>
    <style:style style:name="P185" style:parent-style-name="Normal" style:family="paragraph">
      <style:paragraph-properties fo:text-align="center"/>
    </style:style>
    <style:style style:name="P186" style:parent-style-name="Normal" style:family="paragraph">
      <style:paragraph-properties fo:text-align="center">
        <style:tab-stops>
          <style:tab-stop style:type="right" style:leader-style="solid" style:leader-text="_" style:position="4.6312in"/>
        </style:tab-stops>
      </style:paragraph-properties>
    </style:style>
    <style:style style:name="P187" style:parent-style-name="Normal" style:family="paragraph">
      <style:paragraph-properties fo:text-align="center">
        <style:tab-stops>
          <style:tab-stop style:type="left" style:position="0.6604in"/>
        </style:tab-stops>
      </style:paragraph-properties>
      <style:text-properties fo:font-size="10pt" style:font-size-asian="10pt"/>
    </style:style>
    <style:style style:name="P188" style:parent-style-name="Normal" style:family="paragraph">
      <style:paragraph-properties fo:text-indent="0.4923in">
        <style:tab-stops>
          <style:tab-stop style:type="left" style:position="0.6604in"/>
        </style:tab-stops>
      </style:paragraph-properties>
    </style:style>
    <style:style style:name="P189" style:parent-style-name="Normal" style:family="paragraph">
      <style:paragraph-properties fo:text-indent="0.4923in"/>
    </style:style>
    <style:style style:name="T190" style:parent-style-name="DefaultParagraphFont" style:family="text">
      <style:text-properties style:font-name="Symbol" style:font-name-asian="Symbol" style:font-name-complex="Symbol" fo:font-size="14pt" style:font-size-asian="14pt" style:font-size-complex="14pt"/>
    </style:style>
    <style:style style:name="T191" style:parent-style-name="DefaultParagraphFont" style:family="text">
      <style:text-properties style:font-name="Symbol" style:font-name-asian="Symbol" style:font-name-complex="Symbol" fo:font-size="14pt" style:font-size-asian="14pt" style:font-size-complex="14pt"/>
    </style:style>
    <style:style style:name="T192" style:parent-style-name="DefaultParagraphFont" style:family="text">
      <style:text-properties style:font-name="Symbol" style:font-name-asian="Symbol" style:font-name-complex="Symbol" fo:font-size="14pt" style:font-size-asian="14pt" style:font-size-complex="14pt"/>
    </style:style>
    <style:style style:name="T193" style:parent-style-name="DefaultParagraphFont" style:family="text">
      <style:text-properties style:font-name="Symbol" style:font-name-asian="Symbol" style:font-name-complex="Symbol" fo:font-size="14pt" style:font-size-asian="14pt" style:font-size-complex="14pt"/>
    </style:style>
    <style:style style:name="T194" style:parent-style-name="DefaultParagraphFont" style:family="text">
      <style:text-properties style:font-name="Symbol" style:font-name-asian="Symbol" style:font-name-complex="Symbol" fo:font-size="14pt" style:font-size-asian="14pt" style:font-size-complex="14pt"/>
    </style:style>
    <style:style style:name="T195" style:parent-style-name="DefaultParagraphFont" style:family="text">
      <style:text-properties style:font-name="Symbol" style:font-name-asian="Symbol" style:font-name-complex="Symbol" fo:font-size="14pt" style:font-size-asian="14pt" style:font-size-complex="14pt"/>
    </style:style>
    <style:style style:name="T196" style:parent-style-name="DefaultParagraphFont" style:family="text">
      <style:text-properties style:font-name="Symbol" style:font-name-asian="Symbol" style:font-name-complex="Symbol" fo:font-size="14pt" style:font-size-asian="14pt" style:font-size-complex="14pt"/>
    </style:style>
    <style:style style:name="T197" style:parent-style-name="DefaultParagraphFont" style:family="text">
      <style:text-properties style:font-name="Symbol" style:font-name-asian="Symbol" style:font-name-complex="Symbol" fo:font-size="14pt" style:font-size-asian="14pt" style:font-size-complex="14pt"/>
    </style:style>
    <style:style style:name="T198" style:parent-style-name="DefaultParagraphFont" style:family="text">
      <style:text-properties style:font-name="Symbol" style:font-name-asian="Symbol" style:font-name-complex="Symbol" fo:font-size="14pt" style:font-size-asian="14pt" style:font-size-complex="14pt"/>
    </style:style>
    <style:style style:name="T199" style:parent-style-name="DefaultParagraphFont" style:family="text">
      <style:text-properties style:font-name="Symbol" style:font-name-asian="Symbol" style:font-name-complex="Symbol" fo:font-size="14pt" style:font-size-asian="14pt" style:font-size-complex="14pt"/>
    </style:style>
    <style:style style:name="T200" style:parent-style-name="DefaultParagraphFont" style:family="text">
      <style:text-properties style:font-name="Symbol" style:font-name-asian="Symbol" style:font-name-complex="Symbol" fo:font-size="14pt" style:font-size-asian="14pt" style:font-size-complex="14pt"/>
    </style:style>
    <style:style style:name="P201" style:parent-style-name="Normal" style:family="paragraph">
      <style:paragraph-properties fo:text-align="center">
        <style:tab-stops>
          <style:tab-stop style:type="right" style:leader-style="solid" style:leader-text="_" style:position="6.693in"/>
        </style:tab-stops>
      </style:paragraph-properties>
    </style:style>
    <style:style style:name="P202" style:parent-style-name="Normal" style:family="paragraph">
      <style:paragraph-properties fo:text-align="center">
        <style:tab-stops>
          <style:tab-stop style:type="right" style:leader-style="solid" style:leader-text="_" style:position="6.693in"/>
        </style:tab-stops>
      </style:paragraph-properties>
    </style:style>
    <style:style style:name="P203" style:parent-style-name="Normal" style:family="paragraph">
      <style:paragraph-properties fo:text-align="center">
        <style:tab-stops>
          <style:tab-stop style:type="right" style:leader-style="solid" style:leader-text="_" style:position="6.693in"/>
        </style:tab-stops>
      </style:paragraph-properties>
    </style:style>
    <style:style style:name="P204" style:parent-style-name="Normal" style:family="paragraph">
      <style:paragraph-properties fo:text-align="end" fo:text-indent="0.4923in"/>
    </style:style>
    <style:style style:name="P205" style:parent-style-name="Normal" style:family="paragraph">
      <style:paragraph-properties>
        <style:tab-stops>
          <style:tab-stop style:type="right" style:leader-style="solid" style:leader-text="_" style:position="4.75in"/>
        </style:tab-stops>
      </style:paragraph-properties>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8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8pt"/>
    </style:style>
    <style:style style:name="T211" style:parent-style-name="DefaultParagraphFont" style:family="text">
      <style:text-properties fo:font-weight="bold" style:font-weight-asian="bold" style:font-size-complex="8pt"/>
    </style:style>
    <style:style style:name="P212" style:parent-style-name="Normal" style:family="paragraph">
      <style:paragraph-properties fo:text-align="center"/>
    </style:style>
    <style:style style:name="P213" style:parent-style-name="Normal" style:family="paragraph">
      <style:paragraph-properties fo:text-align="center">
        <style:tab-stops>
          <style:tab-stop style:type="right" style:leader-style="solid" style:leader-text="_" style:position="2.9687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text-align="center">
        <style:tab-stops>
          <style:tab-stop style:type="right" style:leader-style="solid" style:leader-text="_" style:position="2.7312in"/>
        </style:tab-stops>
      </style:paragraph-properties>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0" style:parent-style-name="DefaultParagraphFont" style:family="text">
      <style:text-properties fo:color="#0000FF"/>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justify"/>
    </style:style>
    <style:style style:name="P223" style:parent-style-name="Normal" style:family="paragraph">
      <style:paragraph-properties fo:text-align="justify" fo:text-indent="0.4923in"/>
    </style:style>
    <style:style style:name="TableColumn225" style:family="table-column">
      <style:table-column-properties style:column-width="0.6597in"/>
    </style:style>
    <style:style style:name="TableColumn226" style:family="table-column">
      <style:table-column-properties style:column-width="2.393in"/>
    </style:style>
    <style:style style:name="TableColumn227" style:family="table-column">
      <style:table-column-properties style:column-width="1.2868in"/>
    </style:style>
    <style:style style:name="TableColumn228" style:family="table-column">
      <style:table-column-properties style:column-width="1.0493in"/>
    </style:style>
    <style:style style:name="TableColumn229" style:family="table-column">
      <style:table-column-properties style:column-width="1.3034in"/>
    </style:style>
    <style:style style:name="Table224" style:family="table">
      <style:table-properties style:width="6.6923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style:tab-stops>
          <style:tab-stop style:type="right" style:leader-style="solid" style:leader-text="_" style:position="2.8104in"/>
        </style:tab-stops>
      </style:paragraph-properties>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2.375in">
        <style:tab-stops>
          <style:tab-stop style:type="left" style:position="2.375in"/>
          <style:tab-stop style:type="left" style:leader-style="solid" style:leader-text="_" style:position="3.7604in"/>
          <style:tab-stop style:type="left" style:position="4.3541in"/>
          <style:tab-stop style:type="right" style:leader-style="solid" style:leader-text="_" style:position="6.4916in"/>
        </style:tab-stops>
      </style:paragraph-properties>
    </style:style>
    <style:style style:name="P366" style:parent-style-name="Normal" style:family="paragraph">
      <style:paragraph-properties>
        <style:tab-stops>
          <style:tab-stop style:type="center" style:position="3.0479in"/>
          <style:tab-stop style:type="center" style:position="5.6604in"/>
        </style:tab-stops>
      </style:paragraph-properties>
      <style:text-properties fo:font-size="10pt" style:font-size-asian="10pt"/>
    </style:style>
    <style:style style:name="P367"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APSKRIČIŲ VALSTYBINIŲ MOKESČIŲ INSPEKCIJŲ INFORMAVIMO APIE BANDEROLĖMIS NEPAŽENKLINTUS ALKOHOLINIUS GĖRIMUS IR TABAKO GAMINIUS, ĮVEŽTUS IŠ UŽSIENIO IR LAIKOMUS LIETUVOS RESPUBLIKOJE, TAISYKLIŲ PATVIRTINIMO</text:p>
      <text:p text:style-name="P15"/>
      <text:p text:style-name="P16">2004 m. birželio 2 d. Nr. VA-111</text:p>
      <text:p text:style-name="P17">Vilnius</text:p>
      <text:p text:style-name="P18"/>
      <text:p text:style-name="P19"><text:span text:style-name="T20">Vadovaudamasi Lietuvos Respublikos alkoholio kontrolės įstatymo (Žin., 1995, Nr. 44</text:span><text:span text:style-name="T21">‑1073; 2004, Nr. 47-1548) 17 stra</text:span><text:span text:style-name="T22">ipsniu, Lietuvos Respublikos tabako kontrolės įstatymo (Žin., 1996, Nr.<text:s/></text:span><text:a xlink:href="https://www.e-tar.lt/portal/lt/legalAct/TAR.F8090E375DA0" office:target-frame-name="_blank" xlink:show="new"><text:span text:style-name="T23">11-281</text:span></text:a><text:span text:style-name="T24">; 2003, Nr.<text:s/></text:span><text:a xlink:href="https://www.e-tar.lt/portal/lt/legalAct/TAR.084B9677FCAF" office:target-frame-name="_blank" xlink:show="new"><text:span text:style-name="T25">117-5317</text:span></text:a><text:span text:style-name="T26">) 14 straipsniu, Lietuvos Respublikos Vyriausybės 2004 m. gegužės 20 d. nutarimo Nr. 617 „Dėl Lietuvos Respublikos alkoholio kontrolės įstatymo 17 straipsnio ir Lietuvos Respublikos tabako kontrolės įstatymo 14 straipsnio įgyvendinimo“ (Žin., 2004, Nr.<text:s/></text:span><text:a xlink:href="https://www.e-tar.lt/portal/lt/legalAct/TAR.0B0CEDFB8F13" office:target-frame-name="_blank" xlink:show="new"><text:span text:style-name="T27">84-3049</text:span></text:a><text:span text:style-name="T28">) 2 punktu ir Valstybinės mokesčių inspekcijos prie Lietuvos Respublikos finansų ministerijos nuostatų, patvirtintų Lietuvos Respublikos finansų ministro 1997 m. liepos 29 d</text:span><text:span text:style-name="T29">.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Apskričių valstybinių mokesčių inspekcijų informavimo apie bande</text:span><text:span text:style-name="T40">rolėmis nepaženklintus alkoholinius gėrimus ir tabako gaminius, įvežtus iš užsienio ir laikomus Lietuvos Respublikoje, taisykles (toliau – Informavimo taisyklės).</text:span></text:p>
      <text:p text:style-name="P41"><text:span text:style-name="T42">1.2</text:span><text:span text:style-name="T43">. Pranešimo apie laikomus banderolėmis nepaženklintų alkoholio ir tabako gaminių<text:s/></text:span><text:span text:style-name="T44">kiekius FR0718 formą (toliau – FR0718 forma).</text:span></text:p>
      <text:p text:style-name="P45"><text:span text:style-name="T46">2</text:span><text:span text:style-name="T47">.<text:s/></text:span><text:span text:style-name="T48">Įsaka</text:span><text:span text:style-name="T49">u:</text:span></text:p>
      <text:p text:style-name="P50"><text:span text:style-name="T51">2.1</text:span><text:span text:style-name="T52">. Apskričių valstybinių mokesčių inspekcijų (toliau – AVMI) viršininkams užtikrinti, kad fiziniai asmenys laikytųsi šių Informavimo taisyklių ir naudotų FR0718 formą.</text:span></text:p>
      <text:p text:style-name="P53"><text:span text:style-name="T54">2.2</text:span><text:span text:style-name="T55">. Valstybinės<text:s/></text:span><text:span text:style-name="T56">mokesčių inspekcijos prie Lietuvos Respublikos finansų ministerijos Duomenų valdymo skyriui, vadovaujantis Valstybinės mokesčių inspekcijos prie Lietuvos Respublikos finansų ministerijos viršininko 1999 m. rugpjūčio 26 d. įsakymu Nr. 165 „Dėl Dokumentų for</text:span><text:span text:style-name="T57">mų registro“, FR0718 formą įtraukti į Dokumentų formų registrą.</text:span></text:p>
      <text:p text:style-name="P58"/>
      <text:p text:style-name="P59"/>
      <text:p text:style-name="P60"><text:span text:style-name="T61">VIRŠININKĖ</text:span><text:span text:style-name="T62"><text:tab/>VIOLETA LATVIENĖ</text:span></text:p>
      <text:p text:style-name="P63"><text:span text:style-name="T64">______________</text:span></text:p>
      <text:soft-page-break/>
      <text:p text:style-name="P65"><text:span text:style-name="T66">PATVIRTINTA</text:span></text:p>
      <text:p text:style-name="P67">Valstybinės mokesčių inspekcijos prie<text:s/></text:p>
      <text:p text:style-name="P68">Lietuvos Respublikos finansų ministerijos<text:s/></text:p>
      <text:p text:style-name="P69">viršininko<text:s/></text:p>
      <text:p text:style-name="P70"><text:span text:style-name="T71">2004 m. birželio 2 d. įsakymu<text:s/></text:span><text:span text:style-name="T72">Nr. VA-111</text:span></text:p>
      <text:p text:style-name="P73"/>
      <text:p text:style-name="P74"><text:span text:style-name="T75">APSKRIčių VALSTYBINių MOKESČIŲ INSPEKCIJų INFORMAVIMO APIE BANDEROLĖMIS NEPAŽENKLINTus ALKOHOLINIus GĖRIMus IR TABAKO GAMINIus, ĮVEŽTus IŠ UŽSIENIO IR LAIKOMus LIETUVOS RESPUBLIKOJE,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Apskričių</text:span><text:span text:style-name="T85"><text:s/>valstybinių mokesčių inspekcijų informavimo apie banderolėmis nepaženklintus alkoholinius gėrimus ir tabako gaminius, įvežtus iš užsienio ir laikomus Lietuvos Respublikoje, taisyklės (toliau – Informavimo taisyklės) nustato vietos mokesčio administratoria</text:span><text:span text:style-name="T86">us informavimo tvarką tais atvejais, kai fiziniai asmenys įveža alkoholinių gėrimų ir tabako gaminių daugiau negu nustatyta Fiziniams asmenims taikomų alkoholio produktų ir tabako gaminių gabenimo ir laikymo Lietuvos Respublikos teritorijoje taisyklių, pat</text:span><text:span text:style-name="T87">virtintų Lietuvos Respublikos ūkio ministro 2004 m. gegužės 26 d. įsakymu Nr. 4-200 (Žin., 2004, Nr.<text:s/></text:span><text:a xlink:href="https://www.e-tar.lt/portal/lt/legalAct/TAR.87A01845D7B2" office:target-frame-name="_blank" xlink:show="new"><text:span text:style-name="T88">87-3180</text:span></text:a><text:span text:style-name="T89">), 3.1 punkte.</text:span></text:p>
      <text:p text:style-name="P90"><text:span text:style-name="T91">2</text:span><text:span text:style-name="T92">. Informavimo taisyklės parengtos vadovaujantis Lietuvos Respublikos alkoholio kontrolės įstatymo (Žin., 1995, Nr.<text:s/></text:span><text:a xlink:href="https://www.e-tar.lt/portal/lt/legalAct/TAR.9E5C5C16B6E6" office:target-frame-name="_blank" xlink:show="new"><text:span text:style-name="T93">44-1073</text:span></text:a><text:span text:style-name="T94">, 2004, Nr. 47-1548) 17 straipsnio, Lietuvos Respubliko</text:span><text:span text:style-name="T95">s tabako kontrolės įstatymo (Žin., 1996, Nr.<text:s/></text:span><text:a xlink:href="https://www.e-tar.lt/portal/lt/legalAct/TAR.F8090E375DA0" office:target-frame-name="_blank" xlink:show="new"><text:span text:style-name="T96">11-281</text:span></text:a><text:span text:style-name="T97">, 2003, Nr. 117-5317) 14 straipsnio, Lietuvos Respublikos Vyriausybės 2004 m. gegužės 20 d. nutarimu Nr. 617 „Dėl Lietuvos Res</text:span><text:span text:style-name="T98">publikos alkoholio kontrolės įstatymo 17 straipsnio ir Lietuvos Respublikos tabako kontrolės įstatymo 14 straipsnio įgyvendinimo“ (Žin., 2004, Nr.<text:s/></text:span><text:a xlink:href="https://www.e-tar.lt/portal/lt/legalAct/TAR.0B0CEDFB8F13" office:target-frame-name="_blank" xlink:show="new"><text:span text:style-name="T99">84–3049</text:span></text:a><text:span text:style-name="T100">), Fiziniams asmenims t</text:span><text:span text:style-name="T101">aikomos alkoholio produktų ir tabako gaminių gabenimo ir laikymo Lietuvos Respublikoje teritorijoje taisyklėmis, patvirtintomis Lietuvos Respublikos ūkio ministro 2004 m. gegužės 26 d. įsakymu Nr. 4-200 (toliau – Taisyklės), ir kitais teisės aktais.</text:span></text:p>
      <text:p text:style-name="P102"/>
      <text:p text:style-name="P103"><text:span text:style-name="T104">I</text:span><text:span text:style-name="T105">I</text:span><text:span text:style-name="T106">.<text:s/></text:span><text:span text:style-name="T107">APSKRITIES VALSTYBINĖS MOKESČIŲ INSPEKCIJOS INFORMAVIMAS</text:span></text:p>
      <text:p text:style-name="P108"/>
      <text:p text:style-name="P109"><text:span text:style-name="T110">3</text:span><text:span text:style-name="T111">. Fizinis asmuo (toliau – Asmuo), įvežęs iš užsienio ir laikantis Lietuvos Respublikoje alkoholinių gėrimų ir tabako gaminių (toliau – gaminiai) daugiau negu nustatyta Taisyklių 3.1 punkte</text:span><text:span text:style-name="T112">, privalo kitą dieną, po gaminių įvežimo į Lietuvos Respublikos teritoriją (o jeigu tai yra ne darbo diena, tuomet artimiausią darbo dieną), apskrities valstybinei mokesčių inspekcijai, kurios aptarnaujamoje teritorijoje yra laikomi gaminiai (toliau – AVMI</text:span><text:span text:style-name="T113">), pateikti tinkamai užpildytą Valstybinės mokesčių inspekcijos prie Lietuvos Respublikos finansų ministerijos viršininko 2004 m. birželio 2 d. įsakymu Nr. VA-111 patvirtintos FR0718 formos Pranešimą apie laikomus banderolėmis nepaženklintų alkoholio ir ta</text:span><text:span text:style-name="T114">bako gaminių kiekius (toliau – FR0718 forma). Ši forma turi būti pildoma dviem egzemplioriais: vienas egzempliorius teikiamas AVMI, o antrasis egzempliorius lieka Asmeniui.</text:span></text:p>
      <text:p text:style-name="P115"/>
      <text:p text:style-name="P116"><text:span text:style-name="T117">III</text:span><text:span text:style-name="T118">.<text:s/></text:span><text:span text:style-name="T119">FR0718 FORMOS PILDYMAS</text:span></text:p>
      <text:p text:style-name="P120"/>
      <text:p text:style-name="P121"><text:span text:style-name="T122">4</text:span><text:span text:style-name="T123">. Asmuo FR0718 formoje turi nurodyti:</text:span></text:p>
      <text:p text:style-name="P124"><text:span text:style-name="T125">4.1</text:span><text:span text:style-name="T126">. savo vardą, pavardę, asmens kodą, gyvenamosios vietos adresą (miestą, gatvę, namo Nr.), gaminių laikymo vietos adresą,</text:span></text:p>
      <text:p text:style-name="P127"><text:span text:style-name="T128">4.2</text:span><text:span text:style-name="T129">. laukelyje „Apskrities valstybinei mokesčių inspekcijai“ pavadinimą tos AVMI, kurios aptarnaujamoje teritorijoje laikomi gamin</text:span><text:span text:style-name="T130">iai ir teikiama FR0718 forma,</text:span></text:p>
      <text:p text:style-name="P131"><text:span text:style-name="T132">4.3</text:span><text:span text:style-name="T133">. FR0718 formos užpildymo datą,</text:span></text:p>
      <text:p text:style-name="P134"><text:span text:style-name="T135">4.4</text:span><text:span text:style-name="T136">. laikomų gaminių rūšį (pvz., vynas, spiritiniai gėrimai, kiti alkoholiniai gėrimai, cigaretės, cigarai, cigarilės, rūkomasis tabakas),</text:span></text:p>
      <text:p text:style-name="P137"><text:span text:style-name="T138">4.5</text:span><text:span text:style-name="T139">. laikomų gaminių rūšies pavadinimą (</text:span><text:span text:style-name="T140">pvz., laikoma gaminių rūšis – degtinė, pavadinimas – „Finlandia“),</text:span></text:p>
      <text:p text:style-name="P141"><text:span text:style-name="T142">4.6</text:span><text:span text:style-name="T143">. stulpelyje „Kiekis“ laikomų, t. y. iki paskutinio įvežimo iš užsienio į Lietuvos Respublikos teritoriją turimų bei naujai įvežtų į Lietuvos Respubliką, banderolėmis nepaženklintų<text:s/></text:span><text:span text:style-name="T144">alkoholinių gėrimų ir (arba) tabako gaminių kiekį,</text:span></text:p>
      <text:p text:style-name="P145"><text:span text:style-name="T146">4.7</text:span><text:span text:style-name="T147">. stulpelyje „Matavimo vienetai“ skaičių, svorį ar tūrį priklausomai nuo laikomų gaminių rūšies (pvz., alkoholinių gėrimų kiekis nurodomas litrais, cigaretės, cigarai ir cigarilės – vienetais, rūkom</text:span><text:span text:style-name="T148">asis tabakas – kilogramais),</text:span></text:p>
      <text:p text:style-name="P149"><text:span text:style-name="T150">4.8</text:span><text:span text:style-name="T151">. laukelyje „Iš viso įrašų“ turi nurodyti bendrą įrašų skaičių, t. y. paskutinį „Eilės Nr.“ skaičių.</text:span></text:p>
      <text:p text:style-name="P152"><text:span text:style-name="T153">5</text:span><text:span text:style-name="T154">. Užpildytą FR0718 formą Asmuo turi pasirašyti ir nurodyti savo vardą, pavardę.</text:span></text:p>
      <text:p text:style-name="P155"/>
      <text:p text:style-name="P156"><text:span text:style-name="T157">IV</text:span><text:span text:style-name="T158">.<text:s/></text:span><text:span text:style-name="T159">BAIGIAMOSIOS<text:s/></text:span><text:span text:style-name="T160">NUOSTATOS</text:span></text:p>
      <text:p text:style-name="P161"/>
      <text:p text:style-name="P162"><text:span text:style-name="T163">6</text:span><text:span text:style-name="T164">. AVMI tinkamai užpildytus FR0718 formos egzempliorius turi patvirtinti spaudu, nurodyti jų gavimo datą ir užregistruoti gaunamųjų dokumentų žurnale.</text:span></text:p>
      <text:p text:style-name="P165"><text:span text:style-name="T166">7</text:span><text:span text:style-name="T167">. Pasikeitusių įstatymų, Vyriausybės nutarimų, finansų ministro ar Valstybinės mokesč</text:span><text:span text:style-name="T168">ių inspekcijos prie Lietuvos Respublikos finansų ministerijos viršininko įsakymų ir kitų teisės aktų nuostatomis būtina vadovautis iš karto, nelaukiant šių taisyklių pakeitimo ar papildymo.</text:span></text:p>
      <text:p text:style-name="P169"><text:span text:style-name="T170">8</text:span><text:span text:style-name="T171">. FR0718 formos turi būti saugomos Lietuvos archyvų departame</text:span><text:span text:style-name="T172">nto prie Lietuvos Respublikos Vyriausybės nustatyta tvarka.</text:span></text:p>
      <text:p text:style-name="P173"><text:span text:style-name="T174">9</text:span><text:span text:style-name="T175">. Asmuo, pažeidęs šias Informavimo taisykles, atsako teisės aktų nustatyta tvarka.</text:span></text:p>
      <text:p text:style-name="P176">______________</text:p>
      <text:soft-page-break/>
      <text:p text:style-name="P177"><text:span text:style-name="T178">FR 0718 forma patvirtinta Valstybinės mokesčių<text:s/></text:span></text:p>
      <text:p text:style-name="P179">inspekcijos prie Lietuvos Respublikos finansų<text:s/></text:p>
      <text:p text:style-name="P180">ministerijos viršininko<text:s/></text:p>
      <text:p text:style-name="P181"><text:span text:style-name="T182">2004 m. birželio 2 d. įsakymu</text:span><text:span text:style-name="T183"><text:s/>Nr. V</text:span><text:span text:style-name="T184">A-111</text:span></text:p>
      <text:p text:style-name="P185"/>
      <text:p text:style-name="P186"><text:tab/></text:p>
      <text:p text:style-name="P187">(fizinio asmens vardas, pavardė)</text:p>
      <text:p text:style-name="P188"/>
      <text:p text:style-name="P189">Asmens kodas<text:s/><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p>
      <text:p text:style-name="P201">gyvenamosios vietos adresas:<text:tab/></text:p>
      <text:p text:style-name="P202"><text:tab/></text:p>
      <text:p text:style-name="P203"><text:tab/></text:p>
      <text:p text:style-name="P204"/>
      <text:p text:style-name="P205"><text:tab/><text:s/>apskrities valstybinei mokesčių inspekcijai</text:p>
      <text:p text:style-name="P206"/>
      <text:p text:style-name="P207"><text:span text:style-name="T208">PRANEŠIMAS</text:span></text:p>
      <text:p text:style-name="P209"><text:span text:style-name="T210">APIE LAIKOMUS BANDEROLĖMIS<text:s/></text:span><text:span text:style-name="T211">NEPAŽENKLINTŲ ALKOHOLIO IR TABAKO GAMINIŲ KIEKIUS</text:span></text:p>
      <text:p text:style-name="P212"/>
      <text:p text:style-name="P213">200__ m.<text:s/><text:tab/><text:s/>d.</text:p>
      <text:p text:style-name="P214"/>
      <text:p text:style-name="P215"><text:tab/></text:p>
      <text:p text:style-name="P216">(sudarymo vieta)</text:p>
      <text:p text:style-name="P217"/>
      <text:p text:style-name="P218"/>
      <text:p text:style-name="P219">Pranešame, kad<text:span text:style-name="T220"><text:s/></text:span><text:tab/><text:s/></text:p>
      <text:p text:style-name="P221">laikymo vietos adresas</text:p>
      <text:p text:style-name="P222">laikomos šie banderolėmis nepaženklinti alkoholio ir tabako gaminiai:</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Laikomų prekių pavadinimas</text:p>
          </table:table-cell>
          <table:table-cell table:style-name="TableCell235">
            <text:p text:style-name="P236">Laikomų prekių rūšis</text:p>
          </table:table-cell>
          <table:table-cell table:style-name="TableCell237">
            <text:p text:style-name="P238">Kiekis</text:p>
          </table:table-cell>
          <table:table-cell table:style-name="TableCell239">
            <text:p text:style-name="P240">Matavimo vienetai</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Iš viso įrašų<text:s/><text:tab/>.</text:p>
      <text:p text:style-name="P364"/>
      <text:p text:style-name="P365"><text:tab/><text:tab/><text:tab/></text:p>
      <text:p text:style-name="P366"><text:tab/>(parašas)<text:tab/><text:s/>(pranešimą pateikusio asmens vardas ir pavardė)<text:s/></text:p>
      <text:p text:style-name="P3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2:05:00Z</meta:creation-date>
    <dc:date>2015-09-04T22:05:00Z</dc:date>
    <meta:template xlink:href="Normal" xlink:type="simple"/>
    <meta:editing-cycles>2</meta:editing-cycles>
    <meta:editing-duration>PT0S</meta:editing-duration>
    <meta:document-statistic meta:page-count="4" meta:paragraph-count="82" meta:word-count="1037" meta:character-count="8209" meta:row-count="315" meta:non-whitespace-character-count="7254"/>
  </office:meta>
</office:document-meta>
</file>