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SUSISIEKIMO MINISTRO 1997 M. GRUODŽIO 30 D. ĮSAKYMO NR. 483 „DĖL GELEŽINKELIŲ SIGNALIZACIJOS TAISYKLIŲ PATVIRTINIMO“ PAPILDYMO</text:p>
      <text:p text:style-name="P15"/>
      <text:p text:style-name="P16">2003 m. balandžio 30 d. Nr. 3-298</text:p>
      <text:p text:style-name="P17">Vilnius</text:p>
      <text:p text:style-name="P18"/>
      <text:p text:style-name="P19"><text:span text:style-name="T20">Vadovaudamasis Lietuvos Respublikos geležinkelio transporto kodekso (Žin., 2002, 74-3143) 6 straipsnio 3 dalimi,<text:s/></text:span></text:p>
      <text:p text:style-name="P21"><text:span text:style-name="T22">papildau</text:span><text:span text:style-name="T23"><text:s/>Geležinkelių signalizacijos taisyklių, patvirtintų susisiekimo ministro 1997 m. gruodžio 30 d. įsakymu Nr. 483 „Dėl Geležinkelių signalizacijos taisyklių patvirtinimo“ (Žin., 2001, Nr.<text:s/></text:span><text:a xlink:href="https://www.e-tar.lt/portal/lt/legalAct/TAR.ACA750285831" office:target-frame-name="_blank" xlink:show="new"><text:span text:style-name="T24">93-3290</text:span></text:a><text:span text:style-name="T25">, Nr.<text:s/></text:span><text:a xlink:href="https://www.e-tar.lt/portal/lt/legalAct/TAR.32F371C20402" office:target-frame-name="_blank" xlink:show="new"><text:span text:style-name="T26">99-3567</text:span></text:a><text:span text:style-name="T27">; 2002, Nr.<text:s/></text:span><text:a xlink:href="https://www.e-tar.lt/portal/lt/legalAct/TAR.70409CCCFBA5" office:target-frame-name="_blank" xlink:show="new"><text:span text:style-name="T28">6-251</text:span></text:a><text:span text:style-name="T29">), 2.2.2.5 punktą ketvirtąja ir penktąja pastraipomis ir išdėstau jas taip:</text:span></text:p>
      <text:p text:style-name="P30"><text:span text:style-name="T31">„Dvikeliuose ruožuose, kuriuose eismas vyksta taisyklinguoju keliu pagal automatinės blokuotės šviesoforų signalus, o netaisyklinguoju keliu pagal lokomotyvo šviesoforo signalus, stoties išleidžiamasis (kelio posto) šviesoforas, išleidžiant traukinį į tarpstočio netaisyklingąjį kelią signalizuoja:</text:span></text:p>
      <text:p text:style-name="P32"><text:span text:style-name="T33">geltonas mirksimasis ir baltas žiburiai –<text:s/></text:span><text:span text:style-name="T34">„Leidžiama išvažiuoti iš stoties ne didesniu kaip 40 km/h greičiu ir toliau važiuoti netaisyklinguoju tarpstočio keliu pagal lokomotyvo šviesoforo signalus“.<text:s/>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2T09:00:00Z</meta:creation-date>
    <dc:date>2015-12-22T09:00:00Z</dc:date>
    <meta:template xlink:href="Normal" xlink:type="simple"/>
    <meta:editing-cycles>2</meta:editing-cycles>
    <meta:editing-duration>PT0S</meta:editing-duration>
    <meta:document-statistic meta:page-count="1" meta:paragraph-count="13" meta:word-count="183" meta:character-count="1455" meta:row-count="49" meta:non-whitespace-character-count="1285"/>
  </office:meta>
</office:document-meta>
</file>