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font-weight="bold" style:font-weight-asian="bold"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fo:color="#000000" fo:letter-spacing="0.0416in"/>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4 m. balandžio 30 d. ĮSAKYMO Nr. VA-83 „DĖL registravimo valstybinėje mokesčių inspekcijoje prie lietuvos respublikos finansų ministerijos laiduotoju ir/ar garantu“ PAkeitimo</text:p>
      <text:p text:style-name="P9"/>
      <text:p text:style-name="P10">2009 m. liepos 23 d. Nr. VA-52</text:p>
      <text:p text:style-name="P11">Vilnius</text:p>
      <text:p text:style-name="P12"/>
      <text:p text:style-name="P13"/>
      <text:p text:style-name="P14"><text:span text:style-name="T15">Pakeiči</text:span><text:span text:style-name="T16">u</text:span><text:span text:style-name="T17"><text:s/>Registravimo Valstybinėje mokesčių inspekcijoje prie Lietuvos Respublikos finansų ministerijos laiduotoju ir/ar garantu taisyklių, patvirtintų Valstybinės mokesčių inspekcijos prie Lietuvos Respublikos finansų ministerijos viršininko 2004 m. balandžio 30 d. įsakymu Nr. VA-83 (Žin., 2004, Nr.<text:s/></text:span><text:a xlink:href="https://www.e-tar.lt/portal/lt/legalAct/TAR.807B038B831C" office:target-frame-name="_blank" xlink:show="new"><text:span text:style-name="T18">75-2619</text:span></text:a><text:span text:style-name="T19">), 8 punktą ir išdėstau taip:</text:span></text:p>
      <text:p text:style-name="P20"><text:span text:style-name="T21">„</text:span><text:span text:style-name="T22">8</text:span><text:span text:style-name="T23">. Asmenų teikiami prašymai, dokumentai ir įsipareigojimai turi būti surašyti lietuvių kalba. Jeigu dokumentas verstas iš užsienio kalbos, pateikiamas dokumento tekstas originalo kalba ir jo vertimas į lietuvių kalbą.<text:s/></text:span></text:p>
      <text:p text:style-name="P24"><text:span text:style-name="T25">Užsienio valstybių bankų, bankų filialų, draudimo įmonių ir draudimo įmonių filialų pateikiami registravimo pažymėjimų nuorašai ir kiti užsienio valstybių kompetentingų institucijų išduoti dokumentai turi būti įstatymų nustatyta tvarka legalizuoti. Nereikia legalizuoti dokumentų, pateikiamų iš tų užsienio valstybių, kurios yra prisijungusios prie 1961 m. Hagos konvencijos dėl užsienio valstybėse išduotų dokumentų legalizavimo panaikinimo ir patvirtintų pažyma<text:s/></text:span><text:span text:style-name="T26">Apostille</text:span><text:span text:style-name="T27">, taip pat su kuriomis Lietuvos Respublika yra sudariusi dvišales sutartis dėl teisinės pagalbos ir teisinių santykių civilinėse, šeimos ir baudžiamosiose bylose ir šios sutartys yra įsigaliojusios (tokių dokumentų nuorašai tvirtinami notaro).“</text:span></text:p>
      <text:p text:style-name="P28"/>
      <text:p text:style-name="P29"/>
      <text:p text:style-name="P30"/>
      <text:p text:style-name="P31"><text:span text:style-name="T32">Viršininkas</text:span><text:span text:style-name="T33"><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08T11:28:00Z</meta:creation-date>
    <dc:date>2016-04-08T11:28:00Z</dc:date>
    <meta:template xlink:href="Normal" xlink:type="simple"/>
    <meta:editing-cycles>2</meta:editing-cycles>
    <meta:editing-duration>PT0S</meta:editing-duration>
    <meta:document-statistic meta:page-count="1" meta:paragraph-count="79" meta:word-count="219" meta:character-count="1750" meta:row-count="94" meta:non-whitespace-character-count="1610"/>
  </office:meta>
</office:document-meta>
</file>