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>CIVILINĖS AVIACIJOS ADMINISTRACIJOS DIREKTORIAUS</text:span></text:p>
      <text:p text:style-name="P3">Į S A K Y M A S</text:p>
      <text:p text:style-name="P4"/>
      <text:p text:style-name="P5">DĖL ORLAIVIŲ ĮGULŲ LICENCIJAVIMO TAISYKLIŲ, PATVIRTINTŲ CIVILINĖS AVIACIJOS ADMINISTRACIJOS DIREKTORIAUS 2006 M. BALANDŽIO 20 D. ĮSAKYMu Nr. 4R-93 „DĖL ORLAIVIŲ ĮGULŲ IR ORLAIVIŲ TECHNINĖS PRIEŽIŪROS TECHNIKŲ / INŽINIERIŲ LICENCIJAVIMO TAISYKLIŲ PATVIRTINIMO“, PAKEITIMO</text:p>
      <text:p text:style-name="P6"/>
      <text:p text:style-name="P7">2013 m. balandžio 30 d. Nr. 4R-108</text:p>
      <text:p text:style-name="P8">Vilnius</text:p>
      <text:p text:style-name="P9"/>
      <text:p text:style-name="P10"><text:span text:style-name="T11">P a k e i č i u Orlaivių įgulų licencijavimo taisykles, patvirtintas Civilinės aviacijos administracijos direktoriaus 2006 m. balandžio 20 d. įsakymu Nr. 4R-93 „Dėl<text:s/></text:span><text:span text:style-name="T12">o</text:span><text:span text:style-name="T13">rlaivių įgulų ir orlaivių techninės priežiūros technikų / inžinierių licencijavimo taisyklių patvirtinimo“ (Žin., 2006, Nr. </text:span><text:a xlink:href="https://www.e-tar.lt/portal/lt/legalAct/TAR.AB2B90BAF319" office:target-frame-name="_blank" xlink:show="new"><text:span text:style-name="T14">69-2553</text:span></text:a><text:span text:style-name="T15">):</text:span></text:p>
      <text:p text:style-name="P16"><text:span text:style-name="T17">1</text:span><text:span text:style-name="T18">. Išdėstau 481 punktą taip:</text:span></text:p>
      <text:p text:style-name="P19"><text:span text:style-name="T20">„</text:span><text:span text:style-name="T21">481</text:span><text:span text:style-name="T22">. LA licencija suteikia jos savininkui teisę savarankiškai skraidyti laisvojo aerostato ir karšto oro dirižablio pilotu pagal licencijoje įrašytas kvalifikacijas ir leidimus. LA licencijos turėtojas negali vykdyti komercinių skrydžių kol:</text:span></text:p>
      <text:p text:style-name="P23"><text:span text:style-name="T24">481.1</text:span><text:span text:style-name="T25">. jam nesukako 18 metų;</text:span></text:p>
      <text:p text:style-name="P26"><text:span text:style-name="T27">481.2</text:span><text:span text:style-name="T28">. jis, kaip įgulos vadas, oro balionu neišskraidė 50 valandų skrydžio laiko ir 50 kartų nepakilo ir nenutūpė;</text:span></text:p>
      <text:p text:style-name="P29"><text:span text:style-name="T30">481.3</text:span><text:span text:style-name="T31">. neišlaikė konkrečios klasės oro baliono valdymo kvalifikacijos patikrinimo egzamino dalyvaujant egzaminuotojui.</text:span><text:span text:style-name="T32"><text:s/>“</text:span></text:p>
      <text:p text:style-name="P33"><text:span text:style-name="T34">2</text:span><text:span text:style-name="T35">. Pripažįstu netekusiais galios 491, 494, 497, 499.6, 512–517, 519–521 punktus.</text:span></text:p>
      <text:p text:style-name="P36"/>
      <text:p text:style-name="P37"/>
      <text:p text:style-name="P38"/>
      <text:p text:style-name="P39"><text:span text:style-name="T40">Direktorius<text:s/></text:span><text:span text:style-name="T41"><text:tab/>Kęstutis Auryla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Kamilija</meta:initial-creator>
    <dc:creator>Adlib User</dc:creator>
    <meta:creation-date>2016-02-19T11:28:00Z</meta:creation-date>
    <dc:date>2016-02-19T11:28:00Z</dc:date>
    <meta:template xlink:href="Normal" xlink:type="simple"/>
    <meta:editing-cycles>2</meta:editing-cycles>
    <meta:editing-duration>PT0S</meta:editing-duration>
    <meta:document-statistic meta:page-count="1" meta:paragraph-count="13" meta:word-count="180" meta:character-count="1437" meta:row-count="50" meta:non-whitespace-character-count="1270"/>
  </office:meta>
</office:document-meta>
</file>