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tab-stops>
          <style:tab-stop style:type="left" style:position="3.9368in"/>
        </style:tab-stops>
      </style:paragraph-properties>
      <style:text-properties fo:color="#000000"/>
    </style:style>
    <style:style style:name="TableColumn54" style:family="table-column">
      <style:table-column-properties style:column-width="3.9708in" style:use-optimal-column-width="false"/>
    </style:style>
    <style:style style:name="TableColumn55" style:family="table-column">
      <style:table-column-properties style:column-width="2.7215in" style:use-optimal-column-width="false"/>
    </style:style>
    <style:style style:name="Table53" style:family="table">
      <style:table-properties style:width="6.6923in" fo:margin-left="0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style:style>
    <style:style style:name="P96" style:parent-style-name="Normal" style:family="paragraph">
      <style:paragraph-properties fo:text-indent="0.4923in">
        <style:tab-stops>
          <style:tab-stop style:type="left" style:position="3.9368in"/>
        </style:tab-stops>
      </style:paragraph-properties>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tab-stops>
          <style:tab-stop style:type="left" style:position="3.9368in"/>
        </style:tab-stops>
      </style:paragraph-properties>
      <style:text-properties fo:color="#000000"/>
    </style:style>
    <style:style style:name="TableColumn111" style:family="table-column">
      <style:table-column-properties style:column-width="4.0458in" style:use-optimal-column-width="false"/>
    </style:style>
    <style:style style:name="TableColumn112" style:family="table-column">
      <style:table-column-properties style:column-width="2.6465in" style:use-optimal-column-width="false"/>
    </style:style>
    <style:style style:name="Table110" style:family="table">
      <style:table-properties style:width="6.6923in" fo:margin-left="0in" table:align="lef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fo:text-align="justify" fo:text-indent="0.4923in"/>
      <style:text-properties fo:color="#000000"/>
    </style:style>
    <style:style style:name="TableColumn169" style:family="table-column">
      <style:table-column-properties style:column-width="3.4215in"/>
    </style:style>
    <style:style style:name="TableColumn170" style:family="table-column">
      <style:table-column-properties style:column-width="3.4215in"/>
    </style:style>
    <style:style style:name="Table168" style:family="table">
      <style:table-properties style:width="6.843in" fo:margin-left="0in" table:align="lef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923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4923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P186"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1998 12 17 ĮSAKYMO NR. 1565 „DĖL ŠVIETIMO ĮSTAIGŲ DARBUOTOJŲ DARBO APMOKĖJIMO TVARKOS“ DALINIO PAKEITIMO</text:p>
      <text:p text:style-name="P12"/>
      <text:p text:style-name="P13">1999 m. gruodžio 23 d. Nr. 1270</text:p>
      <text:p text:style-name="P14">Vilnius</text:p>
      <text:p text:style-name="P15"/>
      <text:p text:style-name="P16"><text:span text:style-name="T17">Iš dalies pakeisdamas švietimo ir mokslo ministro 1998 12 17 įsakymą Nr. 1565 „Dėl švietimo įstaigų darbuotojų darbo apmokėjimo tvarkos“,</text:span></text:p>
      <text:p text:style-name="P18"><text:span text:style-name="T19">1</text:span><text:span text:style-name="T20">. Įsakymo 2 punkte vietoj žodžių „10–20 procentų“ įrašau žodžius „iki 20 procentų“.</text:span></text:p>
      <text:p text:style-name="P21"><text:span text:style-name="T22">2</text:span><text:span text:style-name="T23">. Įsakymo 1 priedėlio pastabų 8 punkte:</text:span></text:p>
      <text:p text:style-name="P24"><text:span text:style-name="T25">a) po žodžių „gimnazijų klasių ir jaunimo mokyklų pedagogams“ įrašau žodžius „išskyrus auklėtojus“;</text:span></text:p>
      <text:p text:style-name="P26"><text:span text:style-name="T27">b) vietoj žodžių „20 procentų“ įrašau žodžius „5–20 procentų“;</text:span></text:p>
      <text:p text:style-name="P28"><text:span text:style-name="T29">c) punktą papildau sakiniu: „Priedai nemokami už 5 ir 6 punktuose nurodytas papildomai tarifikuojamas valandas“.</text:span></text:p>
      <text:p text:style-name="P30"><text:span text:style-name="T31">3</text:span><text:span text:style-name="T32">. Įsakymo 1 priedėlio pastabų 9 punkte:</text:span></text:p>
      <text:p text:style-name="P33"><text:span text:style-name="T34">a) vietoj žodžių „30 procentų“ įrašau žodžius „5–30 procentų“;</text:span></text:p>
      <text:p text:style-name="P35"><text:span text:style-name="T36">b) punktą papildau sakiniu: „Priedai nemokami už 5 ir 6 punktuose nurodytas papildomai tarifikuojamas valandas“.</text:span></text:p>
      <text:p text:style-name="P37"><text:span text:style-name="T38">4</text:span><text:span text:style-name="T39">. Įsakymo 3 priedėlio 1 skyriaus pastabų 4 punkte vietoj žodžių „20 procentų“ įrašau žodžius „5–20 procentų“.</text:span></text:p>
      <text:p text:style-name="P40"><text:span text:style-name="T41">5</text:span><text:span text:style-name="T42">. Įsakymo 4 priedėlio 3 skyriaus pastabų 1 punkte vietoj žodžių „20 procentų“ įrašau žodžius „5–20 procentų“.</text:span></text:p>
      <text:p text:style-name="P43"><text:span text:style-name="T44">6</text:span><text:span text:style-name="T45">. Įsakymo 7 priedėlio pavadinime vietoj žodžių „10–20 procentų“ įrašau žodžius „iki 20 procentų“.</text:span></text:p>
      <text:p text:style-name="P46"><text:span text:style-name="T47">7</text:span><text:span text:style-name="T48">. Įsakymo 7 priedėlio 1 skyriaus pavadinime vietoj žodžių „20 procentų“ įrašau žodžius „15–20 procentų“.</text:span></text:p>
      <text:p text:style-name="P49"><text:span text:style-name="T50">8</text:span><text:span text:style-name="T51">. Įsakymo 7 priedėlio I skyriaus 3 punktą išdėstau taip:</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3. Visų tipų ir pavadinimų ikimokyklinės vaikų įstaigos:<text:s/></text:p>
          </table:table-cell>
          <table:table-cell table:style-name="TableCell59">
            <text:p text:style-name="P60">Vedėjai, auklėtojai, vyriausieji auklėtojai,<text:s/></text:p>
          </table:table-cell>
        </table:table-row>
        <table:table-row table:style-name="TableRow61">
          <table:table-cell table:style-name="TableCell62">
            <text:p text:style-name="P63">kurtiesiems, neprigirdintiesiems, protiškai atsilikusiems,<text:s/></text:p>
          </table:table-cell>
          <table:table-cell table:style-name="TableCell64">
            <text:p text:style-name="P65">muzikos vadovai, psichologai, mokytojai,<text:s/></text:p>
          </table:table-cell>
        </table:table-row>
        <table:table-row table:style-name="TableRow66">
          <table:table-cell table:style-name="TableCell67">
            <text:p text:style-name="P68">vaikams, turintiems fizinių ir judėjimo (persirgusiems<text:s/></text:p>
          </table:table-cell>
          <table:table-cell table:style-name="TableCell69">
            <text:p text:style-name="P70">specialieji pedagogai</text:p>
          </table:table-cell>
        </table:table-row>
        <table:table-row table:style-name="TableRow71">
          <table:table-cell table:style-name="TableCell72">
            <text:p text:style-name="P73">poliomielitu, VPC ir kt.), žymių kalbos ir komunikacijos<text:s/></text:p>
          </table:table-cell>
          <table:table-cell table:style-name="TableCell74">
            <text:p text:style-name="P75"/>
          </table:table-cell>
        </table:table-row>
        <table:table-row table:style-name="TableRow76">
          <table:table-cell table:style-name="TableCell77">
            <text:p text:style-name="P78">sutrikimų, sutrikusios regos vaikams (akliesiems, kurių<text:s/></text:p>
          </table:table-cell>
          <table:table-cell table:style-name="TableCell79">
            <text:p text:style-name="P80"/>
          </table:table-cell>
        </table:table-row>
        <table:table-row table:style-name="TableRow81">
          <table:table-cell table:style-name="TableCell82">
            <text:p text:style-name="P83">regėjimo aštrumas su akiniais nuo 0 iki 0,4, silpnaregiams,<text:s/></text:p>
          </table:table-cell>
          <table:table-cell table:style-name="TableCell84">
            <text:p text:style-name="P85"/>
          </table:table-cell>
        </table:table-row>
        <table:table-row table:style-name="TableRow86">
          <table:table-cell table:style-name="TableCell87">
            <text:p text:style-name="P88">kurių regėjimo aštrumas su akiniais nuo 0,05 iki 0,3),<text:s/></text:p>
          </table:table-cell>
          <table:table-cell table:style-name="TableCell89">
            <text:p text:style-name="P90"/>
          </table:table-cell>
        </table:table-row>
        <table:table-row table:style-name="TableRow91">
          <table:table-cell table:style-name="TableCell92">
            <text:p text:style-name="P93">sergantiems kvėpavimo sistemos ligomis, diabetu, alergija</text:p>
          </table:table-cell>
          <table:table-cell table:style-name="TableCell94">
            <text:p text:style-name="P95"/>
          </table:table-cell>
        </table:table-row>
      </table:table>
      <text:p text:style-name="P96"/>
      <text:p text:style-name="P97"><text:span text:style-name="T98">9</text:span><text:span text:style-name="T99">. Įsakymo 7 priedėlio 2 skyriaus pavadinime vietoj žodžių „15 procentų“ įrašau žodžius „5–15 procentų“.</text:span></text:p>
      <text:p text:style-name="P100"><text:span text:style-name="T101">10</text:span><text:span text:style-name="T102">. Įsakymo 7 priedėlio 2 skyriaus pastaboje vietoj žodžių „15 procentų“ įrašau žodžius „5–15 procentų“.</text:span></text:p>
      <text:p text:style-name="P103"><text:span text:style-name="T104">11</text:span><text:span text:style-name="T105">. Įsakymo 7 priedėlio 3 skyriaus pavadinime vietoj žodžių „10 procentų“ įrašau žodžius „iki 10 procentų“.</text:span></text:p>
      <text:p text:style-name="P106"><text:span text:style-name="T107">12</text:span><text:span text:style-name="T108">. Įsakymo 7 priedėlio 3 skyrių išdėstau taip:</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Šio sąrašo 1 skyriaus 1,3,4,5 punktuose išvardytos įstaigos,<text:s/></text:p>
          </table:table-cell>
          <table:table-cell table:style-name="TableCell116">
            <text:p text:style-name="P117">Naktinės auklės, bibliotekininkai, bibliotekų<text:s/></text:p>
          </table:table-cell>
        </table:table-row>
        <table:table-row table:style-name="TableRow118">
          <table:table-cell table:style-name="TableCell119">
            <text:p text:style-name="P120">išskyrus sveikatos priežiūros punktus</text:p>
          </table:table-cell>
          <table:table-cell table:style-name="TableCell121">
            <text:p text:style-name="P122">vedėjai</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Pedagoginės psichologinės tarnybos ir centrai</text:p>
          </table:table-cell>
          <table:table-cell table:style-name="TableCell131">
            <text:p text:style-name="P132">Vadovai ir jų pavaduotojai, išskyrus<text:s/></text:p>
          </table:table-cell>
        </table:table-row>
        <table:table-row table:style-name="TableRow133">
          <table:table-cell table:style-name="TableCell134">
            <text:p text:style-name="P135"/>
          </table:table-cell>
          <table:table-cell table:style-name="TableCell136">
            <text:p text:style-name="P137">pavaduotojus ūkio reikalams</text:p>
          </table:table-cell>
        </table:table-row>
      </table:table>
      <text:p text:style-name="P138"/>
      <text:p text:style-name="P139"><text:span text:style-name="T140">13</text:span><text:span text:style-name="T141">. Įsakymo 7 priedėlio pastabų 1 punktą išdėstau taip: „Bendrojo tipo švietimo įstaigų pedagogui, kurio klasėje (grupėje) yra 1–4 sutrikusio ar riboto intelekto aklieji, kurtieji, silpnaregiai (regėjimo aštrumas su akiniais iki 40 procentų), neprigirdintieji, turintys fizinę ir judėjimo negalią ar kompleksinius sutrikimus vaikai, nustatomas 5–10 procentų tarifinio atlygio priedas, o jeigu 5 ir daugiau tokių vaikų – 15–20 procentų.“</text:span></text:p>
      <text:p text:style-name="P142"><text:span text:style-name="T143">14</text:span><text:span text:style-name="T144">. Įsakymo 7 priedėlį papildau 5 pastaba: „Bendrojo tipo švietimo įstaigose, turinčiose atskiras specialiojo ugdymo klases (grupes), pedagogui, dirbančiam šioje klasėje (grupėje), nustatomi 15-20 procentų tarifinio atlygio priedai.“</text:span></text:p>
      <text:p text:style-name="P145"><text:span text:style-name="T146">15</text:span><text:span text:style-name="T147">. Įsakymo 7 priedėlio 2 pastaboje vietoj žodžių „10 procentų“ įrašau žodžius „iki 10 procentų“.</text:span></text:p>
      <text:p text:style-name="P148"><text:span text:style-name="T149">16</text:span><text:span text:style-name="T150">. Įsakymo 7 priedėlio 3 pastaboje vietoj žodžių „10 procentų“ įrašau žodžius „iki 10 procentų“.</text:span></text:p>
      <text:p text:style-name="P151"><text:span text:style-name="T152">17</text:span><text:span text:style-name="T153">. Įsakymo 7 priedėlio 4 pastaboje vietoj žodžių „20 procentų“ įrašau žodžius „15–20 procentų“.</text:span></text:p>
      <text:p text:style-name="P154"><text:span text:style-name="T155">18</text:span><text:span text:style-name="T156">. Įsakymo 7 priedėlyje nurodyti priedai nemokami už 1 priedėlio pastabų 5 ir 6 punktuose nurodytas papildomai tarifikuojamas valandas.</text:span></text:p>
      <text:p text:style-name="P157"><text:span text:style-name="T158">19</text:span><text:span text:style-name="T159">. Konkrečius priedus darbuotojams, atsižvelgdami į susidariusią finansinę padėtį, nustato įstaigos steigėjai.</text:span></text:p>
      <text:p text:style-name="P160"><text:span text:style-name="T161">20</text:span><text:span text:style-name="T162">. Įsakymas įsigalioja nuo 2000 m. sausio 1 d.</text:span></text:p>
      <text:p text:style-name="P163"/>
      <text:p text:style-name="P164"/>
      <text:p text:style-name="P165"/>
      <text:p text:style-name="P166">ŠVIETIMO IR MOKSLO MINISTRAS<text:tab/>KORNELIJUS PLATELIS</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SUDERINTA</text:p>
          </table:table-cell>
          <table:table-cell table:style-name="TableCell174">
            <text:p text:style-name="P175">SUDERINTA</text:p>
          </table:table-cell>
        </table:table-row>
        <table:table-row table:style-name="TableRow176">
          <table:table-cell table:style-name="TableCell177">
            <text:p text:style-name="P178">Lietuvos Respublikos finansų ministras</text:p>
          </table:table-cell>
          <table:table-cell table:style-name="TableCell179">
            <text:p text:style-name="P180">Lietuvos Respublikos socialinės apsaugos ir darbo ministrė</text:p>
          </table:table-cell>
        </table:table-row>
        <table:table-row table:style-name="TableRow181">
          <table:table-cell table:style-name="TableCell182">
            <text:p text:style-name="P183">Vytautas Dudėnas</text:p>
          </table:table-cell>
          <table:table-cell table:style-name="TableCell184">
            <text:p text:style-name="P185">Irena Degutienė</text:p>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13T13:35:00Z</meta:creation-date>
    <dc:date>2018-06-13T13:35:00Z</dc:date>
    <meta:template xlink:href="Normal.dotm" xlink:type="simple"/>
    <meta:editing-cycles>2</meta:editing-cycles>
    <meta:editing-duration>PT0S</meta:editing-duration>
    <meta:document-statistic meta:page-count="2" meta:paragraph-count="62" meta:word-count="548" meta:character-count="4224" meta:row-count="249" meta:non-whitespace-character-count="3738"/>
  </office:meta>
</office:document-meta>
</file>