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text-indent="3.543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41in"/>
    </style:style>
    <style:style style:name="T187" style:parent-style-name="DefaultParagraphFont" style:family="text">
      <style:text-properties fo:color="#000000" fo:letter-spacing="-0.0041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text-position="sub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text-position="sub 62.5%"/>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text-position="sub 62.5%"/>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fo:letter-spacing="-0.0013in"/>
    </style:style>
    <style:style style:name="T282" style:parent-style-name="DefaultParagraphFont" style:family="text">
      <style:text-properties fo:font-style="italic" style:font-style-asian="italic" style:font-style-complex="italic" fo:color="#000000" fo:letter-spacing="-0.0013in" style:text-position="sub 62.5%"/>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text-position="sub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color="#000000" fo:hyphenate="false"/>
    </style:style>
    <style:style style:name="TableColumn303" style:family="table-column">
      <style:table-column-properties style:column-width="1.6527in" style:use-optimal-column-width="false"/>
    </style:style>
    <style:style style:name="TableColumn304" style:family="table-column">
      <style:table-column-properties style:column-width="4.6958in" style:use-optimal-column-width="false"/>
    </style:style>
    <style:style style:name="Table302" style:family="table">
      <style:table-properties style:width="6.3486in" fo:margin-left="0.075in" table:align="left"/>
    </style:style>
    <style:style style:name="TableRow305" style:family="table-row">
      <style:table-row-properties style:min-row-height="0.2979in" style:use-optimal-row-height="false"/>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color="#000000" fo:font-size="11pt" style:font-size-asian="11pt"/>
    </style:style>
    <style:style style:name="T30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10" style:parent-style-name="DefaultParagraphFont" style:family="text">
      <style:text-properties fo:font-weight="bold" style:font-weight-asian="bold" style:font-weight-complex="bold" fo:color="#000000" fo:font-size="11pt" style:font-size-asian="11pt"/>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fo:font-size="11pt" style:font-size-asian="11pt"/>
    </style:style>
    <style:style style:name="TableRow314" style:family="table-row">
      <style:table-row-properties style:min-row-height="0.0395in" style:use-optimal-row-height="false"/>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style="italic" style:font-style-asian="italic" style:font-style-complex="italic"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395in" style:use-optimal-row-height="false"/>
    </style:style>
    <style:style style:name="TableCell323" style:family="table-cell">
      <style:table-cell-properties fo:border="0.0069in solid #000000" style:vertical-align="middle"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fo:font-size="11pt" style:font-size-asian="11pt"/>
    </style:style>
    <style:style style:name="T326" style:parent-style-name="DefaultParagraphFont" style:family="text">
      <style:text-properties text:display="none" fo:color="#000000" fo:font-size="11pt" style:font-size-asian="11pt"/>
    </style:style>
    <style:style style:name="T327" style:parent-style-name="DefaultParagraphFont" style:family="text">
      <style:text-properties text:display="none" fo:color="#000000" fo:font-size="11pt" style:font-size-asian="11pt" fo:language="en" fo:country="US"/>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tyle="italic" style:font-style-asian="italic" style:font-style-complex="italic" fo:color="#000000"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text:display="none" fo:color="#000000" fo:font-size="11pt" style:font-size-asian="11pt"/>
    </style:style>
    <style:style style:name="T332" style:parent-style-name="DefaultParagraphFont" style:family="text">
      <style:text-properties text:display="none" fo:color="#000000" fo:font-size="11pt" style:font-size-asian="11pt" fo:language="en" fo:country="US"/>
    </style:style>
    <style:style style:name="T333" style:parent-style-name="DefaultParagraphFont" style:family="text">
      <style:text-properties fo:color="#000000" fo:font-size="11pt" style:font-size-asian="11p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395in" style:use-optimal-row-height="false"/>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font-style="italic" style:font-style-asian="italic" style:font-style-complex="italic" fo:color="#000000" fo:font-size="11pt" style:font-size-asian="11pt"/>
    </style:style>
    <style:style style:name="T340" style:parent-style-name="DefaultParagraphFont" style:family="text">
      <style:text-properties fo:color="#000000" fo:font-size="11pt" style:font-size-asian="11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font-style="italic" style:font-style-asian="italic" style:font-style-complex="italic" fo:color="#000000" style:text-position="sub 62.5%"/>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text-position="sub 62.5%"/>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font-style="italic" style:font-style-asian="italic" style:font-style-complex="italic" fo:color="#000000" style:text-position="sub 62.5%"/>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text-position="sub 62.5%"/>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text-position="sub 62.5%"/>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Elektros vartotojų įrenginių prijungimo prie elektros tinklų įkainių nustatymo metodikos patvirtinimo</text:p>
      <text:p text:style-name="P7"/>
      <text:p text:style-name="P8">2009 m. gruodžio 28 d. Nr. O3-258</text:p>
      <text:p text:style-name="P9">Vilnius</text:p>
      <text:p text:style-name="P10"/>
      <text:p text:style-name="P11"><text:span text:style-name="T12">Vadovau</text:span><text:span text:style-name="T13">damasi Lietuvos Respublikos energetikos įstatymo (Žin., 2002, Nr.<text:s/></text:span><text:a xlink:href="https://www.e-tar.lt/portal/lt/legalAct/TAR.44235B485568" office:target-frame-name="_blank" xlink:show="new"><text:span text:style-name="T14">56-2224</text:span></text:a><text:span text:style-name="T15">; 2008, Nr.<text:s/></text:span><text:a xlink:href="https://www.e-tar.lt/portal/lt/legalAct/TAR.DA8FE0831A84" office:target-frame-name="_blank" xlink:show="new"><text:span text:style-name="T16">135-5228</text:span></text:a><text:span text:style-name="T17">) 17<text:s/></text:span><text:span text:style-name="T18">straipsnio 8 dalies 4 punktu ir Lietuvos Respublikos elektros energetikos įstatymo (Žin., 2000, Nr.<text:s/></text:span><text:a xlink:href="https://www.e-tar.lt/portal/lt/legalAct/TAR.F57794B7899F" office:target-frame-name="_blank" xlink:show="new"><text:span text:style-name="T19">66-1984</text:span></text:a><text:span text:style-name="T20">; 2004, Nr.<text:s/></text:span><text:a xlink:href="https://www.e-tar.lt/portal/lt/legalAct/TAR.79E5440C1CBD" office:target-frame-name="_blank" xlink:show="new"><text:span text:style-name="T21">107-3964</text:span></text:a><text:span text:style-name="T22">; 2009, Nr.<text:s/></text:span><text:a xlink:href="https://www.e-tar.lt/portal/lt/legalAct/TAR.D2898381B428" office:target-frame-name="_blank" xlink:show="new"><text:span text:style-name="T23">91-3912</text:span></text:a><text:span text:style-name="T24">) 42 straipsnio 3 ir 4 dalimis, Valstybinė kainų ir energetikos kontrolės komisija<text:s/></text:span><text:span text:style-name="T25">nutari</text:span><text:span text:style-name="T26">a:</text:span></text:p>
      <text:p text:style-name="P27"><text:span text:style-name="T28">1</text:span><text:span text:style-name="T29">. Patvirtinti Elektros vartotojų</text:span><text:span text:style-name="T30"><text:s/>įrenginių prijungimo prie elektros tinklų įkainių nustatymo metodiką (pridedama).</text:span></text:p>
      <text:p text:style-name="P31"><text:span text:style-name="T32">2</text:span><text:span text:style-name="T33">. Nustatyti, kad šis nutarimas įsigalioja 2010 m. sausio 1 d.</text:span></text:p>
      <text:p text:style-name="P34"/>
      <text:p text:style-name="P35"/>
      <text:p text:style-name="P36"><text:span text:style-name="T37">L. e. Komisijos pirmininko pareigas<text:s/></text:span><text:span text:style-name="T38"><text:tab/>Danas Janulionis</text:span></text:p>
      <text:p text:style-name="P39"/>
      <text:p text:style-name="P40"><text:span text:style-name="T41">_________________</text:span></text:p>
      <text:soft-page-break/>
      <text:p text:style-name="P42"><text:span text:style-name="T43">PATVIRTINTA</text:span></text:p>
      <text:p text:style-name="P44">Valstybinės kainų ir energetikos<text:s/></text:p>
      <text:p text:style-name="P45">kontrolės komisijos<text:s/></text:p>
      <text:p text:style-name="P46">2009 m. gruodžio 28 d.<text:s/></text:p>
      <text:p text:style-name="P47">nutarimu Nr. O3-258</text:p>
      <text:p text:style-name="P48"/>
      <text:p text:style-name="P49"><text:span text:style-name="T50">ELEKTROS VARTOTOJŲ ĮRENGINIŲ PRIJUNGIMO PRIE ELEKTROS TINKLŲ ĮKAINIŲ NUSTATY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vartotojų įrenginių prijungimo prie elektros tinklų įkainių nustatymo metodika (toliau vadinama – Metodika) parengta vadovaujantis Lietuvos Respublikos energetikos įstatymo (Žin., 2002, Nr.<text:s/></text:span><text:a xlink:href="https://www.e-tar.lt/portal/lt/legalAct/TAR.44235B485568" office:target-frame-name="_blank" xlink:show="new"><text:span text:style-name="T60">56-2224</text:span></text:a><text:span text:style-name="T61">), Lietuvos Respublikos elektros energetikos įstatymo (Žin., 2000, Nr.<text:s/></text:span><text:a xlink:href="https://www.e-tar.lt/portal/lt/legalAct/TAR.F57794B7899F" office:target-frame-name="_blank" xlink:show="new"><text:span text:style-name="T62">66-1984</text:span></text:a><text:span text:style-name="T63">; 2004, Nr.<text:s/></text:span><text:a xlink:href="https://www.e-tar.lt/portal/lt/legalAct/TAR.79E5440C1CBD" office:target-frame-name="_blank" xlink:show="new"><text:span text:style-name="T64">107-3964</text:span></text:a><text:span text:style-name="T65">), Lietuvos Respublikos energetikos ministro 2009 m. gruodžio 9 d. įsakymu Nr. 1-246 patvirtinto Elektros energijos vartotojų, gamintojų energetikos objektų (tinklų, įrenginių, sistemų) prijungimo prie veikiančių energetikos<text:s/></text:span><text:span text:style-name="T66">įmonių objektų (tinklų, įrenginių, sistemų) tvarkos ir sąlygų aprašo (Žin., 2009, Nr.<text:s/></text:span><text:a xlink:href="https://www.e-tar.lt/portal/lt/legalAct/TAR.7DABA992318F" office:target-frame-name="_blank" xlink:show="new"><text:span text:style-name="T67">149-6678</text:span></text:a><text:span text:style-name="T68">; toliau vadinama – Aprašas) bei kitų teisės aktų nuostatomis.</text:span></text:p>
      <text:p text:style-name="P69"><text:span text:style-name="T70">2</text:span><text:span text:style-name="T71">. Ši Metodika t</text:span><text:span text:style-name="T72">aikoma nustatant ir skaičiuojant prijungimo įkainius vartotojams ir gamintojams, kurių elektros įrenginiai pirmą kartą (taip pat ir vienkartiniam ar trumpalaikiam elektros energijos vartojimui) jungiami prie operatoriaus elektros tinklų; esamiems elektros<text:s/></text:span><text:span text:style-name="T73">vartotojams, pageidaujantiems padidinti ar mažinti elektros įrenginių leistinąją naudoti galią, keisti aprūpinimo elektros energija patikimumo kategoriją ar įrengtąjį vienfazį atvadą trifaziu arba trifazį atvadą vienfaziu; vartotojams, gamintojams ar kitie</text:span><text:span text:style-name="T74">ms asmenims, pageidaujantiems perkelti ar rekonstruoti operatoriams priklausančius energetikos objektus (elektros tinklus ir įrenginius).</text:span></text:p>
      <text:p text:style-name="P75"><text:span text:style-name="T76">3</text:span><text:span text:style-name="T77">. Valstybinė kainų ir energetikos kontrolės komisija (toliau vadinama – Komisija), vadovaudamasi Metodika, apskai</text:span><text:span text:style-name="T78">čiuoja ir patvirtina elektros vartotojų įrenginių prijungimo prie elektros tinklų įkainius.</text:span></text:p>
      <text:p text:style-name="P79"><text:span text:style-name="T80">4</text:span><text:span text:style-name="T81">. Komisijos nustatyti prijungimo įkainiai gali būti peržiūrimi ir koreguojami ne dažniau kaip kartą per metus.</text:span></text:p>
      <text:p text:style-name="P82"><text:span text:style-name="T83">5</text:span><text:span text:style-name="T84">. Skirstomųjų tinklų operatoriai teikia Kom</text:span><text:span text:style-name="T85">isijai duomenis, reikalingus prijungimo įkainiams nustatyti. Duomenys pateikiami Komisijos 2009 m. liepos 20 d. nutarimu Nr. O3-104 patvirtintų Energetikos įmonių informacijos teikimo taisyklių (Žin., 2009, Nr.<text:s/></text:span><text:a xlink:href="https://www.e-tar.lt/portal/lt/legalAct/TAR.CD0D1D95E8FC" office:target-frame-name="_blank" xlink:show="new"><text:span text:style-name="T86">93-4010</text:span></text:a><text:span text:style-name="T87">) nustatyta tvarka.</text:span></text:p>
      <text:p text:style-name="P88"><text:span text:style-name="T89">6</text:span><text:span text:style-name="T90">. Komisija, gavusi skirstomųjų tinklų operatorių pateiktus duomenis, reikalingus prijungimo įkainiams nustatyti, apskaičiuoja naujus elektros varto</text:span><text:span text:style-name="T91">tojų įrenginių prijungimo prie elektros tinklų įkainius. Komisija nenustato naujų prijungimo įkainių, jeigu jie kinta ne daugiau kaip 3 procentais.</text:span></text:p>
      <text:p text:style-name="P92"><text:span text:style-name="T93">7</text:span><text:span text:style-name="T94">. Komisija, tvirtindama elektros vartotojų įrenginių prijungimo prie elektros tinklų įkainius, vadovauj</text:span><text:span text:style-name="T95">asi vartotojų nediskriminavimo ir tinklų plėtros bei elektros energijos vartojimo efektyvumo principais.</text:span></text:p>
      <text:p text:style-name="P96"><text:span text:style-name="T97">8</text:span><text:span text:style-name="T98">. Komisijos patvirtinti elektros vartotojų įrenginių prijungimo prie elektros tinklų įkainiai skelbiami leidinio „Valstybės žinios“ priede „Inform</text:span><text:span text:style-name="T99">aciniai pranešimai“, Komisijos ir skirstomųjų tinklų operatorių tinklalapiuose ir galioja iki jų pakeitimo. Metodika skelbiama Komisijos bei perdavimo sistemos ir skirstomųjų tinklų operatorių tinklalapiuose.</text:span></text:p>
      <text:p text:style-name="P100"><text:span text:style-name="T101">9</text:span><text:span text:style-name="T102">. Elektros vartotojų įrenginių prijungimo<text:s/></text:span><text:span text:style-name="T103">prie elektros tinklų įkainiai tvirtinami be pridėtinės vertės mokesčio (PVM).</text:span></text:p>
      <text:p text:style-name="P104"/>
      <text:p text:style-name="P105"><text:span text:style-name="T106">II</text:span><text:span text:style-name="T107">.<text:s/></text:span><text:span text:style-name="T108">TERMINAI IR APIBRĖŽIMAI</text:span></text:p>
      <text:p text:style-name="P109"/>
      <text:p text:style-name="P110"><text:span text:style-name="T111">10</text:span><text:span text:style-name="T112">.<text:s/></text:span><text:span text:style-name="T113">Prijungimo įkainis</text:span><text:span text:style-name="T114"><text:s/>– Komisijos patvirtinta už 1 kW elektros įrenginių leistinosios naudoti galios įrengimą ar padidinimą ir 1 m elektr</text:span><text:span text:style-name="T115">os tinklo nutiesimą mokėtina suma ar Metodikoje nustatyta tvarka operatoriaus apskaičiuota vartotojų, gamintojų ir kitų asmenų mokėtina pinigų suma už operatoriaus suteiktą prijungimo paslaugą.</text:span></text:p>
      <text:p text:style-name="P116"><text:span text:style-name="T117">11</text:span><text:span text:style-name="T118">.<text:s/></text:span><text:span text:style-name="T119">Prijungimo paslauga<text:s/></text:span><text:span text:style-name="T120">– perdavimo sistemos ar skirstomųj</text:span><text:span text:style-name="T121">ų tinklų operatoriaus teikiama paslauga, kurios metu elektros energijos vartotojų, gamintojų energetikos objektai (tinklai, įrenginiai, sistemos) prijungiami prie veikiančių energetikos įmonių objektų (tinklų, įrenginių, sistemų), didinama ar mažinama esam</text:span><text:span text:style-name="T122">ų vartotojų elektros įrenginių leistinoji naudoti galia, keičiama aprūpinimo elektros energija patikimumo kategorija ar įrengtas vienfazis atvadas trifaziu arba trifazis atvadas vienfaziu, vartotojų, gamintojų ar kitų asmenų pageidavimu perkeliami ar rekon</text:span><text:span text:style-name="T123">struojami operatoriams priklausantys energetikos objektai (elektros tinklai ir įrenginiai), elektros įrenginiai prijungiami prie elektros tinklų vienkartiniams renginiams, statybos laikotarpiui ar kitiems trumpalaikiams (ne ilgesniems kaip 5 darbo dienos)<text:s/></text:span><text:span text:style-name="T124">tikslams, taip pat prijungiami prie elektros tinklų laikinuose statiniuose esantys elektros įrenginiai.</text:span></text:p>
      <text:p text:style-name="P125"><text:span text:style-name="T126">12</text:span><text:span text:style-name="T127">.<text:s/></text:span><text:span text:style-name="T128">Vartotojas<text:s/></text:span><text:span text:style-name="T129">– juridinis ar fizinis asmuo, kurio pageidavimu perdavimo sistemos ar skirstomųjų tinklų operatorius teikia prijungimo paslaugą.</text:span></text:p>
      <text:p text:style-name="P130"><text:span text:style-name="T131">13</text:span><text:span text:style-name="T132">. Kitos Metodikoje vartojamos sąvokos suprantamos taip, kaip nurodyta Elektros energetikos įstatyme, Elektros energijos vartotojų, gamintojų energetikos objektų (tinklų, įrenginių, sistemų) prijungimo prie veikiančių energetikos įmonių objektų (tinklų, į</text:span><text:span text:style-name="T133">renginių, sistemų) tvarkos ir sąlygų apraše bei kituose teisės aktuose.</text:span></text:p>
      <text:p text:style-name="P134"/>
      <text:p text:style-name="P135"><text:span text:style-name="T136">III</text:span><text:span text:style-name="T137">.<text:s/></text:span><text:span text:style-name="T138">PRIJUNGIMO ĮKAINIŲ TAIKYMO TVARKA</text:span></text:p>
      <text:p text:style-name="P139"/>
      <text:p text:style-name="P140"><text:span text:style-name="T141">14</text:span><text:span text:style-name="T142">. Vartotojams, kurių elektros įrenginiai pirmą kartą jungiami prie operatoriaus elektros tinklų ir jiems suteikiama leistina naudot</text:span><text:span text:style-name="T143">i galia neviršija 500 kW, ir esamiems elektros vartotojams, pageidaujantiems padidinti elektros įrenginių leistinąją naudoti galią ne daugiau kaip 500 kW ar keisti vienfazį atvadą trifaziu arba trifazį atvadą vienfaziu, taikomi Komisijos patvirtinti prijun</text:span><text:span text:style-name="T144">gimo įkainiai, išskyrus Metodikos 15 punkte nustatytus atvejus.</text:span></text:p>
      <text:p text:style-name="P145"><text:span text:style-name="T146">15</text:span><text:span text:style-name="T147">. Operatoriai Metodikos 29 punkte nustatyta tvarka apskaičiuoja prijungimo įkainius, kai:</text:span></text:p>
      <text:p text:style-name="P148"><text:span text:style-name="T149">15.1</text:span><text:span text:style-name="T150">. vartotojas pageidauja keisti aprūpinimo elektros energija patikimumo kategoriją;</text:span></text:p>
      <text:p text:style-name="P151"><text:span text:style-name="T152">15.2</text:span><text:span text:style-name="T153">. naujai prijungiamų vartotojo elektros įrenginių leistinoji naudoti galia ar pageidaujama didinti elektros įrenginių leistinoji naudoti suminė galia yra didesnė kaip 500 kW;</text:span></text:p>
      <text:p text:style-name="P154"><text:span text:style-name="T155">15.3</text:span><text:span text:style-name="T156">. vartotojas dėl jam priklausančio nekilnojamojo turto ar jo dalies perd</text:span><text:span text:style-name="T157">avimo kitam asmeniui (naujajam vartotojui) atsisako leistinosios naudoti galios ar jos dalies ir naujojo vartotojo elektros įrenginiai, kurių leistinoji naudoti galia ne didesnė nei atsisakytoji, praėjus mažiau nei 1 metams, jungiami tuo pačiu elektriniu a</text:span><text:span text:style-name="T158">dresu kaip ir leistinosios naudoti galios atsisakiusio vartotojo buvę įrenginiai;</text:span></text:p>
      <text:p text:style-name="P159"><text:span text:style-name="T160">15.4</text:span><text:span text:style-name="T161">. vartotojai pageidauja prijungti elektros įrenginius prie elektros tinklų vienkartiniams renginiams, statybos laikotarpiui ar kitiems trumpalaikiams (ne ilgesniems k</text:span><text:span text:style-name="T162">aip 5 darbo dienos) tikslams, taip pat pageidauja prijungti laikinuose statiniuose esančius elektros įrenginius;</text:span></text:p>
      <text:p text:style-name="P163"><text:span text:style-name="T164">15.5</text:span><text:span text:style-name="T165">. vartotojai, gamintojai ar kiti asmenys pageidauja perkelti ar rekonstruoti operatoriui priklausančius energetikos objektus (elektros<text:s/></text:span><text:span text:style-name="T166">tinklus ir įrenginius), kai jie kliudo statinių statybai ar dėl kitų priežasčių;</text:span></text:p>
      <text:p text:style-name="P167"><text:span text:style-name="T168">15.6</text:span><text:span text:style-name="T169">. vartotojų elektros įrenginiai jungiami tiesiogiai prie 110 kV ar didesnės įtampos perdavimo tinklo;</text:span></text:p>
      <text:p text:style-name="P170"><text:span text:style-name="T171">15.7</text:span><text:span text:style-name="T172">. prie elektros tinklų prijungiami gamintojų ar vartotojų</text:span><text:span text:style-name="T173"><text:s/>elektros energiją gaminantys įrenginiai;</text:span></text:p>
      <text:p text:style-name="P174"><text:span text:style-name="T175">15.8</text:span><text:span text:style-name="T176">. vartotojo elektros įrenginiams prijungti prie elektros tinklų reikia statyti (įrengti)<text:s/></text:span><text:soft-page-break/><text:span text:style-name="T177">naujas ar rekonstruoti esamas transformatorių pastotes, skirstomuosius punktus ir (ar) transformatorines, kurių planu</text:span><text:span text:style-name="T178">ojama įrengti energetinė galia yra didesnė kaip 500 kW, ir šie energetikos objektai, įvertinus būsimųjų vartotojų elektros energijos poreikius, operatoriaus nuožiūra projektuojami ir įrengiami didesnės energetinės galios nei jos reikia vartotojo elektros e</text:span><text:span text:style-name="T179">nergijos poreikiams tenkinti;</text:span></text:p>
      <text:p text:style-name="P180"><text:span text:style-name="T181">15.9</text:span><text:span text:style-name="T182">. operatoriui perduoti eksploatuoti vartotojų lėšomis iki Energetikos įstatymo įsigaliojimo įrengti ir sodininkų bendrijai priklausantys bendrai naudojami energetikos objektai rekonstruojami pagal operatorių parengtą p</text:span><text:span text:style-name="T183">rojektą, naudojant Europos Sąjungos struktūrinių fondų paramą, ir po šios rekonstrukcijos pagal prijungimo paslaugos sutartį, sudarytą su sodininkų bendrija, kuri šiuo atveju laikoma vartotoju, šioje bendrijoje esančių sklypų savininkų elektros įrenginiai<text:s/></text:span><text:span text:style-name="T184">prijungiami prie operatoriaus elektros tinklų;</text:span></text:p>
      <text:p text:style-name="P185"><text:span text:style-name="T186">15.10</text:span><text:span text:style-name="T187">. vartotojams, kurių elektros įrenginiams prijungti prie elektros tinklų pagal skirstomųjų tinklų operatoriaus išduotą (-us)<text:s/></text:span><text:span text:style-name="T188">prijungimo prie skirstomųjų tinklų techninių sąlygų aprašą (-us), reikia st</text:span><text:span text:style-name="T189">atyti (įrengti) naujus ar rekonstruoti esamus perdavimo tinklų įrenginius.</text:span></text:p>
      <text:p text:style-name="P190"><text:span text:style-name="T191">16</text:span><text:span text:style-name="T192">. Prijungimo paslauga teikiama nemokamai, kai:</text:span></text:p>
      <text:p text:style-name="P193"><text:span text:style-name="T194">16.1</text:span><text:span text:style-name="T195">. vartotojas pageidauja mažinti elektros įrenginių leistinąją naudoti galią;</text:span></text:p>
      <text:p text:style-name="P196"><text:span text:style-name="T197">16.2</text:span><text:span text:style-name="T198">. vartotojų įrenginiai prijungiami<text:s/></text:span><text:span text:style-name="T199">pagal neelektrifikuotų sodybų ar kaimų elektrifikavimo projektą, finansuojamą iš Europos Sąjungos struktūrinių fondų.</text:span></text:p>
      <text:p text:style-name="P200"/>
      <text:p text:style-name="P201"><text:span text:style-name="T202">IV</text:span><text:span text:style-name="T203">.<text:s/></text:span><text:span text:style-name="T204">KOMISIJOS TVIRTINAMŲ PRIJUNGIMO ĮKAINIŲ NUSTATYMO TVARKA</text:span></text:p>
      <text:p text:style-name="P205"/>
      <text:p text:style-name="P206"><text:span text:style-name="T207">17</text:span><text:span text:style-name="T208">. Nustatydama prijungimo įkainius, Komisija remiasi skirstomų</text:span><text:span text:style-name="T209">jų tinklų operatorių pateiktais duomenimis apie per praėjusius 4 ketvirčius operatoriaus faktiškai patirtas būtinąsias sąnaudas, susijusias su vartotojų įrenginių prijungimu prie operatoriaus elektros tinklo. Būtinosios sąnaudos apima projektavimo darbų, s</text:span><text:span text:style-name="T210">usijusių su vartotojo elektros įrenginių prijungimu prie operatoriaus elektros tinklų ir apimančių visus teisės aktuose nustatytus projekto rengimo veiksmus (įskaitant, bet neapsiribojant, projektavimo sąlygų sąvado gavimą, projekto, sąmatos rengimą, jų de</text:span><text:span text:style-name="T211">rinimą, statybos ir kitų reikalingų leidimų, sutikimų gavimą ir pan.) (toliau vadinama – projektavimo darbai), ir šiam prijungimui reikalingos operatoriaus elektros tinklų plėtros iki elektros tinklų nuosavybės ribos tarp operatoriaus ir vartotojo, sąnauda</text:span><text:span text:style-name="T212">s.</text:span></text:p>
      <text:p text:style-name="P213"><text:span text:style-name="T214">18</text:span><text:span text:style-name="T215">. Komisija apskaičiuoja ir nustato prijungimo įkainius 1 kW elektros įrenginių leistinosios naudoti galios įrengti ar padidinti ir 1 m elektros tinklo nutiesti bei diferencijuoja juos pagal vartotojų grupes:</text:span></text:p>
      <text:p text:style-name="P216"><text:span text:style-name="T217">18.1</text:span><text:span text:style-name="T218">. I grupė – vartotojai, kurių pri</text:span><text:span text:style-name="T219">jungiamų elektros įrenginių leistinoji naudoti galia ar pageidaujama didinti elektros įrenginių leistinoji naudoti suminė galia nesiekia 30 kW ir kurių įrenginiams prijungti skirstomųjų tinklų operatorius neplėtoja elektros tinklų arba kai vartotojo įrengi</text:span><text:span text:style-name="T220">niams prijungti reikia įrengti tik atvadą su apskaitos spinta ar skydu ir šiems darbams atlikti projektas nereikalingas;</text:span></text:p>
      <text:p text:style-name="P221"><text:span text:style-name="T222">18.2</text:span><text:span text:style-name="T223">. II grupė – vartotojai, kurių prijungiamų elektros įrenginių leistinoji naudoti galia ar pageidaujama didinti elektros<text:s/></text:span><text:span text:style-name="T224">įrenginių leistinoji naudoti suminė galia nesiekia 30 kW ir kurių įrenginiams prijungti skirstomųjų tinklų operatorius plėtoja 0,4 kV ir (ar) 10 kV elektros tinklą;</text:span></text:p>
      <text:p text:style-name="P225"><text:span text:style-name="T226">18.3</text:span><text:span text:style-name="T227">. III grupė – vartotojai, kurių prijungiamų elektros įrenginių leistinoji naudoti g</text:span><text:span text:style-name="T228">alia ar pageidaujama didinti elektros įrenginių leistinoji naudoti suminė galia yra nuo 30 iki 100 kW (imtinai);</text:span></text:p>
      <text:p text:style-name="P229"><text:span text:style-name="T230">18.4</text:span><text:span text:style-name="T231">. IV grupė – vartotojai, kurių prijungiamų elektros įrenginių leistinoji naudoti galia ar pageidaujama didinti elektros įrenginių leist</text:span><text:span text:style-name="T232">inoji naudoti suminė galia yra nuo 100 iki 500 kW (imtinai).</text:span></text:p>
      <text:p text:style-name="P233"><text:span text:style-name="T234">19</text:span><text:span text:style-name="T235">. Vartotojams, kurių už prijungimo paslaugą mokėtina suma apskaičiuojama vadovaujantis Metodikos 22 punktu ir kurie Aprašo nustatyta tvarka organizuoja projektavimo darbus savo lėšomis, t</text:span><text:span text:style-name="T236">aikomi 4 proc. mažesni nei Komisijos patvirtinti<text:s/></text:span><text:soft-page-break/><text:span text:style-name="T237">prijungimo įkainiai.</text:span></text:p>
      <text:p text:style-name="P238"><text:span text:style-name="T239">20</text:span><text:span text:style-name="T240">. Prijungimo įkainis 1 kW elektros įrenginių leistinosios naudoti galios įrengti ar padidinti (</text:span><text:span text:style-name="T241">m</text:span><text:span text:style-name="T242">P</text:span><text:span text:style-name="T243">) yra lygus investicijų į įrenginius, medžiagas ir darbus, nesusijusių su elektros<text:s/></text:span><text:span text:style-name="T244">tinklo tiesimu, bei investicijų į medžiagas ir darbus, susijusius su elektros tinklo iki 25 m tiesimu (Lt), ir įrengtos galios (kW) santykiui pagal vartotojų grupes.</text:span></text:p>
      <text:p text:style-name="P245"><text:span text:style-name="T246">21</text:span><text:span text:style-name="T247">. Prijungimo įkainis 1 m elektros tinklo nutiesti (</text:span><text:span text:style-name="T248">m</text:span><text:span text:style-name="T249">L</text:span><text:span text:style-name="T250">) yra lygus investicijų į medži</text:span><text:span text:style-name="T251">agas ir darbus, susijusius su elektros tinklo, viršijančio 25 m atstumą, tiesimu (Lt), ir nutiesto elektros tinklo (m) santykiui pagal vartotojų grupes.</text:span></text:p>
      <text:p text:style-name="P252"/>
      <text:p text:style-name="P253"><text:span text:style-name="T254">V</text:span><text:span text:style-name="T255">.<text:s/></text:span><text:span text:style-name="T256">VARTOTOJO MOKĖTINOS SUMOS APSKAIČIAVIMO TVARKA</text:span></text:p>
      <text:p text:style-name="P257"/>
      <text:p text:style-name="P258"><text:span text:style-name="T259">22</text:span><text:span text:style-name="T260">. Vadovaudamiesi Komisijos<text:s/></text:span><text:span text:style-name="T261">patvirtintais prijungimo įkainiais, skirstomųjų tinklų operatoriai apskaičiuoja vartotojo mokėtiną sumą už prijungimo paslaugą pagal formulę:</text:span></text:p>
      <text:p text:style-name="P262"/>
      <text:p text:style-name="P263"><text:span text:style-name="T264">M = k · (m</text:span><text:span text:style-name="T265">p</text:span><text:span text:style-name="T266"><text:s/>· P + m</text:span><text:span text:style-name="T267">L</text:span><text:span text:style-name="T268"><text:s/>· L);</text:span><text:span text:style-name="T269"><text:s/></text:span><text:span text:style-name="T270"><text:tab/>(1)</text:span></text:p>
      <text:p text:style-name="P271"/>
      <text:p text:style-name="P272">čia:</text:p>
      <text:p text:style-name="P273"><text:span text:style-name="T274">M<text:s/></text:span><text:span text:style-name="T275">– vartotojo mokėtina suma už prijungimo paslaugą, Lt;</text:span></text:p>
      <text:p text:style-name="P276"><text:span text:style-name="T277">k<text:s/></text:span><text:span text:style-name="T278">– teisės aktais n</text:span><text:span text:style-name="T279">ustatyta operatoriaus būtinųjų sąnaudų, susijusių su vartotojų įrenginių prijungimu, dalis, kurią apmoka vartotojas (toliau vadinama – vartotojo apmokamos dalies dydis);</text:span></text:p>
      <text:p text:style-name="P280"><text:span text:style-name="T281">m</text:span><text:span text:style-name="T282">P</text:span><text:span text:style-name="T283"><text:s/>– Komisijos nustatytas prijungimo įkainis už vartotojo pageidaujamą elektros įrengi</text:span><text:span text:style-name="T284">nių leistinąją naudoti galią, Lt/kW;</text:span></text:p>
      <text:p text:style-name="P285"><text:span text:style-name="T286">P</text:span><text:span text:style-name="T287"><text:s/>– vartotojo naujai prijungiama (didinama) leistinoji naudoti galia, kW;</text:span></text:p>
      <text:p text:style-name="P288"><text:span text:style-name="T289">m</text:span><text:span text:style-name="T290">L</text:span><text:span text:style-name="T291"><text:s/>– Komisijos nustatytas prijungimo įkainis už skirstomųjų tinklų operatoriaus nutiestą elektros liniją, Lt/m;</text:span></text:p>
      <text:p text:style-name="P292"><text:span text:style-name="T293">L</text:span><text:span text:style-name="T294"><text:s/>– trumpiausias geometrinis atstumas nuo vartotojo įvadinės apskaitos spintos (elektros tinklų nuosavybės ribos) iki skaičiuojamojo prijungimo taško, apskaičiuotas Metodikos 23 punkte nustatyta tvarka ir viršijantis 25 m atstumą, m.</text:span></text:p>
      <text:p text:style-name="P295"/>
      <text:p text:style-name="P296"><text:span text:style-name="T297">23</text:span><text:span text:style-name="T298">. Prijungimo taš</text:span><text:span text:style-name="T299">ku laikomi atitinkamos įtampos konkretūs skirstomųjų tinklų operatoriaus energetikos objektai (transformatorių pastotės, transformatorinės, skirstomieji punktai, elektros linijų atramos ir kt.), nuo kurių bus prijungiami plečiami ir/ar rekonstruojami tinkl</text:span><text:span text:style-name="T300">ai (įrenginiai), būtini vartotojo elektros įrenginiams prijungti. Prijungimo taškas vartotojo elektros įrenginių prijungimui nustatomas pagal lentelėje pateiktas sąlygas:</text:span></text:p>
      <text:p text:style-name="P301"/>
      <table:table table:style-name="Table302">
        <table:table-columns>
          <table:table-column table:style-name="TableColumn303"/>
          <table:table-column table:style-name="TableColumn304"/>
        </table:table-columns>
        <table:table-header-rows>
          <table:table-row table:style-name="TableRow305">
            <table:table-cell table:style-name="TableCell306">
              <text:p text:style-name="P307"><text:span text:style-name="T308">Papildoma vartotojo leistinoji galia (</text:span><text:span text:style-name="T309">P</text:span><text:span text:style-name="T310">), kW<text:s/></text:span></text:p>
            </table:table-cell>
            <table:table-cell table:style-name="TableCell311">
              <text:p text:style-name="P312"><text:span text:style-name="T313">Prijungimo taškas nustatomas:<text:s/></text:span></text:p>
            </table:table-cell>
          </table:table-row>
        </table:table-header-rows>
        <table:table-row table:style-name="TableRow314">
          <table:table-cell table:style-name="TableCell315">
            <text:p text:style-name="P316"><text:span text:style-name="T317">P</text:span><text:span text:style-name="T318"><text:s/>&lt;</text:span><text:span text:style-name="T319"><text:s/>30<text:s/></text:span></text:p>
          </table:table-cell>
          <table:table-cell table:style-name="TableCell320">
            <text:p text:style-name="P321">artimiausias prijungimo taškas 0,23–10 kV įtampos elektros tinkle arba artimiausias prijungimo taškas 0,4–10 kV trifazės įtampos elektros tinkle, kai naujai įrengiamas trifazis atvadas<text:s/></text:p>
          </table:table-cell>
        </table:table-row>
        <table:table-row table:style-name="TableRow322">
          <table:table-cell table:style-name="TableCell323">
            <text:p text:style-name="P324"><text:span text:style-name="T325">30<text:s/></text:span><text:span text:style-name="T326">&lt;</text:span><text:span text:style-name="T327">=</text:span><text:span text:style-name="T328">?<text:s/></text:span><text:span text:style-name="T329">P</text:span><text:span text:style-name="T330"><text:s/>?</text:span><text:span text:style-name="T331">&lt;</text:span><text:span text:style-name="T332">=</text:span><text:span text:style-name="T333"><text:s/>500<text:s/></text:span></text:p>
          </table:table-cell>
          <table:table-cell table:style-name="TableCell334">
            <text:p text:style-name="P335">artimiausias prijungimo taškas 10 kV įtampos elektros tinkle. Tais atvejais, kai leistinąją galią be rekonstravimo galima prijungti prie 0,4 kV įtampos elektros tinklo, artimiausias prijungimo taškas 0,4 kV įtampos elektros tinkle<text:s/></text:p>
          </table:table-cell>
        </table:table-row>
        <table:table-row table:style-name="TableRow336">
          <table:table-cell table:style-name="TableCell337">
            <text:p text:style-name="P338"><text:span text:style-name="T339">P</text:span><text:span text:style-name="T340"><text:s/>&gt; 500<text:s/></text:span></text:p>
          </table:table-cell>
          <table:table-cell table:style-name="TableCell341">
            <text:p text:style-name="P342">pagal technines sąlygas<text:s/></text:p>
          </table:table-cell>
        </table:table-row>
      </table:table>
      <text:p text:style-name="P343"/>
      <text:p text:style-name="P344"><text:span text:style-name="T345">24</text:span><text:span text:style-name="T346">. Skaičiuojant trumpiausią<text:s/></text:span><text:span text:style-name="T347">geometrinį atstumą nuo vartotojo įvadinės apskaitos spintos iki skaičiuojamojo prijungimo taško (</text:span><text:span text:style-name="T348">L</text:span><text:span text:style-name="T349">), matavimo paklaida nustatoma, vadovaujantis matavimo prietaiso techninėje dokumentacijoje nurodyta didžiausia leistina paklaida, bet ne didesnė kaip 10 m.</text:span></text:p>
      <text:p text:style-name="P350"><text:span text:style-name="T351">25</text:span><text:span text:style-name="T352">. Kai prijungiami vartotojo elektros įrenginiai nuo prijungimo taško yra nutolę mažiau nei 25 metrus, skaičiuojant vartotojo mokėtiną sumą už prijungimo paslaugą, trumpiausias geometrinis atstumas nuo vartotojo įvadinės apskaitos spintos iki skaičiuoj</text:span><text:span text:style-name="T353">amojo prijungimo taško (</text:span><text:span text:style-name="T354">L</text:span><text:span text:style-name="T355">) yra lygus 0.</text:span></text:p>
      <text:p text:style-name="P356"><text:span text:style-name="T357">26</text:span><text:span text:style-name="T358">. Jei vartotojas pageidauja pirmos (I) ar antros (II) aprūpinimo elektra patikimumo kategorijos, vartotojo naujai prijungiama (didinama) leistinoji naudoti galia (</text:span><text:span text:style-name="T359">P</text:span><text:span text:style-name="T360">) dauginama iš 2, o atstumas nuo vartotojo<text:s/></text:span><text:span text:style-name="T361">įvadinės apskaitos spintos iki skaičiuojamojo prijungimo taško (</text:span><text:span text:style-name="T362">L</text:span><text:span text:style-name="T363">) yra lygus suprojektuotų skirstomųjų tinklų elektros linijų suminiam ilgiui.</text:span></text:p>
      <text:p text:style-name="P364"><text:span text:style-name="T365">27</text:span><text:span text:style-name="T366">. Jei vartotojas pageidauja keisti vienfazį atvadą trifaziu arba trifazį atvadą vienfaziu, skaičiuojant var</text:span><text:span text:style-name="T367">totojo mokėtiną sumą už prijungimo paslaugą, vartotojo naujai prijungiama (didinama) leistinoji naudoti galia (</text:span><text:span text:style-name="T368">P</text:span><text:span text:style-name="T369">) yra lygi bendrai vartotojui suteikiamai leistinajai naudoti galiai, pakeitus atvadą.</text:span></text:p>
      <text:p text:style-name="P370"><text:span text:style-name="T371">28</text:span><text:span text:style-name="T372">. Apskaičiuojant mokėtiną sumą už prijungimo paslau</text:span><text:span text:style-name="T373">gą vartotojams, kurių nekilnojamasis turtas bus (yra) registruotas esamuose ir statomuose daugiabučiuose gyvenamuosiuose namuose, daugiabučių gyvenamųjų namų kvartaluose, individualių gyvenamųjų namų kvartaluose, sodų ir garažų bendrijose, taip pat teritor</text:span><text:span text:style-name="T374">ijose, kuriose nepriklausomai nuo žemės paskirties pobūdžio suformuoti ne mažiau kaip 3 besiribojantys vartotojų žemės sklypai, atstumas nuo vartotojo įvadinės apskaitos spintos iki skaičiuojamojo prijungimo taško (</text:span><text:span text:style-name="T375">L</text:span><text:span text:style-name="T376">) yra lygus suprojektuotų skirstomųjų ti</text:span><text:span text:style-name="T377">nklų elektros linijų suminiam ilgiui padalintam iš vartotojų skaičiaus.</text:span></text:p>
      <text:p text:style-name="P378"><text:span text:style-name="T379">29</text:span><text:span text:style-name="T380">. Operatoriai apskaičiuoja prijungimo įkainį, lygų:</text:span></text:p>
      <text:p text:style-name="P381"><text:span text:style-name="T382">29.1</text:span><text:span text:style-name="T383">. viešąjį pirkimą laimėjusio rangovo atliktų darbų kainai, padaugintai iš vartotojo apmokamos dalies dydžio, kai atlieka</text:span><text:span text:style-name="T384">ma Metodikos 15.1–15.3 punktuose nustatyta prijungimo paslauga;</text:span></text:p>
      <text:p text:style-name="P385"><text:span text:style-name="T386">29.2</text:span><text:span text:style-name="T387">. 100 proc. viešąjį pirkimą laimėjusio rangovo atliktų darbų kainos, kai atliekama Metodikos 15.4–15.7 punktuose nustatyta prijungimo paslauga;</text:span></text:p>
      <text:p text:style-name="P388"><text:span text:style-name="T389">29.3</text:span><text:span text:style-name="T390">. Metodikos 15.8 punkte nurodytų</text:span><text:span text:style-name="T391"><text:s/>energetikos objektų 1 kW statybos ar rekonstrukcijos viešąjį pirkimą laimėjusio rangovo atliktų darbų kainos ir vartotojui suteikiamos leistinosios naudoti galios, įvertinus vartotojui suteikiamą aprūpinimo elektros energija patikimumo kategoriją, sandaug</text:span><text:span text:style-name="T392">ai, padaugintai iš vartotojo apmokamos dalies dydžio, ir atitinkamo vartotojo elektros įrenginiams prijungti prie elektros tinklų reikalingų elektros tinklų, įrenginių statybos (įrengimo) ar rekonstrukcijos bei kitų darbų viešąjį pirkimą laimėjusio rangovo</text:span><text:span text:style-name="T393"><text:s/>atliktų darbų kainai, padaugintai iš vartotojo apmokamos dalies dydžio, kai atliekama Metodikos 15.8 punkte nustatyta prijungimo paslauga;</text:span></text:p>
      <text:p text:style-name="P394"><text:span text:style-name="T395">29.4</text:span><text:span text:style-name="T396">. viešąjį pirkimą laimėjusio rangovo atliktų tinklų rekonstrukcijos darbų kainai, padaugintai iš vartotojo a</text:span><text:span text:style-name="T397">pmokamos dalies dydžio, kai atliekama Metodikos 15.9 punkte nustatyta prijungimo paslauga;</text:span></text:p>
      <text:p text:style-name="P398"><text:span text:style-name="T399">29.5</text:span><text:span text:style-name="T400">. viešąjį pirkimą laimėjusio rangovo atliktų perdavimo tinklų rekonstrukcijos darbų kainai, padaugintai iš vartotojo apmokamos dalies dydžio, kai atliekama M</text:span><text:span text:style-name="T401">etodikos 15.10 punkte nustatyta prijungimo paslauga.</text:span></text:p>
      <text:p text:style-name="P402"><text:span text:style-name="T403">30</text:span><text:span text:style-name="T404">. Kai vartotojui suteikiama Metodikos 15.1–15.3 ir 15.8–15.10 punktuose nustatyta prijungimo paslauga ir vartotojas Aprašo nustatyta tvarka organizuoja projektavimo darbus savo lėšomis, faktiškai</text:span><text:span text:style-name="T405"><text:s/>patirtos ir dokumentais (projekto rengimo sutartimi, projektinės dokumentacijos priėmimo–perdavimo aktu bei apmokėjimą patvirtinančiais dokumentais) pagrįstos projektavimo darbų sąnaudos yra įvertinamos, apskaičiuojant vartotojo (gamintojo) mokėtiną sumą<text:s/></text:span><text:span text:style-name="T406">už prijungimo paslaugą.</text:span></text:p>
      <text:p text:style-name="P407">Šiuo atveju operatoriai apskaičiuoja vartotojo mokėtiną sumą už prijungimo paslaugą pagal formulę:</text:p>
      <text:p text:style-name="P408"/>
      <text:p text:style-name="P409"><text:span text:style-name="T410">M = k · C</text:span><text:span text:style-name="T411">D</text:span><text:span text:style-name="T412"><text:s/>– (1 – k) · C</text:span><text:span text:style-name="T413">P</text:span><text:span text:style-name="T414">;</text:span><text:span text:style-name="T415"><text:s/></text:span><text:span text:style-name="T416"><text:tab/>(2)</text:span></text:p>
      <text:p text:style-name="P417"/>
      <text:p text:style-name="P418">čia:</text:p>
      <text:p text:style-name="P419"/>
      <text:p text:style-name="P420"><text:span text:style-name="T421">M<text:s/></text:span><text:span text:style-name="T422">– vartotojo mokėtina suma už prijungimo paslaugą, Lt;</text:span></text:p>
      <text:p text:style-name="P423"><text:span text:style-name="T424">k<text:s/></text:span><text:span text:style-name="T425">– vartotojo apmokamos dalies dydis;</text:span></text:p>
      <text:p text:style-name="P426"><text:span text:style-name="T427">C</text:span><text:span text:style-name="T428">D</text:span><text:span text:style-name="T429"><text:s/>– viešąjį pirkimą laimėjusio rangovo atliktų darbų kaina, Lt;</text:span></text:p>
      <text:p text:style-name="P430"><text:span text:style-name="T431">C</text:span><text:span text:style-name="T432">P</text:span><text:span text:style-name="T433"><text:s/>– projektavimo darbų sąnaudos, bet ne daugiau nei 4 proc. viešąjį pirkimą laimėjusio rangovo atliktų darbų kainos (</text:span><text:span text:style-name="T434">C</text:span><text:span text:style-name="T435">D</text:span><text:span text:style-name="T436">), Lt.</text:span></text:p>
      <text:p text:style-name="P437"/>
      <text:p text:style-name="P438"><text:span text:style-name="T439">31</text:span><text:span text:style-name="T440">. Gamintojai, kurie elektros energijos gamybai naudoja atsinaujinančius išteklius, už prijungimo paslaugą moka vadovaudamiesi Elektros energijos, kuriai gaminti naudojami atsinaujinantys energijos ištekliai, gamybos ir pirkimo skatinimo tvarkos, patvirtint</text:span><text:span text:style-name="T441">os Lietuvos Respublikos Vyriausybės 2001 m. gruodžio 5 d. nutarimu Nr. 1474 (Žin., 2001, Nr.<text:s/></text:span><text:a xlink:href="https://www.e-tar.lt/portal/lt/legalAct/TAR.7FB17CA1C88F" office:target-frame-name="_blank" xlink:show="new"><text:span text:style-name="T442">104-3713</text:span></text:a><text:span text:style-name="T443">; 2006, Nr.<text:s/></text:span><text:a xlink:href="https://www.e-tar.lt/portal/lt/legalAct/TAR.4865C8DAE1F0" office:target-frame-name="_blank" xlink:show="new"><text:span text:style-name="T444">100-3862</text:span></text:a><text:span text:style-name="T445">), nuostatomis.</text:span></text:p>
      <text:p text:style-name="P446"/>
      <text:p text:style-name="P447"><text:span text:style-name="T448">VI</text:span><text:span text:style-name="T449">.<text:s/></text:span><text:span text:style-name="T450">BAIGIAMOSIOS NUOSTATOS</text:span></text:p>
      <text:p text:style-name="P451"/>
      <text:p text:style-name="P452"><text:span text:style-name="T453">32</text:span><text:span text:style-name="T454">. Komisija ikiteismine tvarka nagrinėja vartotojų ir gamintojų skundus dėl operatorių apskaičiuotų prijungimo įkainių pagrįstumo ir teisingumo.</text:span></text:p>
      <text:p text:style-name="P455"><text:span text:style-name="T456">33</text:span><text:span text:style-name="T457">. Už viešai privalomos<text:s/></text:span><text:span text:style-name="T458">skelbti informacijos nepaskelbimą, už neteisingos ar ne visos informacijos pateikimą operatoriai atsako teisės aktų nustatyta tvarka.</text:span></text:p>
      <text:p text:style-name="P459"><text:span text:style-name="T460">34</text:span><text:span text:style-name="T461">. Pirmaisiais galiojimo metais Komisijos patvirtinti prijungimo įkainiai gali būti peržiūrimi ir koreguojami ne anks</text:span><text:span text:style-name="T462">čiau kaip po 6 mėnesių nuo jų įsigaliojimo.</text:span></text:p>
      <text:p text:style-name="P463"/>
      <text:p text:style-name="P464"><text:span text:style-name="T4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5-06-07T20:49:00Z</meta:creation-date>
    <dc:date>2015-06-07T20:49:00Z</dc:date>
    <meta:template xlink:href="Normal" xlink:type="simple"/>
    <meta:editing-cycles>2</meta:editing-cycles>
    <meta:editing-duration>PT0S</meta:editing-duration>
    <meta:document-statistic meta:page-count="7" meta:paragraph-count="122" meta:word-count="2552" meta:character-count="20706" meta:row-count="468" meta:non-whitespace-character-count="18276"/>
  </office:meta>
</office:document-meta>
</file>