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together="always" fo:widows="0" fo:orphans="0" fo:break-before="page"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6"/><text:span text:style-name="T7">LIETUVOS RESPUBLIKOS SAUGAUS EISMO AUTOMOBILIŲ KELIAIS ĮSTATYMO 13 IR 19 STRAIPSNIŲ PAKEITIMO<text:s/></text:span><text:span text:style-name="T8"><text:line-break/>Į S T A T Y M A S</text:span></text:p>
      <text:p text:style-name="P9"/>
      <text:p text:style-name="P10">2012 m. birželio 21 d. Nr. XI-2107</text:p>
      <text:p text:style-name="P11"><text:span text:style-name="T12">Vilnius</text:span></text:p>
      <text:p text:style-name="P13"/>
      <text:p text:style-name="P14"><text:span text:style-name="T15">(Žin., 2000, Nr.<text:s/></text:span><text:a xlink:href="https://www.e-tar.lt/portal/lt/legalAct/TAR.5DC1759E42CB" office:target-frame-name="_blank" xlink:show="new"><text:span text:style-name="T16">92-2883</text:span></text:a><text:span text:style-name="T17">; 2007, Nr.<text:s/></text:span><text:a xlink:href="https://www.e-tar.lt/portal/lt/legalAct/TAR.8D97CD7E1857" office:target-frame-name="_blank" xlink:show="new"><text:span text:style-name="T18">128-5213</text:span></text:a><text:span text:style-name="T19">; 2008, Nr.<text:s/></text:span><text:a xlink:href="https://www.e-tar.lt/portal/lt/legalAct/TAR.A830A4054432" office:target-frame-name="_blank" xlink:show="new"><text:span text:style-name="T20">71-2719</text:span></text:a><text:span text:style-name="T21">; 2010, Nr.<text:s/></text:span><text:a xlink:href="https://www.e-tar.lt/portal/lt/legalAct/TAR.2A38153C928F" office:target-frame-name="_blank" xlink:show="new"><text:span text:style-name="T22">75-3791</text:span></text:a><text:span text:style-name="T23">; 2012, Nr.<text:s/></text:span><text:a xlink:href="https://www.e-tar.lt/portal/lt/legalAct/TAR.B35D7BD62EA9" office:target-frame-name="_blank" xlink:show="new"><text:span text:style-name="T24">42-2044</text:span></text:a><text:span text:style-name="T25">)</text:span></text:p>
      <text:p text:style-name="P26"/>
      <text:p text:style-name="P27"><text:span text:style-name="T28">1</text:span><text:span text:style-name="T29"><text:s/>straipsnis.<text:s/></text:span><text:span text:style-name="T30">13 straipsnio 5 dalies pakeitimas</text:span></text:p>
      <text:p text:style-name="P31"><text:span text:style-name="T32">Pakeisti 13 straipsnio 5</text:span><text:span text:style-name="T33"><text:s/>dalį ir ją išdėstyti taip:<text:s/></text:span></text:p>
      <text:p text:style-name="P34"><text:span text:style-name="T35">„</text:span><text:span text:style-name="T36">5</text:span><text:span text:style-name="T37">. Motorinės transporto priemonės, traktoriaus, savaeigės mašinos vairuotojas privalo su savimi turėti ir policijos, Valstybinės kelių transporto inspekcijos prie Susisiekimo ministerijos, aplinkos apsaugos valstybinės kontr</text:span><text:span text:style-name="T38">olės institucijų,</text:span><text:span text:style-name="T39"><text:s/></text:span><text:span text:style-name="T40">Valstybės sienos apsaugos tarnybos prie Vidaus reikalų ministerijos ar muitinės pareigūno reikalavimu pateikti galiojantį vairuotojo pažymėjimą, transporto priemonės registravimo, privalomosios techninės apžiūros dokumentus, transporto pr</text:span><text:span text:style-name="T41">iemonių valdytojų civilinės atsakomybės privalomojo draudimo liudijimą (polisą) ir kitus Lietuvos Respublikos įstatymų bei KET nustatytus dokumentus, taip pat leisti jiems patikrinti vairavimo ir poilsio trukmei nustatyti įteisintų prietaisų rodmenis. Liet</text:span><text:span text:style-name="T42">uvos Respublikoje išduoto vairuotojo pažymėjimo nereikia turėti asmenims, turintiems Europos Sąjungos valstybėse narėse ir Europos laisvosios prekybos asociacijos šalyse išduotus galiojančius vairuotojo pažymėjimus. 1926 metų Paryžiaus konvencijos dėl auto</text:span><text:span text:style-name="T43">mobilių eismo, 1949 metų Ženevos konvencijos dėl kelių eismo ir 1968 metų Vienos konvencijos dėl kelių eismo reikalavimus atitinkantys nacionaliniai ir tarptautiniai vairuotojo pažymėjimai galioja, jei asmuo nėra nuolatinis Lietuvos Respublikos gyventojas.</text:span><text:span text:style-name="T44"><text:s/>Šie užsienio valstybėse išduoti vairuotojo pažymėjimai nepripažįstami, jei jų turėtojai nėra sukakę šio įstatymo nustatyto amžiaus arba jei vairuotojo pažymėjimai buvo išduoti asmenims, kuriems atimta teisė vairuoti transporto priemones ar kurie nustatyta</text:span><text:span text:style-name="T45"><text:s/>tvarka nesusigrąžino teisės vairuoti po to, kai ji buvo atimta. Be to, nepripažįstami vairuotojo pažymėjimai, išduoti asmenims, kuriems vairuotojo pažymėjimo galiojimas yra apribotas, sustabdytas ar vairuotojo pažymėjimas atimtas jį išdavusioje valstybėje</text:span><text:span text:style-name="T46">.“</text:span></text:p>
      <text:p text:style-name="P47"/>
      <text:p text:style-name="P48"><text:span text:style-name="T49">2</text:span><text:span text:style-name="T50"><text:s/>straipsnis.<text:s/></text:span><text:span text:style-name="T51">19 straipsnio 2 dalies pakeitimas</text:span></text:p>
      <text:p text:style-name="P52"><text:span text:style-name="T53">Pakeisti 19 straipsnio 2 dalį ir ją išdėstyti taip:</text:span></text:p>
      <text:p text:style-name="P54"><text:span text:style-name="T55">„</text:span><text:span text:style-name="T56">2</text:span><text:span text:style-name="T57">. Specialiųjų transporto priemonių (policijos, greitosios medicinos pagalbos ir priešgaisrinės apsaugos ir gelbėjimo tarnybų, dujų<text:s/></text:span><text:span text:style-name="T58">įmonių avarinių tarnybų), taip pat specialiomis spalvomis nudažytų ir nenudažytų vidaus reikalų statutinių įstaigų, prokuratūros, Valstybės saugumo departamento, Specialiųjų tyrimų tarnybos, Antrojo operatyvinių tarnybų departamento prie Krašto apsaugos mi</text:span><text:span text:style-name="T59">nisterijos, Karo policijos, muitinės, Valstybinės kelių transporto inspekcijos prie Susisiekimo ministerijos, aplinkos apsaugos valstybinės kontrolės institucijų</text:span><text:span text:style-name="T60"><text:s/></text:span><text:span text:style-name="T61">transporto priemonių vairuotojai, važiuodami kelyje su įjungtais mėlynais ir (ar) raudonais (a</text:span><text:span text:style-name="T62">rba tik mėlynais) žybčiojančiais švyturėliais ir (ar) specialiaisiais garso signalais, gali pasinaudoti pirmenybe tik jei tai nepakenks eismo saugumui ir tik tuo atveju, kai įsitikina, kad jiems duodamas kelias.“</text:span></text:p>
      <text:p text:style-name="P63"><text:span text:style-name="T64">3</text:span><text:span text:style-name="T65"><text:s/>straipsnis.<text:s/></text:span><text:span text:style-name="T66">Įstatymo įsigalioj</text:span><text:span text:style-name="T67">imas ir įgyvendinimas</text:span></text:p>
      <text:p text:style-name="P68"><text:span text:style-name="T69">1</text:span><text:span text:style-name="T70">. Šis įstatymas, išskyrus šio straipsnio 2 dalį, įsigalioja 2013 m. sausio 1 d.</text:span></text:p>
      <text:p text:style-name="P71"><text:span text:style-name="T72">2</text:span><text:span text:style-name="T73">. Vyriausybė ar jos įgaliotos institucijos priima šio įstatymo įgyvendinamuosius teisės aktus.</text:span></text:p>
      <text:p text:style-name="P74"/>
      <text:p text:style-name="P75"><text:span text:style-name="T76">Skelbiu šį Lietuvos Respublikos Seimo priimt</text:span><text:span text:style-name="T77">ą įstatymą.</text:span></text:p>
      <text:p text:style-name="P78"/>
      <text:p text:style-name="P79"/>
      <text:p text:style-name="P80">RESPUBLIKOS PREZIDENTĖ<text:tab/>DALIA GRYBAUSKAITĖ</text:p>
      <text:p text:style-name="P81"/>
      <text:p text:style-name="P82"><text:span text:style-name="T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13 IR 19 STRAIPSNIŲ PAKEITIMO ĮSTATYMAS</dc:title>
    <meta:initial-creator>Rima</meta:initial-creator>
    <dc:creator>Adlib User</dc:creator>
    <meta:creation-date>2015-09-20T04:48:00Z</meta:creation-date>
    <dc:date>2015-09-20T04:48:00Z</dc:date>
    <meta:template xlink:href="Normal" xlink:type="simple"/>
    <meta:editing-cycles>2</meta:editing-cycles>
    <meta:editing-duration>PT0S</meta:editing-duration>
    <meta:document-statistic meta:page-count="2" meta:paragraph-count="20" meta:word-count="479" meta:character-count="3863" meta:row-count="94" meta:non-whitespace-character-count="3404"/>
  </office:meta>
</office:document-meta>
</file>