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font-weight="bold" style:font-weight-asian="bold"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style="italic" style:font-style-asian="italic" fo:color="#000000"/>
    </style:style>
    <style:style style:name="P771" style:parent-style-name="Normal" style:family="paragraph">
      <style:paragraph-properties fo:text-align="justify" fo:text-indent="0.4916in"/>
      <style:text-properties fo:font-style="italic" style:font-style-asian="italic" fo:color="#000000"/>
    </style:style>
    <style:style style:name="P772" style:parent-style-name="Normal" style:family="paragraph">
      <style:paragraph-properties fo:text-align="justify" fo:text-indent="0.4916in"/>
      <style:text-properties fo:font-style="italic" style:font-style-asian="italic" fo:color="#000000"/>
    </style:style>
    <style:style style:name="P773" style:parent-style-name="Normal" style:family="paragraph">
      <style:paragraph-properties>
        <style:tab-stops>
          <style:tab-stop style:type="right" style:position="6.6937in"/>
        </style:tab-stops>
      </style:paragraph-properties>
    </style:style>
    <style:style style:name="P7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YRIAUSYBĖS</text:p>
      <text:p text:style-name="P13">Į S T A T Y M A S</text:p>
      <text:p text:style-name="P14"/>
      <text:p text:style-name="P15">1994 m. gegužės 19 d. Nr. I-464</text:p>
      <text:p text:style-name="P16">Vilnius</text:p>
      <text:p text:style-name="P17"/>
      <text:p text:style-name="P18"><text:span text:style-name="T19">I</text:span><text:span text:style-name="T20"><text:s/>skirsnis</text:span></text:p>
      <text:p text:style-name="P21"><text:span text:style-name="T22">BENDRIEJI NUOSTATAI</text:span></text:p>
      <text:p text:style-name="P23"/>
      <text:p text:style-name="P24"><text:span text:style-name="T25">1</text:span><text:span text:style-name="T26"><text:s/>straipsnis.<text:s/></text:span><text:span text:style-name="T27">Lietuvos Respublikos Vyriausybės sudėtis</text:span></text:p>
      <text:p text:style-name="P28"><text:span text:style-name="T29">Lietuvos Respublikos Vyriausybę s</text:span><text:span text:style-name="T30">udaro Ministras Pirmininkas ir ministrai.</text:span></text:p>
      <text:p text:style-name="Normal"/>
      <text:p text:style-name="P31"><text:span text:style-name="T32">2</text:span><text:span text:style-name="T33"><text:s/>straipsnis.<text:s/></text:span><text:span text:style-name="T34">Lietuvos Respublikos Vyriausybės galios</text:span></text:p>
      <text:p text:style-name="P35"><text:span text:style-name="T36">Lietuvos Respublikos Vyriausybė įgyvendina vykdomąją valdžią Lietuvoje.</text:span></text:p>
      <text:p text:style-name="P37"><text:span text:style-name="T38">Vyriausybės galias apibrėžia Lietuvos Respublikos Konstitucija ir įstatymai.</text:span></text:p>
      <text:p text:style-name="Normal"/>
      <text:p text:style-name="P39"><text:span text:style-name="T40">3</text:span><text:span text:style-name="T41"><text:s/>straipsnis.<text:s/></text:span><text:span text:style-name="T42">Lietuvos Respublikos Vyriausybės veiklos teisiniai pagrindai</text:span></text:p>
      <text:p text:style-name="P43"><text:span text:style-name="T44">Lietuvos Respublikos Vyriausybė savo veikloje vadovaujasi Lietuvos Respublikos Konstitucija, Lietuvos Respublikos įstatymais, kitais Seimo priimtais teisės aktais ir Respub</text:span><text:span text:style-name="T45">likos Prezidento dekretais, taip pat šiuo įstatymu.</text:span></text:p>
      <text:p text:style-name="Normal"/>
      <text:p text:style-name="P46"><text:span text:style-name="T47">4</text:span><text:span text:style-name="T48"><text:s/>straipsnis.<text:s/></text:span><text:span text:style-name="T49">Svarbiausieji Lietuvos Respublikos Vyriausybės veiklos principai</text:span></text:p>
      <text:p text:style-name="P50"><text:span text:style-name="T51">Lietuvos Respublikos Vyriausybė savo veikloje remiasi demokratijos, teisėtumo ir viešumo principais.</text:span></text:p>
      <text:p text:style-name="Normal"/>
      <text:p text:style-name="P52"><text:span text:style-name="T53">5</text:span><text:span text:style-name="T54"><text:s/>straipsnis.<text:s/></text:span><text:span text:style-name="T55">Lietuvos Respublikos Vyriausybės atsakomybė ir atskaitomybė</text:span></text:p>
      <text:p text:style-name="P56"><text:span text:style-name="T57">Lietuvos Respublikos Vyriausybė solidariai atsako Seimui už bendrą Vyriausybės veiklą. Vyriausybė ne rečiau kaip kartą per metus pateikia Seimui Vyriausybės programos įgyvendinimo<text:s/></text:span><text:span text:style-name="T58">ataskaitą.</text:span></text:p>
      <text:p text:style-name="P59"><text:span text:style-name="T60">Lietuvos Respublikos ministrai yra atsakingi Seimui, Respublikos Prezidentui ir tiesiogiai pavaldūs Ministrui Pirmininkui.</text:span></text:p>
      <text:p text:style-name="P61"><text:span text:style-name="T62">Seimo reikalavimu Seimo statuto nustatyta tvarka Vyriausybė arba atskiri ministrai atsiskaito Seime už savo veiklą.</text:span></text:p>
      <text:p text:style-name="Normal"/>
      <text:p text:style-name="P63"><text:span text:style-name="T64">II</text:span><text:span text:style-name="T65"><text:s/>skirsnis</text:span></text:p>
      <text:p text:style-name="P66"><text:span text:style-name="T67">LIETUVOS RESPUBLIKOS VYRIAUSYBĖS SUDARYMAS</text:span></text:p>
      <text:p text:style-name="P68"/>
      <text:p text:style-name="P69"><text:span text:style-name="T70">6</text:span><text:span text:style-name="T71"><text:s/>straipsnis.<text:s/></text:span><text:span text:style-name="T72">Lietuvos Respublikos Vyriausybės sudarymo tvarka ir Vyriausybės programa</text:span></text:p>
      <text:p text:style-name="P73"><text:span text:style-name="T74">Lietuvos Respublikos Ministrą Pirmininką Seimo pritarimu skiria ir atleidžia Respublikos Prezidentas</text:span><text:span text:style-name="T75">.</text:span></text:p>
      <text:p text:style-name="P76"><text:span text:style-name="T77">Ministrus skiria ir atleidžia Ministro Pirmininko teikimu Respublikos Prezidentas. Laikinai pavaduodamas Respublikos Prezidentą, Seimo Pirmininkas negali atleisti ar skirti ministrų be Seimo sutikimo.</text:span></text:p>
      <text:p text:style-name="P78"><text:span text:style-name="T79">Jeigu Respublikos Prezidentas pateiktąjį kandidat</text:span><text:span text:style-name="T80">ą atsisako skirti ministru, Ministras Pirmininkas ne vėliau kaip per 10 dienų pateikia kitą ministro kandidatūrą.</text:span></text:p>
      <text:p text:style-name="P81"><text:span text:style-name="T82">Ministras Pirmininkas ne vėliau kaip per 15 dienų nuo jo paskyrimo pristato Seimui savo sudarytą ir Respublikos Prezidento patvirtintą Vyria</text:span><text:span text:style-name="T83">usybę ir pateikia svarstyti jos programą. Seimui motyvuotu nutarimu nepritarus šiai programai, Ministras Pirmininkas naują programą pateikia svarstymui ne vėliau kaip per 15 dienų nuo nepritarimo dienos. Ministerijos ir kitos valstybinės<text:s/></text:span><text:soft-page-break/><text:span text:style-name="T84">institucijos priva</text:span><text:span text:style-name="T85">lo teikti paskirtiems naujiesiems ministrams šių prašymu medžiagą, reikalingą Vyriausybės programai parengti, bei prisidėti prie programos rengimo.</text:span></text:p>
      <text:p text:style-name="P86"><text:span text:style-name="T87">Nauja Vyriausybė gauna įgaliojimus veikti, kai Seimas posėdyje dalyvaujančių narių balsų dauguma pritaria<text:s/></text:span><text:span text:style-name="T88">jos programai. Kai sudaromas biudžeto įstatymo projektas, atitinkamai tikslinama ir Vyriausybės programa.</text:span></text:p>
      <text:p text:style-name="Normal"/>
      <text:p text:style-name="P89"><text:span text:style-name="T90">7</text:span><text:span text:style-name="T91"><text:s/>straipsnis.<text:s/></text:span><text:span text:style-name="T92">Lietuvos Respublikos Ministro Pirmininko ir ministrų prisaikdinimas</text:span></text:p>
      <text:p text:style-name="P93"><text:span text:style-name="T94">Pradėdami eiti savo pareigas, Ministras Pirmininkas ir mini</text:span><text:span text:style-name="T95">strai prisiekia Seimo posėdyje. Nustatomas toks jų priesaikos tekstas:</text:span></text:p>
      <text:p text:style-name="P96"><text:span text:style-name="T97">„Aš (vardas, pavardė),</text:span></text:p>
      <text:p text:style-name="P98"><text:span text:style-name="T99">prisiekiu būti ištikimas Lietuvos Respublikai;</text:span></text:p>
      <text:p text:style-name="P100"><text:span text:style-name="T101">prisiekiu gerbti ir vykdyti jos Konstituciją ir įstatymus, saugoti jos žemių vientisumą;</text:span></text:p>
      <text:p text:style-name="P102"><text:span text:style-name="T103">prisiekiu visomis iš</text:span><text:span text:style-name="T104">galėmis stiprinti Lietuvos nepriklausomybę, sąžiningai tarnauti Tėvynei, demokratijai, Lietuvos žmonių gerovei.</text:span></text:p>
      <text:p text:style-name="P105"><text:span text:style-name="T106">Tepadeda man Dievas!“</text:span></text:p>
      <text:p text:style-name="P107"><text:span text:style-name="T108">Prisiekti leidžiama ir be paskutiniojo sakinio.</text:span></text:p>
      <text:p text:style-name="P109"><text:span text:style-name="T110">Ministras Pirmininkas ir ministrai prisiekia Seimo posėdyje, dal</text:span><text:span text:style-name="T111">yvaujant Respublikos Prezidentui. Priesaiką priima Seimo Pirmininkas, o jo nesant – Seimo Pirmininko pavaduotojas, laikinai einantis Seimo Pirmininko pareigas.</text:span></text:p>
      <text:p text:style-name="P112"><text:span text:style-name="T113">Ministras Pirmininkas ir kiekvienas ministras prisiekia stovėdamas priešais Seimo Pirmininką<text:s/></text:span><text:span text:style-name="T114">ar Seimo Pirmininko pavaduotoją, skaitydamas priesaikos tekstą padėjęs ranką ant Lietuvos Respublikos Konstitucijos. Baigęs skaityti priesaikos tekstą, Ministras Pirmininkas ar ministras pasirašo vardinį priesaikos lapą.</text:span></text:p>
      <text:p text:style-name="P115"><text:span text:style-name="T116">Priesaikos tekstas, išskyrus leid</text:span><text:span text:style-name="T117">žiamą neskaityti (išbraukti) paskutinįjį sakinį, netaisomas ir nekeičiamas. Šios nuostatos nesilaikymas, kaip ir atsisakymas prisiekti ar pasirašyti vardinį priesaikos lapą arba pasirašymas su išlyga, reiškia, kad Ministras Pirmininkas ar ministras neprisi</text:span><text:span text:style-name="T118">ekė ir negali eiti tų pareigų.</text:span></text:p>
      <text:p text:style-name="P119"><text:span text:style-name="T120">Vardiniai priesaikos lapai perduodami Seimo Pirmininkui.</text:span></text:p>
      <text:p text:style-name="Normal"/>
      <text:p text:style-name="P121"><text:span text:style-name="T122">III</text:span><text:span text:style-name="T123"><text:s/>skirsnis</text:span></text:p>
      <text:p text:style-name="P124"><text:span text:style-name="T125">LIETUVOS RESPUBLIKOS VYRIAUSYBĖS ĮGALIOJIMŲ GRĄŽINIMAS</text:span></text:p>
      <text:p text:style-name="P126"><text:span text:style-name="T127">IR ATSISTATYDINIMAS</text:span></text:p>
      <text:p text:style-name="P128"/>
      <text:p text:style-name="P129"><text:span text:style-name="T130">8</text:span><text:span text:style-name="T131"><text:s/>straipsnis.<text:s/></text:span><text:span text:style-name="T132">Lietuvos Respublikos Vyriausybės įgaliojimų<text:s/></text:span><text:span text:style-name="T133">grąžinimas</text:span></text:p>
      <text:p text:style-name="P134"><text:span text:style-name="T135">Po Seimo rinkimų Lietuvos Respublikos Vyriausybė ne vėliau kaip per 3 dienas grąžina savo įgaliojimus Respublikos Prezidentui. Išrinkus naują Respublikos Prezidentą, Vyriausybė savo įgaliojimus grąžina ne vėliau kaip per 5 dienas.</text:span></text:p>
      <text:p text:style-name="P136"><text:span text:style-name="T137">Respubliko</text:span><text:span text:style-name="T138">s Prezidentas priima Vyriausybės grąžinamus įgaliojimus ir paveda jai eiti pareigas, kol bus sudaryta nauja Vyriausybė.</text:span></text:p>
      <text:p text:style-name="Normal"/>
      <text:p text:style-name="P139"><text:span text:style-name="T140">9</text:span><text:span text:style-name="T141"><text:s/>straipsnis.<text:s/></text:span><text:span text:style-name="T142">Lietuvos Respublikos Vyriausybės atsistatydinimas</text:span></text:p>
      <text:p text:style-name="P143"><text:span text:style-name="T144">Lietuvos Respublikos Vyriausybė turi teisę pareikšti Respubliko</text:span><text:span text:style-name="T145">s Prezidentui apie savo atsistatydinimą. Toks pareiškimas pateikiamas raštu.</text:span></text:p>
      <text:p text:style-name="P146"><text:span text:style-name="T147">Vyriausybė turi iš naujo gauti Seimo įgaliojimus, kai pasikeičia daugiau kaip pusė ministrų, įskaitant atsistatydinusius ir atstatydintus ministrus, taip pat naujai steigiamų ar</text:span><text:span text:style-name="T148"><text:s/>reorganizuojamų ministerijų ministrus. Priešingu atveju Vyriausybė turi atsistatydinti.</text:span></text:p>
      <text:p text:style-name="P149"><text:span text:style-name="T150">Vyriausybė privalo atsistatydinti taip pat šiais atvejais:</text:span></text:p>
      <text:p text:style-name="P151"><text:span text:style-name="T152">1</text:span><text:span text:style-name="T153">) kai Seimas du kartus iš eilės nepritaria naujai sudarytos Vyriausybės programai;</text:span></text:p>
      <text:p text:style-name="P154"><text:span text:style-name="T155">2</text:span><text:span text:style-name="T156">) kai Seimas vi</text:span><text:span text:style-name="T157">sų Seimo narių balsų dauguma slaptu balsavimu pareiškia nepasitikėjimą Vyriausybe ar Ministru Pirmininku;</text:span></text:p>
      <text:p text:style-name="P158"><text:span text:style-name="T159">3</text:span><text:span text:style-name="T160">) kai Ministras Pirmininkas atsistatydina ar miršta;</text:span></text:p>
      <text:p text:style-name="P161"><text:span text:style-name="T162">4</text:span><text:span text:style-name="T163">) po Seimo rinkimų, kai sudaroma nauja Vyriausybė;</text:span></text:p>
      <text:p text:style-name="P164"><text:span text:style-name="T165">5</text:span><text:span text:style-name="T166">) kai Respublikos Prezidentas S</text:span><text:span text:style-name="T167">eimo pritarimu atleidžia Ministrą Pirmininką.</text:span></text:p>
      <text:p text:style-name="P168"><text:span text:style-name="T169">Vyriausybės atsistatydinimą priima Respublikos Prezidentas ir prireikus paveda jai toliau eiti pareigas arba paveda vienam iš ministrų eiti Ministro Pirmininko pareigas, kol bus sudaryta nauja Vyriausybė.</text:span></text:p>
      <text:p text:style-name="Normal"/>
      <text:p text:style-name="P170"><text:span text:style-name="T171">10</text:span><text:span text:style-name="T172"><text:s/>straipsnis.<text:s/></text:span><text:span text:style-name="T173">Lietuvos Respublikos ministro atsistatydinimas</text:span></text:p>
      <text:p text:style-name="P174"><text:span text:style-name="T175">Kiekvienas ministras turi teisę atsistatydinti. Apie savo atsistatydinimą ministras praneša Respublikos Prezidentui raštu.</text:span></text:p>
      <text:p text:style-name="P176"><text:span text:style-name="T177">Ministras taip pat privalo atsistatydinti, kai nepasitikėjimą</text:span><text:span text:style-name="T178"><text:s/>juo slaptu balsavimu pareiškia daugiau kaip pusė visų Seimo narių.</text:span></text:p>
      <text:p text:style-name="P179"><text:span text:style-name="T180">Ministro atsistatydinimą priima Respublikos Prezidentas ir gali pavesti jam eiti pareigas, kol bus paskirtas naujas ministras.</text:span></text:p>
      <text:p text:style-name="Normal"/>
      <text:p text:style-name="P181"><text:span text:style-name="T182">11</text:span><text:span text:style-name="T183"><text:s/>straipsnis.<text:s/></text:span><text:span text:style-name="T184">Interpeliacijos pateikimas Ministrui<text:s/></text:span><text:span text:style-name="T185">Pirmininkui ar ministrui arba nutarimo projekto dėl nepasitikėjimo Vyriausybe pateikimas</text:span></text:p>
      <text:p text:style-name="P186"><text:span text:style-name="T187">Seimo sesijos metu ne mažesnė kaip 1/5 Seimo narių grupė gali pateikti interpeliaciją Ministrui Pirmininkui ar ministrui, taip pat pateikti nutarimo projektą dėl<text:s/></text:span><text:span text:style-name="T188">nepasitikėjimo Vyriausybe.</text:span></text:p>
      <text:p text:style-name="P189"><text:span text:style-name="T190">Seimas, apsvarstęs Ministro Pirmininko ar ministro atsakymą į interpeliaciją arba Vyriausybės atsakymą į nutarimo dėl nepasitikėjimo projektą, gali nutarti, jog atsakymas esąs nepatenkinamas, ir daugiau kaip pusės visų Seimo na</text:span><text:span text:style-name="T191">rių balsų dauguma slaptu balsavimu pareikšti nepasitikėjimą Ministru Pirmininku ar ministru arba Vyriausybe.</text:span></text:p>
      <text:p text:style-name="P192"><text:span text:style-name="T193">Pareiškus nepasitikėjimą Ministru Pirmininku ar ministru arba Vyriausybe, jie privalo tuoj pat atsistatydinti.</text:span></text:p>
      <text:p text:style-name="P194"><text:span text:style-name="T195">Kai Seimas pareiškia nepasitikėj</text:span><text:span text:style-name="T196">imą Ministru Pirmininku, Respublikos Prezidentas paveda laikinai eiti Ministro Pirmininko pareigas kuriam kitam Vyriausybės nariui, kol bus sudaryta nauja Vyriausybė. Kai Seimas pareiškia nepasitikėjimą ministru, Respublikos Prezidentas paveda laikinai eit</text:span><text:span text:style-name="T197">i šias pareigas kuriam kitam ministrui, kol bus patvirtintas ir prisaikdintas naujas ministras. Šiuo atveju Ministras Pirmininkas ne vėliau kaip per 15 dienų pateikia Respublikos Prezidentui naują ministro kandidatūrą.</text:span></text:p>
      <text:p text:style-name="Normal"/>
      <text:p text:style-name="P198"><text:span text:style-name="T199">IV</text:span><text:span text:style-name="T200"><text:s/>skirsnis</text:span></text:p>
      <text:p text:style-name="P201"><text:span text:style-name="T202">LIETUVOS RESPUBL</text:span><text:span text:style-name="T203">IKOS VYRIAUSYBĖS NARIŲ GARANTIJOS</text:span></text:p>
      <text:p text:style-name="P204"/>
      <text:p text:style-name="P205"><text:span text:style-name="T206">12</text:span><text:span text:style-name="T207"><text:s/>straipsnis.<text:s/></text:span><text:span text:style-name="T208">Ministro Pirmininko ir ministrų neliečiamumo garantijos</text:span></text:p>
      <text:p text:style-name="P209"><text:span text:style-name="T210">Ministras Pirmininkas ir ministrai negali būti patraukti baudžiamojon atsakomybėn, suimti, negali būti kitaip suvaržyta jų laisvė be išankstinio</text:span><text:span text:style-name="T211"><text:s/>Seimo sutikimo, o tarp Seimo sesijų – be išankstinio Respublikos Prezidento sutikimo.</text:span></text:p>
      <text:p text:style-name="Normal"/>
      <text:p text:style-name="P212"><text:span text:style-name="T213">13</text:span><text:span text:style-name="T214"><text:s/>straipsnis.<text:s/></text:span><text:span text:style-name="T215">Ministro Pirmininko ir ministrų socialinės garantijos</text:span></text:p>
      <text:p text:style-name="P216"><text:span text:style-name="T217">Ministro Pirmininko ir ministrų sveikata ir gyvybė apdraudžiami valstybės lėšomis.</text:span></text:p>
      <text:p text:style-name="P218"><text:span text:style-name="T219">Pasiba</text:span><text:span text:style-name="T220">igus Ministro Pirmininko ar ministrų kadencijai, jiems atsistatydinus arba atleidus ministrą iš pareigų dėl Vyriausybės reorganizavimo, taikomos šios socialinės garantijos:</text:span></text:p>
      <text:p text:style-name="P221"><text:span text:style-name="T222">1</text:span><text:span text:style-name="T223">) pasibaigus pareigų perdavimui išmokama 6 jo vidutinių mėnesinių darbo užmokesč</text:span><text:span text:style-name="T224">ių dydžio išeitinė pašalpa;</text:span></text:p>
      <text:p text:style-name="P225"><text:span text:style-name="T226">2</text:span><text:span text:style-name="T227">) esant galimybei suteikiamas ankstesnis arba tolygus darbas ar pareigos valstybinėje įstaigoje, organizacijoje.</text:span></text:p>
      <text:p text:style-name="P228"><text:span text:style-name="T229">Ministro Pirmininko ar ministro, kurie žuvo eidami tarnybą, šeimai išmokama vienkartinė penkerių metų tarn</text:span><text:span text:style-name="T230">ybinio atlyginimo dydžio kompensacija. Jie laidojami valstybės lėšomis. Jeigu Ministras Pirmininkas ar ministras, eidami tarnybą, buvo sužaloti, jiems išmokama nuo vienerių iki penkerių metų tarnybinio atlyginimo dydžio kompensacija atsižvelgiant į sužaloj</text:span><text:span text:style-name="T231">imų sunkumo laipsnį.</text:span></text:p>
      <text:p text:style-name="P232"><text:span text:style-name="T233">Šio straipsnio antrojoje dalyje numatytos socialinės garantijos taikomos asmenims, dirbusiems Vyriausybėje ilgiau negu vienerius metus. Jos netaikomos atsistatydinusiems asmenims dėl pareikšto nepasitikėjimo šio įstatymo 11 straipsni</text:span><text:span text:style-name="T234">o nustatyta tvarka.</text:span></text:p>
      <text:p text:style-name="P235"><text:span text:style-name="T236">Lėšos socialinėms garantijoms mokamos iš valstybės biudžeto.</text:span></text:p>
      <text:p text:style-name="P237"><text:span text:style-name="T238">Vyriausybės nariai negali turėti socialinių privilegijų.</text:span></text:p>
      <text:p text:style-name="Normal"/>
      <text:p text:style-name="P239"><text:span text:style-name="T240">14</text:span><text:span text:style-name="T241"><text:s/>straipsnis.<text:s/></text:span><text:span text:style-name="T242">Draudimas Ministrui Pirmininkui ir ministrams užimti kitas renkamas ar skiriamas pareigas ir</text:span><text:span text:style-name="T243"><text:s/>užsiimti kitokia darbine veikla</text:span></text:p>
      <text:p text:style-name="P244"><text:span text:style-name="T245">Ministras Pirmininkas ir ministrai negali užimti jokių kitų renkamų ar skiriamų pareigų, išskyrus Seimo nario pareigas, taip pat dirbti verslo, komercijos ar kitokiose privačiose įstaigose ar įmonėse, taip pat gauti kitok</text:span><text:span text:style-name="T246">į atlyginimą, išskyrus jam nustatytą pagal pareigas Vyriausybėje bei užmokestį už kūrybinę veiklą. Vyriausybės nario atlyginimu už kūrybinę veiklą laikomas autorinis honoraras už meno kūrinius bei jų atlikimą, už publikacijas bei knygas, už dalyvavimą radi</text:span><text:span text:style-name="T247">jo bei televizijos laidose, taip pat atlygis už pedagoginį, mokslinį bei konsultacinį darbą ne Vyriausybės ir jos sudarytų komisijų posėdžių metu.</text:span></text:p>
      <text:p text:style-name="Normal"/>
      <text:p text:style-name="P248"><text:span text:style-name="T249">V</text:span><text:span text:style-name="T250"><text:s/>skirsnis</text:span></text:p>
      <text:p text:style-name="P251"><text:span text:style-name="T252">YPATINGIEJI LIETUVOS RESPUBLIKOS VYRIAUSYBĖS SANTYKIAI</text:span></text:p>
      <text:p text:style-name="P253"><text:span text:style-name="T254">SU SEIMU IR RESPUBLIKOS PREZIDENTU</text:span></text:p>
      <text:p text:style-name="P255"/>
      <text:p text:style-name="P256"><text:span text:style-name="T257">15</text:span><text:span text:style-name="T258"><text:s/>straipsnis.<text:s/></text:span><text:span text:style-name="T259">Lietuvos Respublikos Vyriausybės teisė teikti siūlymą dėl pirmalaikių Seimo rinkimų</text:span></text:p>
      <text:p text:style-name="P260"><text:span text:style-name="T261">Lietuvos Respublikos Vyriausybė turi teisę teikti siūlymą Respublikos Prezidentui paskelbti pirmalaikius Seimo rinkimus, jeigu Seimas pareiškia tiesi</text:span><text:span text:style-name="T262">oginį nepasitikėjimą Vyriausybe.</text:span></text:p>
      <text:p text:style-name="Normal"/>
      <text:p text:style-name="P263"><text:span text:style-name="T264">16</text:span><text:span text:style-name="T265"><text:s/>straipsnis.<text:s/></text:span><text:span text:style-name="T266">Lietuvos Respublikos Vyriausybės teisė paskelbti Respublikos Prezidento rinkimus</text:span></text:p>
      <text:p text:style-name="P267"><text:span text:style-name="T268">Lietuvos Respublikos Konstitucijos 89 straipsnio pirmojoje dalyje numatytais atvejais Seimui negalint susirinkti ir pa</text:span><text:span text:style-name="T269">skelbti Respublikos Prezidento rinkimų, rinkimus skelbia Vyriausybė.</text:span></text:p>
      <text:p text:style-name="P270"><text:span text:style-name="T271">Šio nutarimo vykdymas pavedamas Respublikos Prezidento rinkimų komisijai.</text:span></text:p>
      <text:p text:style-name="Normal"/>
      <text:p text:style-name="P272"><text:span text:style-name="T273">17</text:span><text:span text:style-name="T274"><text:s/>straipsnis.<text:s/></text:span><text:span text:style-name="T275">Ministro Pirmininko ir ministrų dalyvavimas Seimo darbe</text:span></text:p>
      <text:p text:style-name="P276"><text:span text:style-name="T277">Ministras Pirmininkas ir minist</text:span><text:span text:style-name="T278">rai turi teisę Seimo statuto nustatyta tvarka dalyvauti Seimo, jo komitetų, komisijų bei frakcijų posėdžiuose ir pareikšti savo nuomonę svarstomais klausimais.</text:span></text:p>
      <text:p text:style-name="Normal"/>
      <text:p text:style-name="P279"><text:span text:style-name="T280">18</text:span><text:span text:style-name="T281"><text:s/>straipsnis.<text:s/></text:span><text:span text:style-name="T282">Lietuvos Respublikos Vyriausybės narių <text:s/>atsakymų į Seimo narių paklausimus</text:span><text:span text:style-name="T283"><text:s/>tvarka</text:span></text:p>
      <text:p text:style-name="P284"><text:span text:style-name="T285">Ministras Pirmininkas arba ministras, kuriam Seimo sesijoje pateiktas Seimo nario paklausimas dėl Vyriausybės, ministerijų ar kitų Vyriausybės įstaigų veiklos, privalo atsakyti žodžiu ar raštu Seimo statuto nustatyta tvarka.</text:span></text:p>
      <text:p text:style-name="P286"><text:span text:style-name="T287">Ministras Pirminink</text:span><text:span text:style-name="T288">as ir ministrai Seimo sesijos metu nustatyta tvarka atsakinėja į Seimo narių klausimus.</text:span></text:p>
      <text:p text:style-name="P289"><text:span text:style-name="T290">Seimo komiteto ar komisijos kvietimu Seimo statuto nustatyta tvarka ministrai ar ministro įgaliotas pareigūnas privalo dalyvauti komiteto ar komisijos posėdyje ir pat</text:span><text:span text:style-name="T291">eikti paaiškinimus komitete svarstomais klausimais.</text:span></text:p>
      <text:p text:style-name="Normal"/>
      <text:p text:style-name="P292"><text:span text:style-name="T293">19</text:span><text:span text:style-name="T294"><text:s/>straipsnis.<text:s/></text:span><text:span text:style-name="T295">Ministro Pirmininko ir ministrų pareiga kontrasignuoti Respublikos Prezidento dekretus</text:span></text:p>
      <text:p text:style-name="P296"><text:span text:style-name="T297">Ministras Pirmininkas arba atitinkamas ministras Lietuvos Respublikos Konstitucijos 85<text:s/></text:span><text:span text:style-name="T298">straipsnyje nurodytais klausimais ne vėliau kaip per tris dienas pasirašo Respublikos Prezidento dekretus. Atsakomybė už tokį dekretą tenka jį pasirašiusiam Ministrui Pirmininkui arba ministrui.</text:span></text:p>
      <text:p text:style-name="Normal"/>
      <text:p text:style-name="P299"><text:span text:style-name="T300">20</text:span><text:span text:style-name="T301"><text:s/>straipsnis.<text:s/></text:span><text:span text:style-name="T302">Lietuvos Respublikos Vyriausybės įstaty</text:span><text:span text:style-name="T303">mų leidybos iniciatyvos teisė</text:span></text:p>
      <text:p text:style-name="P304"><text:span text:style-name="T305">Lietuvos Respublikos Vyriausybė turi įstatymų leidybos iniciatyvos teisę Seime.</text:span></text:p>
      <text:p text:style-name="P306"><text:span text:style-name="T307">Vyriausybė dėl Seimui teikiamų įstatymų projektų priima nutarimą.</text:span></text:p>
      <text:p text:style-name="Normal"/>
      <text:p text:style-name="P308"><text:span text:style-name="T309">VI</text:span><text:span text:style-name="T310"><text:s/>skirsnis</text:span></text:p>
      <text:p text:style-name="P311"><text:span text:style-name="T312">LIETUVOS RESPUBLIKOS VYRIAUSYBĖS KOMPETENCIJA</text:span></text:p>
      <text:p text:style-name="P313"/>
      <text:p text:style-name="P314"><text:span text:style-name="T315">21</text:span><text:span text:style-name="T316"><text:s/>straipsnis.<text:s/></text:span><text:span text:style-name="T317">Lietuvos Respublikos Vyriausybės pagrindiniai įgaliojimai</text:span></text:p>
      <text:p text:style-name="P318"><text:span text:style-name="T319">Lietuvos Respublikos Vyriausybė:</text:span></text:p>
      <text:p text:style-name="P320"><text:span text:style-name="T321">1</text:span><text:span text:style-name="T322">) saugo konstitucinę santvarką ir Lietuvos Respublikos teritorijos neliečiamybę, tvarko krašto reikalus, garantuoja valstybės saugumą ir viešąją tv</text:span><text:span text:style-name="T323">arką;</text:span></text:p>
      <text:p text:style-name="P324"><text:span text:style-name="T325">2</text:span><text:span text:style-name="T326">) vykdo įstatymus ir Seimo nutarimus dėl įstatymų įgyvendinimo, taip pat Respublikos Prezidento dekretus;</text:span></text:p>
      <text:p text:style-name="P327"><text:span text:style-name="T328">3</text:span><text:span text:style-name="T329">) koordinuoja ministerijų ir kitų Vyriausybės įstaigų veiklą;</text:span></text:p>
      <text:p text:style-name="P330"><text:span text:style-name="T331">4</text:span><text:span text:style-name="T332">) rengia valstybės biudžeto projektą ir teikia jį Seimui; vykdo val</text:span><text:span text:style-name="T333">stybės biudžetą, teikia Seimui valstybės biudžeto įvykdymo apyskaitą;</text:span></text:p>
      <text:p text:style-name="P334"><text:span text:style-name="T335">5</text:span><text:span text:style-name="T336">) įstatymų nustatytais atvejais ir tvarka valdo, naudoja ir disponuoja valstybiniu turtu;</text:span></text:p>
      <text:p text:style-name="P337"><text:span text:style-name="T338">6</text:span><text:span text:style-name="T339">) rengia ir teikia Seimui svarstyti įstatymų ir kitų teisės aktų projektus;</text:span></text:p>
      <text:p text:style-name="P340"><text:span text:style-name="T341">7</text:span><text:span text:style-name="T342">) tei</text:span><text:span text:style-name="T343">kia Seimui siūlymus dėl ministerijų steigimo ir panaikinimo;</text:span></text:p>
      <text:p text:style-name="P344"><text:span text:style-name="T345">8</text:span><text:span text:style-name="T346">) prireikus steigia ir panaikina Vyriausybės įstaigas;</text:span></text:p>
      <text:p text:style-name="P347"><text:span text:style-name="T348">9</text:span><text:span text:style-name="T349">) tvirtina ministerijų ir kitų Vyriausybės įstaigų nuostatus;</text:span></text:p>
      <text:p text:style-name="P350"><text:span text:style-name="T351">10</text:span><text:span text:style-name="T352">) užmezga diplomatinius santykius ir palaiko ryšius su<text:s/></text:span><text:span text:style-name="T353">užsienio valstybėmis ir tarptautinėmis organizacijomis, teikia Respublikos Prezidentui siūlymus dėl Lietuvos Respublikos diplomatinių atstovų užsienio valstybėse ir prie tarptautinių organizacijų skyrimo ir atšaukimo;</text:span></text:p>
      <text:p text:style-name="P354"><text:span text:style-name="T355">11</text:span><text:span text:style-name="T356">) organizuoja įstatymo nustatyta</text:span><text:span text:style-name="T357"><text:s/>tvarka valdymą aukštesniuosiuose administraciniuose vienetuose;</text:span></text:p>
      <text:p text:style-name="P358"><text:span text:style-name="T359">12</text:span><text:span text:style-name="T360">) siūlo įstatymo numatytais atvejais Seimui įvesti tiesioginį valdymą savivaldybės teritorijoje;</text:span></text:p>
      <text:p text:style-name="P361"><text:span text:style-name="T362">13</text:span><text:span text:style-name="T363">) vykdo kitas pareigas, kurias Vyriausybei paveda Konstitucija, šis ir kiti įstaty</text:span><text:span text:style-name="T364">mai;</text:span></text:p>
      <text:p text:style-name="P365"><text:span text:style-name="T366">14</text:span><text:span text:style-name="T367">) turi teisę kreiptis į Konstitucinį Teismą su prašymu ištirti, ar neprieštarauja Lietuvos Respublikos Konstitucijai Lietuvos Respublikos įstatymai ir kiti Seimo priimti aktai.</text:span></text:p>
      <text:p text:style-name="Normal"/>
      <text:p text:style-name="P368"><text:span text:style-name="T369">22</text:span><text:span text:style-name="T370"><text:s/>straipsnis.<text:s/></text:span><text:span text:style-name="T371">Lietuvos Respublikos Vyriausybės santykiai s</text:span><text:span text:style-name="T372">u savivaldybėmis</text:span></text:p>
      <text:p text:style-name="P373"><text:span text:style-name="T374">Lietuvos Respublikos Vyriausybė:</text:span></text:p>
      <text:p text:style-name="P375"><text:span text:style-name="T376">1</text:span><text:span text:style-name="T377">) per skiriamus atstovus prižiūri, ar savivaldybės laikosi Lietuvos Respublikos Konstitucijos ir įstatymų, ar vykdo Vyriausybės sprendimus;</text:span></text:p>
      <text:p text:style-name="P378"><text:span text:style-name="T379">2</text:span><text:span text:style-name="T380">) kartu su savivaldybėmis nustato bendrąsias socialinės<text:s/></text:span><text:span text:style-name="T381">apsaugos, sveikatos, švietimo ir kultūros plėtojimo kryptis.</text:span></text:p>
      <text:p text:style-name="Normal"/>
      <text:p text:style-name="P382"><text:span text:style-name="T383">VII</text:span><text:span text:style-name="T384"><text:s/>skirsnis</text:span></text:p>
      <text:p text:style-name="P385"><text:span text:style-name="T386">LIETUVOS RESPUBLIKOS VYRIAUSYBĖS STRUKTŪRA</text:span></text:p>
      <text:p text:style-name="P387"/>
      <text:p text:style-name="P388"><text:span text:style-name="T389">23</text:span><text:span text:style-name="T390"><text:s/>straipsnis.<text:s/></text:span><text:span text:style-name="T391">Lietuvos Respublikos Ministras Pirmininkas</text:span></text:p>
      <text:p text:style-name="P392"><text:span text:style-name="T393">Lietuvos Respublikos Ministras Pirmininkas atstovauja Lietuvos<text:s/></text:span><text:span text:style-name="T394">Respublikos Vyriausybei ir vadovauja jos veiklai.</text:span></text:p>
      <text:p text:style-name="P395"><text:span text:style-name="T396">Ministras Pirmininkas:</text:span></text:p>
      <text:p text:style-name="P397"><text:span text:style-name="T398">1</text:span><text:span text:style-name="T399">) sudaro Vyriausybę ir teikia jos sudėtį tvirtinti Respublikos Prezidentui;</text:span></text:p>
      <text:p text:style-name="P400"><text:span text:style-name="T401">2</text:span><text:span text:style-name="T402">) teikia siūlymus Respublikos Prezidentui dėl ministrų skyrimo ir atleidimo;</text:span></text:p>
      <text:p text:style-name="P403"><text:span text:style-name="T404">3</text:span><text:span text:style-name="T405">) skiria ir atl</text:span><text:span text:style-name="T406">eidžia iš pareigų Vyriausybės sekretorių;</text:span></text:p>
      <text:p text:style-name="P407"><text:span text:style-name="T408">4</text:span><text:span text:style-name="T409">) kviečia Vyriausybės posėdžius ir jiems vadovauja (pirmininkauja);</text:span></text:p>
      <text:p text:style-name="P410"><text:span text:style-name="T411">5</text:span><text:span text:style-name="T412">) skiria ir atleidžia iš pareigų Vyriausybės įstaigų vadovus, ministrų teikimu skiria ir atleidžia iš pareigų ministerijų sekretorius,<text:s/></text:span><text:span text:style-name="T413">taip pat skiria Vyriausybės įstaigų vadovams ir ministrų teikimu ministerijų sekretoriams drausmines nuobaudas;</text:span></text:p>
      <text:p text:style-name="P414"><text:span text:style-name="T415">6</text:span><text:span text:style-name="T416">) materialiai skatina Vyriausybės įstaigų vadovus;</text:span></text:p>
      <text:p text:style-name="P417"><text:span text:style-name="T418">7</text:span><text:span text:style-name="T419">) sudaro įstatymų ir kitų teisės aktų rengimo darbo grupes;</text:span></text:p>
      <text:p text:style-name="P420"><text:span text:style-name="T421">8</text:span><text:span text:style-name="T422">) Lietuvos Respubl</text:span><text:span text:style-name="T423">ikos Konstitucijos numatytais atvejais teikia Respublikos Prezidentui siūlymus pavesti vienam iš ministrų pavaduoti Ministrą Pirmininką;</text:span></text:p>
      <text:p text:style-name="P424"><text:span text:style-name="T425">9</text:span><text:span text:style-name="T426">) vykdo kitas pareigas, kurias Ministrui Pirmininkui paveda Lietuvos Respublikos Konstitucija, šis ir kiti įstatym</text:span><text:span text:style-name="T427">ai.</text:span></text:p>
      <text:p text:style-name="P428"><text:span text:style-name="T429">Ministras Pirmininkas, nesutikdamas su ministrais principiniais Vyriausybės veiklos klausimais, turi teisę pateikti Respublikos Prezidentui siūlymus dėl atskirų ministrų atleidimo.</text:span></text:p>
      <text:p text:style-name="Normal"/>
      <text:p text:style-name="P430"><text:span text:style-name="T431">24</text:span><text:span text:style-name="T432"><text:s/>straipsnis.<text:s/></text:span><text:span text:style-name="T433">Ministro, einančio Ministro Pirmininko pareig</text:span><text:span text:style-name="T434">as ar pavaduojančio Ministrą Pirmininką, įgaliojimai</text:span></text:p>
      <text:p text:style-name="P435"><text:span text:style-name="T436">Ministras, einantis Ministro Pirmininko pareigas, turi tuos pačius įgaliojimus, kuriuos turi Ministras Pirmininkas.</text:span></text:p>
      <text:p text:style-name="P437"><text:span text:style-name="T438">Ministras, pavaduojantis Ministrą Pirmininką, turi tuos pačius įgaliojimus, kuriuos</text:span><text:span text:style-name="T439"><text:s/>turi Ministras Pirmininkas, išskyrus šio įstatymo 9 straipsnyje ir 23 straipsnio 1 ir 2 punktuose numatytus įgaliojimus.</text:span></text:p>
      <text:p text:style-name="P440"><text:span text:style-name="T441">Ministras, einantis Ministro Pirmininko pareigas ar pavaduojantis Ministrą Pirmininką, dokumentuose nurodo savo pareigas ir daro įra</text:span><text:span text:style-name="T442">šą „einantis Ministro Pirmininko pareigas“ ar „pavaduojantis Ministrą Pirmininką“.</text:span></text:p>
      <text:p text:style-name="Normal"/>
      <text:p text:style-name="P443"><text:span text:style-name="T444">25</text:span><text:span text:style-name="T445"><text:s/>straipsnis.<text:s/></text:span><text:span text:style-name="T446">Lietuvos Respublikos ministrai</text:span></text:p>
      <text:p text:style-name="P447"><text:span text:style-name="T448">Lietuvos Respublikos ministrai yra asmeniškai atsakingi už jiems pavestas valdymo sritis.</text:span></text:p>
      <text:p text:style-name="P449"><text:span text:style-name="T450">Ministrą gali laikinai pav</text:span><text:span text:style-name="T451">aduoti tik Ministro Pirmininko paskirtas kitas Vyriausybės narys.</text:span></text:p>
      <text:p text:style-name="P452"><text:span text:style-name="T453">Ministras:</text:span></text:p>
      <text:p text:style-name="P454"><text:span text:style-name="T455">1</text:span><text:span text:style-name="T456">) atsako už tai, kad ministerija vykdytų jai pavestus uždavinius;</text:span></text:p>
      <text:p text:style-name="P457"><text:span text:style-name="T458">2</text:span><text:span text:style-name="T459">) užtikrina įstatymų, Respublikos Prezidento dekretų, Vyriausybės nutarimų, Ministro Pirmininko potvark</text:span><text:span text:style-name="T460">ių ir kitų teisės aktų vykdymą;</text:span></text:p>
      <text:p text:style-name="P461"><text:span text:style-name="T462">3</text:span><text:span text:style-name="T463">) teikia Vyriausybei jos darbo reglamento nustatyta tvarka įstatymų ir kitų teisės aktų projektus;</text:span></text:p>
      <text:p text:style-name="P464"><text:span text:style-name="T465">4</text:span><text:span text:style-name="T466">) vykdo Vyriausybės ir Ministro Pirmininko pavedimus;</text:span></text:p>
      <text:p text:style-name="P467"><text:span text:style-name="T468">5</text:span><text:span text:style-name="T469">) leidžia įsakymus ir įsakymais patvirtintus kitus<text:s/></text:span><text:span text:style-name="T470">teisės aktus, tikrina, kaip jie vykdomi. Ministro leidžiami įsakymai ir kiti teisės aktai registruojami Vyriausybės darbo reglamento nustatyta tvarka.</text:span></text:p>
      <text:p text:style-name="P471"><text:span text:style-name="T472">Prireikus keli ministrai gali leisti bendrus įsakymus arba įsakymu patvirtintus kitus teisės aktus;</text:span></text:p>
      <text:p text:style-name="P473"><text:span text:style-name="T474">6</text:span><text:span text:style-name="T475">) teikia Vyriausybei ir Ministrui Pirmininkui ministerijos veiklos ataskaitas ir Ministro Pirmininko reikalavimu atsiskaito už savo veiklą;</text:span></text:p>
      <text:p text:style-name="P476"><text:span text:style-name="T477">7</text:span><text:span text:style-name="T478">) teikia Ministrui Pirmininkui savo pasiūlymus dėl ministerijų sekretorių skyrimo ir atleidimo iš šių pareigų</text:span><text:span text:style-name="T479">, taip pat pasiūlymus dėl drausminių nuobaudų skyrimo jiems;</text:span></text:p>
      <text:p text:style-name="P480"><text:span text:style-name="T481">8</text:span><text:span text:style-name="T482">) tvirtina ministerijos struktūrą ir etatų sąrašą, neviršijant nustatyto metinio darbo apmokėjimo fondo;</text:span></text:p>
      <text:p text:style-name="P483"><text:span text:style-name="T484">9</text:span><text:span text:style-name="T485">) tvirtina ministerijos struktūrinių padalinių, departamentų, tarnybų ir inspekc</text:span><text:span text:style-name="T486">ijų prie ministerijos, kitų jai pavaldžių įstaigų bei organizacijų ir jos reguliavimo sferai priskirtų valstybinių įmonių nuostatus (įstatus);</text:span></text:p>
      <text:p text:style-name="P487"><text:span text:style-name="T488">10</text:span><text:span text:style-name="T489">) skiria ir atleidžia ministerijos struktūrinių padalinių, departamentų, tarnybų ir inspekcijų prie ministe</text:span><text:span text:style-name="T490">rijos, kitų jai pavaldžių įstaigų bei organizacijų, jos reguliavimo sferai priskirtų valstybinių įmonių vadovus;</text:span></text:p>
      <text:p text:style-name="P491"><text:span text:style-name="T492">11</text:span><text:span text:style-name="T493">) vykdo kitus įstatymų jam suteiktus įgaliojimus.</text:span></text:p>
      <text:p text:style-name="Normal"/>
      <text:p text:style-name="P494"><text:span text:style-name="T495">26</text:span><text:span text:style-name="T496"><text:s/>straipsnis.<text:s/></text:span><text:span text:style-name="T497">Lietuvos Respublikos Vyriausybės komisijos</text:span></text:p>
      <text:p text:style-name="P498"><text:span text:style-name="T499">Lietuvos Respublik</text:span><text:span text:style-name="T500">os Vyriausybė prireikus gali sudaryti nuolatines ir laikinąsias komisijas.</text:span></text:p>
      <text:p text:style-name="P501"><text:span text:style-name="T502">Komisijos darbui vadovauja Ministras Pirmininkas, Vyriausybės skiriamas ministras arba kitas asmuo.</text:span></text:p>
      <text:p text:style-name="P503"><text:span text:style-name="T504">Komisijų uždavinius, funkcijas, veiklos tvarką ir finansavimą nustato Lietuvo</text:span><text:span text:style-name="T505">s Respublikos Vyriausybė. Lėšos nuolatinių komisijų finansavimui pagal tikslinę paskirtį turi būti numatytos rengiamame valstybės biudžeto įstatymo projekte.</text:span></text:p>
      <text:p text:style-name="Normal"/>
      <text:p text:style-name="P506"><text:span text:style-name="T507">VIII</text:span><text:span text:style-name="T508"><text:s/>skirsnis</text:span></text:p>
      <text:p text:style-name="P509"><text:span text:style-name="T510">LIETUVOS RESPUBLIKOS MINISTERIJOS IR VYRIAUSYBĖS ĮSTAIGOS</text:span></text:p>
      <text:p text:style-name="P511"/>
      <text:p text:style-name="P512"><text:span text:style-name="T513">27</text:span><text:span text:style-name="T514"><text:s/>straipsni</text:span><text:span text:style-name="T515">s.<text:s/></text:span><text:span text:style-name="T516">Lietuvos Respublikos ministerijos</text:span></text:p>
      <text:p text:style-name="P517"><text:span text:style-name="T518">Lietuvos Respublikoje yra šios ministerijos:</text:span></text:p>
      <text:p text:style-name="P519"><text:span text:style-name="T520">Aplinkos apsaugos ministerija;</text:span></text:p>
      <text:p text:style-name="P521"><text:span text:style-name="T522">Ekonomikos ministerija;</text:span></text:p>
      <text:p text:style-name="P523"><text:span text:style-name="T524">Energetikos ministerija;</text:span></text:p>
      <text:p text:style-name="P525"><text:span text:style-name="T526">Finansų ministerija;</text:span></text:p>
      <text:p text:style-name="P527"><text:span text:style-name="T528">Krašto apsaugos ministerija;</text:span></text:p>
      <text:p text:style-name="P529"><text:span text:style-name="T530">Kultūros ministerija;</text:span></text:p>
      <text:p text:style-name="P531"><text:span text:style-name="T532">Miškų<text:s/></text:span><text:span text:style-name="T533">ūkio ministerija;</text:span></text:p>
      <text:p text:style-name="P534"><text:span text:style-name="T535">Pramonės ir prekybos ministerija;</text:span></text:p>
      <text:p text:style-name="P536"><text:span text:style-name="T537">Ryšių ir informatikos ministerija;</text:span></text:p>
      <text:p text:style-name="P538"><text:span text:style-name="T539">Socialinės apsaugos ir darbo ministerija;</text:span></text:p>
      <text:p text:style-name="P540"><text:span text:style-name="T541">Statybos ir urbanistikos ministerija;</text:span></text:p>
      <text:p text:style-name="P542"><text:span text:style-name="T543">Susisiekimo ministerija;</text:span></text:p>
      <text:p text:style-name="P544"><text:span text:style-name="T545">Sveikatos apsaugos ministerija;</text:span></text:p>
      <text:p text:style-name="P546"><text:span text:style-name="T547">Švietimo ir mokslo</text:span><text:span text:style-name="T548"><text:s/>ministerija;</text:span></text:p>
      <text:p text:style-name="P549"><text:span text:style-name="T550">Teisingumo ministerija;</text:span></text:p>
      <text:p text:style-name="P551"><text:span text:style-name="T552">Užsienio reikalų ministerija;</text:span></text:p>
      <text:p text:style-name="P553"><text:span text:style-name="T554">Valdymo reformų ir savivaldybių reikalų ministerija;</text:span></text:p>
      <text:p text:style-name="P555"><text:span text:style-name="T556">Vidaus reikalų ministerija;</text:span></text:p>
      <text:p text:style-name="P557"><text:span text:style-name="T558">Žemės ūkio ministerija.</text:span></text:p>
      <text:p text:style-name="P559"><text:span text:style-name="T560">Ministerijas Vyriausybės siūlymu steigia ir panaikina Lietuvos Respubli</text:span><text:span text:style-name="T561">kos Seimas, priimdamas įstatymą.</text:span></text:p>
      <text:p text:style-name="Normal"/>
      <text:p text:style-name="P562"><text:span text:style-name="T563">28</text:span><text:span text:style-name="T564"><text:s/>straipsnis.<text:s/></text:span><text:span text:style-name="T565">Lietuvos Respublikos ministerijų uždaviniai, funkcijos ir teisės</text:span></text:p>
      <text:p text:style-name="P566"><text:span text:style-name="T567">Ministerijos sprendžia jų kompetencijai priklausančius klausimus, taip pat vykdo kitas įstatymų numatytas funkcijas.</text:span></text:p>
      <text:p text:style-name="P568"><text:span text:style-name="T569">Ministerijų užd</text:span><text:span text:style-name="T570">aviniai, funkcijos ir teisės nustatomi įstatymuose ir ministerijų nuostatuose.</text:span></text:p>
      <text:p text:style-name="Normal"/>
      <text:p text:style-name="P571"><text:span text:style-name="T572">29</text:span><text:span text:style-name="T573"><text:s/>straipsnis.<text:s/></text:span><text:span text:style-name="T574">Lietuvos Respublikos ministerijų sekretoriai</text:span></text:p>
      <text:p text:style-name="P575"><text:span text:style-name="T576">Ministerijos vidaus reikalų tvarkymą organizuoja ministerijos sekretorius (sekretoriai).</text:span></text:p>
      <text:p text:style-name="P577"><text:span text:style-name="T578">Ministerijos sekr</text:span><text:span text:style-name="T579">etorius (sekretoriai) yra tiesiogiai atsakingas ministrui. Jei ministerijoje yra keli sekretoriai, jų kompetenciją nustato ministras.</text:span></text:p>
      <text:p text:style-name="P580"><text:span text:style-name="T581">Ministras vadovauja ministerijos struktūriniams padaliniams tiesiogiai ar per ministerijos sekretorių (sekretorius), o d</text:span><text:span text:style-name="T582">epartamentams, tarnyboms ir inspekcijoms prie ministerijos, kitoms ministerijai pavaldžioms įstaigoms bei organizacijoms – per šių institucijų vadovus.</text:span></text:p>
      <text:p text:style-name="P583"><text:span text:style-name="T584">Ministerijos sekretorius leidžia įsakymus dėl ministerijos personalo darbo organizavimo ir raštvedybos</text:span><text:span text:style-name="T585"><text:s/>tvarkymo.</text:span></text:p>
      <text:p text:style-name="Normal"/>
      <text:p text:style-name="P586"><text:span text:style-name="T587">30</text:span><text:span text:style-name="T588"><text:s/>straipsnis.<text:s/></text:span><text:span text:style-name="T589">Lietuvos Respublikos ministerijų struktūra</text:span></text:p>
      <text:p text:style-name="P590"><text:span text:style-name="T591">Ministerijos susideda iš departamentų, skyrių ir kitų struktūrinių padalinių.</text:span></text:p>
      <text:p text:style-name="P592"><text:span text:style-name="T593">Prie ministerijų gali būti įsteigti departamentai, tarnybos ir inspekcijos.</text:span></text:p>
      <text:p text:style-name="Normal"/>
      <text:p text:style-name="P594"><text:span text:style-name="T595">31</text:span><text:span text:style-name="T596"><text:s/>straipsnis.<text:s/></text:span><text:span text:style-name="T597">Lietuvos Respublikos ministerijų kolegijos</text:span></text:p>
      <text:p text:style-name="P598"><text:span text:style-name="T599">Lietuvos Respublikos ministerijoje gali būti sudaroma kolegija, kuri yra ministro patariamoji institucija. Kolegiją sudaro ministras (kolegijos pirmininkas), ministerijos sekretorius, kiti ministerijos<text:s/></text:span><text:span text:style-name="T600">darbuotojai, taip pat departamento, tarnybos, inspekcijos prie ministerijos vadovai. Į kolegijos posėdžius gali būti kviečiami ir kitų ministerijų ir valstybinių institucijų atstovai bei mokslininkai, šiems sutikus.</text:span></text:p>
      <text:p text:style-name="P601"><text:span text:style-name="T602">Kolegijos narių skaičių nustato ir jos</text:span><text:span text:style-name="T603"><text:s/>personalinę sudėtį tvirtina ministras.</text:span></text:p>
      <text:p text:style-name="P604"><text:span text:style-name="T605">Ministerijos kolegija svarsto svarbiausiuosius ministerijos veiklos klausimus, svarbiausiųjų ministro įsakymų ir kitų teisės aktų projektus, išklauso ministerijos struktūrinių padalinių, departamentų, tarnybų ir in</text:span><text:span text:style-name="T606">spekcijų prie ministerijos bei kitų ministerijai pavaldžių įstaigų vadovų ataskaitas, svarsto, kaip parenkami ir ugdomi tinkami darbuotojai bei kaip tikrinamas sprendimų vykdymas.</text:span></text:p>
      <text:p text:style-name="Normal"/>
      <text:p text:style-name="P607"><text:span text:style-name="T608">32</text:span><text:span text:style-name="T609"><text:s/>straipsnis.<text:s/></text:span><text:span text:style-name="T610">Lietuvos Respublikos Vyriausybės įstaigos</text:span></text:p>
      <text:p text:style-name="P611"><text:span text:style-name="T612">Ministerij</text:span><text:span text:style-name="T613">ų funkcijoms nepriskirtiems klausimams spręsti Lietuvos Respublikos Vyriausybė, nedidindama valstybės valdymui skirtų lėšų, gali steigti Vyriausybės įstaigas (departamentus, tarnybas ir inspekcijas).</text:span></text:p>
      <text:p text:style-name="P614"><text:span text:style-name="T615">Vyriausybės įstaigai vadovauja vadovas (departamentui,</text:span><text:span text:style-name="T616"><text:s/>tarnybai – direktorius, inspekcijai – viršininkas). Jis yra tiesiogiai pavaldus Ministrui Pirmininkui.</text:span></text:p>
      <text:p text:style-name="P617"><text:span text:style-name="T618">Vyriausybės įstaigos vadovas sprendžia įstaigos kompetencijai priskirtus klausimus, taip pat vykdo kitas įstatymų ir Vyriausybės nutarimų numatytas fu</text:span><text:span text:style-name="T619">nkcijas. Vyriausybės įstaigos vadovas yra asmeniškai atsakingas, kad įstaiga spręstų jai pavestus uždavinius.</text:span></text:p>
      <text:p text:style-name="P620"><text:span text:style-name="T621">Vyriausybės įstaigos vadovas gali turėti pavaduotoją (pavaduotojus).</text:span></text:p>
      <text:p text:style-name="P622"><text:span text:style-name="T623">Lietuvos Respublikos Vyriausybės įstaigos vadovas leidžia įsakymus ir įsa</text:span><text:span text:style-name="T624">kymu patvirtintus kitus teisės aktus, tikrina, kaip jie vykdomi.</text:span></text:p>
      <text:p text:style-name="Normal"/>
      <text:p text:style-name="P625"><text:span text:style-name="T626">33</text:span><text:span text:style-name="T627"><text:s/>straipsnis.<text:s/></text:span><text:span text:style-name="T628">Lietuvos Respublikos Vyriausybės vykdoma ministerijų ir kitų Vyriausybės įstaigų kontrolė ir jų teisės aktų įsigaliojimo tvarka</text:span></text:p>
      <text:p text:style-name="P629"><text:span text:style-name="T630">Lietuvos Respublikos Vyriausybė koordin</text:span><text:span text:style-name="T631">uoja ministerijų veiklą per ministrus. Vyriausybė turi teisę panaikinti ministrų ir ministerijoms pavaldžių įstaigų, taip pat Vyriausybės įstaigų teisės aktus, jeigu šie prieštarauja Lietuvos Respublikos Konstitucijai, įstatymams, kitiems Seimo priimtiems<text:s/></text:span><text:span text:style-name="T632">teisės aktams, Respublikos Prezidento dekretams, Lietuvos Respublikos Vyriausybės nutarimams ir Ministro Pirmininko potvarkiams.</text:span></text:p>
      <text:p text:style-name="P633"><text:span text:style-name="T634">Ministerijų ir Vyriausybės įstaigų teisės aktai, kuriuose nustatomos, keičiamos ar pripažįstamos netekusiomis galios teisės n</text:span><text:span text:style-name="T635">ormos, įsigalioja kitą dieną po jų paskelbimo „Valstybės žiniose“, jeigu pačiuose teisės aktuose nenustatoma vėlesnė jų įsigaliojimo diena.</text:span></text:p>
      <text:p text:style-name="Normal"/>
      <text:p text:style-name="P636"><text:span text:style-name="T637">IX</text:span><text:span text:style-name="T638"><text:s/>skirsnis</text:span></text:p>
      <text:p text:style-name="P639"><text:span text:style-name="T640">LIETUVOS RESPUBLIKOS VYRIAUSYBĖS VEIKLOS ORGANIZAVIMAS</text:span></text:p>
      <text:p text:style-name="P641"/>
      <text:p text:style-name="P642"><text:span text:style-name="T643">34</text:span><text:span text:style-name="T644"><text:s/>straipsnis.<text:s/></text:span><text:span text:style-name="T645">Lietuvos Respublikos</text:span><text:span text:style-name="T646"><text:s/>Vyriausybės darbo reglamentas</text:span></text:p>
      <text:p text:style-name="P647"><text:span text:style-name="T648">Lietuvos Respublikos Vyriausybės darbo tvarką nustato Lietuvos Respublikos Vyriausybės darbo reglamentas.</text:span></text:p>
      <text:p text:style-name="Normal"/>
      <text:p text:style-name="P649"><text:span text:style-name="T650">35</text:span><text:span text:style-name="T651"><text:s/>straipsnis.<text:s/></text:span><text:span text:style-name="T652">Lietuvos Respublikos Vyriausybės posėdžiai</text:span></text:p>
      <text:p text:style-name="P653"><text:span text:style-name="T654">Lietuvos Respublikos Vyriausybė valstybės valdymo<text:s/></text:span><text:span text:style-name="T655">reikalus sprendžia posėdžiuose visų Vyriausybės narių balsų dauguma.</text:span></text:p>
      <text:p text:style-name="P656"><text:span text:style-name="T657">Vyriausybės posėdžiuose gali dalyvauti pareigūnai, kurių teisę dalyvauti Vyriausybės posėdžiuose numato Lietuvos Respublikos Konstitucija ir kiti įstatymai.</text:span></text:p>
      <text:p text:style-name="P658"><text:span text:style-name="T659">Į Vyriausybės posėdžius ga</text:span><text:span text:style-name="T660">li būti kviečiami ir kiti asmenys.</text:span></text:p>
      <text:p text:style-name="Normal"/>
      <text:p text:style-name="P661"><text:span text:style-name="T662">36</text:span><text:span text:style-name="T663"><text:s/>straipsnis.<text:s/></text:span><text:span text:style-name="T664">Dokumentų pateikimo Lietuvos Respublikos Vyriausybei tvarka</text:span></text:p>
      <text:p text:style-name="P665"><text:span text:style-name="T666">Lietuvos Respublikos Vyriausybei teikiamus nutarimų ir kitų teisės aktų projektus turi pasirašyti ministras.</text:span></text:p>
      <text:p text:style-name="P667"><text:span text:style-name="T668">Tais atvejais, kai<text:s/></text:span><text:span text:style-name="T669">ministro kompetencijai priklausantis klausimas apima ir kito ministro valdymo sritį, iki pateikdamas tokį klausimą Vyriausybei, ministras suderina jį su kitu ministru. Jeigu kyla nesutarimų, ministras kreipiasi į Ministrą Pirmininką, kuris priima sprendimą</text:span><text:span text:style-name="T670">.</text:span></text:p>
      <text:p text:style-name="Normal"/>
      <text:p text:style-name="P671"><text:span text:style-name="T672">37</text:span><text:span text:style-name="T673"><text:s/>straipsnis.<text:s/></text:span><text:span text:style-name="T674">Lietuvos Respublikos Vyriausybės posėdžių dienotvarkės sudarymo ir klausimų svarstymo tvarka</text:span></text:p>
      <text:p text:style-name="P675"><text:span text:style-name="T676">Lietuvos Respublikos Vyriausybės nutarimų ir kitų teisės aktų projektai rengiami, svarstomi ir priimami Vyriausybės posėdžiuose Vyriausyb</text:span><text:span text:style-name="T677">ės darbo reglamento nustatyta tvarka.</text:span></text:p>
      <text:p text:style-name="P678"><text:span text:style-name="T679">Vyriausybės sekretorius pateikia Ministrui Pirmininkui siūlymus dėl Vyriausybės nutarimo ar kito teisės akto projekto nagrinėjimo Vyriausybės posėdyje.</text:span></text:p>
      <text:p text:style-name="P680"><text:span text:style-name="T681">Vyriausybės sekretorius sudaro Vyriausybės posėdžio dienotvark</text:span><text:span text:style-name="T682">ės projektą, nurodo pranešėjus ir pateikia Ministrui Pirmininkui kartu su atitinkama medžiaga.</text:span></text:p>
      <text:p text:style-name="P683"><text:span text:style-name="T684">Ministrui Pirmininkui patvirtinus posėdžio dienotvarkę, Vyriausybės sekretorius ne vėliau kaip prieš tris dienas iki posėdžio išsiunčia posėdžio medžiagą Vyria</text:span><text:span text:style-name="T685">usybės nariams ir pranešėjams.</text:span></text:p>
      <text:p text:style-name="P686"><text:span text:style-name="T687">Ministras Pirmininkas turi teisę pasiūlyti įtraukti į dienotvarkę Vyriausybės posėdžio metu ir naujus klausimus.</text:span></text:p>
      <text:p text:style-name="P688"><text:span text:style-name="T689">Vyriausybės posėdyje išklausomas pranešimas ir Vyriausybės narių nuomonė. Posėdžio pirmininkui leidus, savo<text:s/></text:span><text:span text:style-name="T690">nuomonę gali pareikšti ir kiti posėdyje dalyvaujantys asmenys.</text:span></text:p>
      <text:p text:style-name="Normal"/>
      <text:p text:style-name="P691"><text:span text:style-name="T692">38</text:span><text:span text:style-name="T693"><text:s/>straipsnis.<text:s/></text:span><text:span text:style-name="T694">Lietuvos Respublikos Vyriausybės nutarimai</text:span></text:p>
      <text:p text:style-name="P695"><text:span text:style-name="T696">Lietuvos Respublikos Vyriausybės nutarimai ir sprendimai priimami Vyriausybės posėdžiuose visų Vyriausybės narių balsų dauguma</text:span><text:span text:style-name="T697">.</text:span></text:p>
      <text:p text:style-name="P698"><text:span text:style-name="T699">Vyriausybės nutarimus pasirašo Ministras Pirmininkas ir atitinkamos valdymo srities ministras. Tais atvejais, kai nutarimas apima kelias valdymo sritis, jį pasirašo Ministras Pirmininkas ir projektą pateikęs ministras. Vyriausybės nutarimai pasirašomi<text:s/></text:span><text:span text:style-name="T700">per tris darbo dienas nuo jų priėmimo, jeigu Vyriausybės nenustatytas kitas pasirašymo terminas.</text:span></text:p>
      <text:p text:style-name="P701"><text:span text:style-name="T702">Vyriausybės nutarimai, kuriuose nustatomos, keičiamos ar pripažįstamos netekusiomis galios teisės normos, įsigalioja kitą dieną po to, kai juos Ministro Pirm</text:span><text:span text:style-name="T703">ininko ir atitinkamo ministro pasirašytus, paskelbia „Valstybės žinios“, jeigu pačiuose nutarimuose nenustatyta vėlesnė jų įsigaliojimo diena.</text:span></text:p>
      <text:p text:style-name="P704"><text:span text:style-name="T705">Vyriausybės nutarimai, kuriuose nėra nustatomos, keičiamos arba pripažįstamos netekusiomis galios teisės normos</text:span><text:span text:style-name="T706">, įsigalioja jų pasirašymo dieną, jeigu pačiuose nutarimuose nenustatyta vėlesnė jų įsigaliojimo diena.</text:span></text:p>
      <text:p text:style-name="Normal"/>
      <text:p text:style-name="P707"><text:span text:style-name="T708">39</text:span><text:span text:style-name="T709"><text:s/>straipsnis.<text:s/></text:span><text:span text:style-name="T710">Lietuvos Respublikos Vyriausybės posėdžių protokolai</text:span></text:p>
      <text:p text:style-name="P711"><text:span text:style-name="T712">Vyriausybės posėdžiai yra protokoluojami. Protokole nurodomas posėdžio eilė</text:span><text:span text:style-name="T713">s numeris, taip pat asmenys, dalyvaujantys posėdyje. Protokole nurodomas svarstomą klausimą pateikęs pranešėjas bei pasisakiusieji ir pateikiamas priimtas sprendimas. Protokolą pasirašo Ministras Pirmininkas.</text:span></text:p>
      <text:p text:style-name="P714"/>
      <text:p text:style-name="P715"><text:span text:style-name="T716">40</text:span><text:span text:style-name="T717"><text:s/>straipsnis.<text:s/></text:span><text:span text:style-name="T718">Lietuvos Respublikos Mini</text:span><text:span text:style-name="T719">stro Pirmininko potvarkiai</text:span></text:p>
      <text:p text:style-name="P720"><text:span text:style-name="T721">Ministras Pirmininkas pagal savo kompetenciją Vyriausybės darbo organizavimo ir personaliniais klausimais leidžia potvarkius.</text:span></text:p>
      <text:p text:style-name="P722"><text:span text:style-name="T723">Ministro Pirmininko potvarkiai įsigalioja jų pasirašymo dieną, jeigu pačiuose potvarkiuose<text:s/></text:span><text:span text:style-name="T724">nenustatyta vėlesnė jų įsigaliojimo diena.</text:span></text:p>
      <text:p text:style-name="P725"/>
      <text:p text:style-name="P726"><text:span text:style-name="T727">X</text:span><text:span text:style-name="T728"><text:s/>skirsnis</text:span></text:p>
      <text:p text:style-name="P729"><text:span text:style-name="T730">LIETUVOS RESPUBLIKOS VYRIAUSYBĖS KANCELIARIJA</text:span></text:p>
      <text:p text:style-name="P731"/>
      <text:p text:style-name="P732"><text:span text:style-name="T733">41</text:span><text:span text:style-name="T734"><text:s/>straipsnis.<text:s/></text:span><text:span text:style-name="T735">Lietuvos Respublikos Vyriausybės kanceliarija</text:span></text:p>
      <text:p text:style-name="P736"><text:span text:style-name="T737">Lietuvos Respublikos Vyriausybė turi kanceliariją, kuri aptarnauja Ministrą<text:s/></text:span><text:span text:style-name="T738">Pirmininką ir Vyriausybę.</text:span></text:p>
      <text:p text:style-name="P739"><text:span text:style-name="T740">Vyriausybės kanceliarijos struktūrą tvirtina Ministras Pirmininkas Vyriausybės sekretoriaus teikimu.</text:span></text:p>
      <text:p text:style-name="P741"><text:span text:style-name="T742">Vyriausybės kanceliarijai vadovauja Vyriausybės sekretorius.</text:span></text:p>
      <text:p text:style-name="P743"><text:span text:style-name="T744">Vyriausybės kanceliarijos struktūrinių padalinių vadovus ir pa</text:span><text:span text:style-name="T745">tarėjus atskiriems klausimams skiria ir atleidžia Ministras Pirmininkas Vyriausybės sekretoriaus teikimu.</text:span></text:p>
      <text:p text:style-name="P746"/>
      <text:p text:style-name="P747"><text:span text:style-name="T748">42</text:span><text:span text:style-name="T749"><text:s/>straipsnis.<text:s/></text:span><text:span text:style-name="T750">Lietuvos Respublikos Vyriausybės sekretorius</text:span></text:p>
      <text:p text:style-name="P751"><text:span text:style-name="T752">Vyriausybės sekretorius rengia Vyriausybės posėdžius, juose dalyvauja ir užtikrin</text:span><text:span text:style-name="T753">a posėdžių protokolavimą, Vyriausybės nutarimų ir Ministro Pirmininko potvarkių skelbimą „Valstybės žiniose“.</text:span></text:p>
      <text:p text:style-name="P754"><text:span text:style-name="T755">Vyriausybės sekretorius yra Vyriausybės antspaudo saugotojas ir yra atsakingas už jo naudojimą.</text:span></text:p>
      <text:p text:style-name="P756"><text:span text:style-name="T757">Vyriausybės sekretorius skiria ir atleidžia Vy</text:span><text:span text:style-name="T758">riausybės kanceliarijos darbuotojus ir Vyriausybę aptarnaujančių įstaigų vadovus, išskyrus šio įstatymo 41 straipsnio ketvirtojoje dalyje numatytus atvejus.</text:span></text:p>
      <text:p text:style-name="Normal"/>
      <text:p text:style-name="P759"><text:span text:style-name="T760">43</text:span><text:span text:style-name="T761"><text:s/>straipsnis.<text:s/></text:span><text:span text:style-name="T762">Lietuvos Respublikos Vyriausybės dokumentų saugojimo tvarka</text:span></text:p>
      <text:p text:style-name="P763"><text:span text:style-name="T764">Vyriausybės kan</text:span><text:span text:style-name="T765">celiarijoje saugomi Lietuvos Respublikos įstatymai, Seimo nutarimai, Respublikos Prezidento dekretai, Konstitucinio Teismo sprendimai, Vyriausybės nutarimų ir Ministro Pirmininko potvarkių projektai ir originalai, taip pat Vyriausybės posėdžių protokolai.</text:span></text:p>
      <text:p text:style-name="P766"><text:span text:style-name="T767">Vyriausybės kanceliarija užtikrina Vyriausybės nutarimų ir Ministro Pirmininko potvarkių vertimą į užsienio kalbas ir vertimo autentiškumą.</text:span></text:p>
      <text:p text:style-name="P768"/>
      <text:p text:style-name="Normal"/>
      <text:p text:style-name="P769"><text:span text:style-name="T770">Skelbiu šį Lietuvos Respublikos Seimo priimtą įstatymą.</text:span></text:p>
      <text:p text:style-name="P771"/>
      <text:p text:style-name="P772"/>
      <text:p text:style-name="P773">RESPUBLIKOS PREZIDENTAS<text:tab/>ALGIRDAS BRAZAUSKAS</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3T11:18:00Z</meta:creation-date>
    <dc:date>2015-07-13T11:18:00Z</dc:date>
    <meta:template xlink:href="Normal" xlink:type="simple"/>
    <meta:editing-cycles>2</meta:editing-cycles>
    <meta:editing-duration>PT0S</meta:editing-duration>
    <meta:document-statistic meta:page-count="10" meta:paragraph-count="292" meta:word-count="3471" meta:character-count="29562" meta:row-count="1014" meta:non-whitespace-character-count="26383"/>
  </office:meta>
</office:document-meta>
</file>