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break-before="page"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text-indent="4.2333in"/>
      <style:text-properties fo:font-weight="bold" style:font-weight-asian="bold" style:font-weight-complex="bold" fo:text-transform="uppercase"/>
    </style:style>
    <style:style style:name="P272"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weight="bold" style:font-weight-asian="bold" style:font-weight-complex="bold" fo:text-transform="uppercase"/>
    </style:style>
    <style:style style:name="P275" style:parent-style-name="Normal" style:family="paragraph">
      <style:text-properties fo:font-weight="bold" style:font-weight-asian="bold" style:font-weight-complex="bold" fo:text-transform="upperca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text-properties fo:font-weight="bold" style:font-weight-asian="bold" style:font-weight-complex="bold" fo:text-transform="uppercase"/>
    </style:style>
    <style:style style:name="P279" style:parent-style-name="Normal" style:family="paragraph">
      <style:paragraph-properties fo:text-align="center"/>
    </style:style>
    <style:style style:name="P280" style:parent-style-name="Normal" style:family="paragraph">
      <style:paragraph-properties fo:text-align="justify" fo:text-indent="2.5833in"/>
    </style:style>
    <style:style style:name="T281" style:parent-style-name="DefaultParagraphFont" style:family="text">
      <style:text-properties fo:font-size="10pt" style:font-size-asian="10pt"/>
    </style:style>
    <style:style style:name="P282" style:parent-style-name="Normal" style:family="paragraph">
      <style:paragraph-properties fo:text-align="center"/>
    </style:style>
    <style:style style:name="P283" style:parent-style-name="Normal" style:family="paragraph">
      <style:paragraph-properties fo:text-align="center" fo:text-indent="0.2166in"/>
      <style:text-properties fo:font-size="10pt" style:font-size-asian="10pt"/>
    </style:style>
    <style:style style:name="P284" style:parent-style-name="Normal" style:family="paragraph">
      <style:paragraph-properties fo:text-align="justify" fo:text-indent="0.2166in"/>
    </style:style>
    <style:style style:name="P285" style:parent-style-name="Normal" style:family="paragraph">
      <style:paragraph-properties fo:text-align="justify">
        <style:tab-stops>
          <style:tab-stop style:type="left" style:leader-style="solid" style:leader-text="_" style:position="6.1819in"/>
        </style:tab-stops>
      </style:paragraph-properties>
    </style:style>
    <style:style style:name="P286" style:parent-style-name="Normal" style:family="paragraph">
      <style:paragraph-properties fo:text-align="center" fo:text-indent="2in">
        <style:tab-stops>
          <style:tab-stop style:type="left" style:position="0.8861in"/>
        </style:tab-stops>
      </style:paragraph-properties>
    </style:style>
    <style:style style:name="P287"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288"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289" style:parent-style-name="Normal" style:family="paragraph">
      <style:paragraph-properties fo:text-align="center" fo:text-indent="2in">
        <style:tab-stops>
          <style:tab-stop style:type="left" style:position="0.8861in"/>
        </style:tab-stops>
      </style:paragraph-properties>
    </style:style>
    <style:style style:name="P290" style:parent-style-name="Normal" style:family="paragraph">
      <style:paragraph-properties fo:text-align="justify">
        <style:tab-stops>
          <style:tab-stop style:type="left" style:leader-style="solid" style:leader-text="_" style:position="6.1819in"/>
        </style:tab-stops>
      </style:paragraph-properties>
    </style:style>
    <style:style style:name="P291" style:parent-style-name="Normal" style:family="paragraph">
      <style:paragraph-properties fo:text-align="center">
        <style:tab-stops>
          <style:tab-stop style:type="left" style:position="0.8861in"/>
        </style:tab-stops>
      </style:paragraph-properties>
    </style:style>
    <style:style style:name="P292" style:parent-style-name="Normal" style:family="paragraph">
      <style:paragraph-properties fo:text-align="justify">
        <style:tab-stops>
          <style:tab-stop style:type="left" style:position="0.8861in"/>
        </style:tab-stops>
      </style:paragraph-properties>
    </style:style>
    <style:style style:name="P293" style:parent-style-name="Normal" style:family="paragraph">
      <style:paragraph-properties>
        <style:tab-stops>
          <style:tab-stop style:type="left" style:position="6.693in"/>
        </style:tab-stops>
      </style:paragraph-properties>
    </style:style>
    <style:style style:name="P294"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margin-left="0.4923in">
        <style:tab-stops/>
      </style:paragraph-properties>
    </style:style>
    <style:style style:name="P304" style:parent-style-name="Normal" style:family="paragraph">
      <style:paragraph-properties fo:margin-left="0.4923in">
        <style:tab-stops/>
      </style:paragraph-properties>
    </style:style>
    <style:style style:name="TableColumn306" style:family="table-column">
      <style:table-column-properties style:column-width="3.2416in"/>
    </style:style>
    <style:style style:name="TableColumn307" style:family="table-column">
      <style:table-column-properties style:column-width="1.5833in"/>
    </style:style>
    <style:style style:name="TableColumn308" style:family="table-column">
      <style:table-column-properties style:column-width="1.475in"/>
    </style:style>
    <style:style style:name="Table305" style:family="table">
      <style:table-properties style:width="6.3in" fo:margin-left="0in" table:align="left"/>
    </style:style>
    <style:style style:name="TableRow309" style:family="table-row">
      <style:table-row-properties/>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margin-left="0.4923in">
        <style:tab-stops/>
      </style:paragraph-properties>
    </style:style>
    <style:style style:name="TableColumn315" style:family="table-column">
      <style:table-column-properties style:column-width="3.2416in"/>
    </style:style>
    <style:style style:name="TableColumn316" style:family="table-column">
      <style:table-column-properties style:column-width="0.4166in"/>
    </style:style>
    <style:style style:name="TableColumn317" style:family="table-column">
      <style:table-column-properties style:column-width="2.6416in"/>
    </style:style>
    <style:style style:name="Table314" style:family="table">
      <style:table-properties style:width="6.3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name="TimesLT"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paragraph-properties fo:margin-left="0.4923in">
        <style:tab-stops/>
      </style:paragraph-properties>
    </style:style>
    <style:style style:name="P327" style:parent-style-name="Normal" style:family="paragraph">
      <style:paragraph-properties fo:margin-left="0.4923in">
        <style:tab-stops/>
      </style:paragraph-properties>
    </style:style>
    <style:style style:name="P328" style:parent-style-name="Normal" style:family="paragraph">
      <style:paragraph-properties fo:text-align="center"/>
    </style:style>
    <style:style style:name="P329" style:parent-style-name="Normal" style:family="paragraph">
      <style:paragraph-properties fo:break-before="page" fo:margin-left="3.1493in">
        <style:tab-stops/>
      </style:paragraph-properties>
    </style:style>
    <style:style style:name="P330" style:parent-style-name="Normal" style:family="paragraph">
      <style:paragraph-properties fo:margin-left="3.1493in">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text-indent="4.2333in"/>
      <style:text-properties fo:font-weight="bold" style:font-weight-asian="bold" style:font-weight-complex="bold" fo:text-transform="uppercase"/>
    </style:style>
    <style:style style:name="P334"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335" style:parent-style-name="Normal" style:family="paragraph">
      <style:paragraph-properties fo:text-align="center" fo:text-indent="0.0347in"/>
      <style:text-properties fo:font-size="10pt" style:font-size-asian="10pt"/>
    </style:style>
    <style:style style:name="P336" style:parent-style-name="Normal" style:family="paragraph">
      <style:paragraph-properties fo:text-align="center"/>
      <style:text-properties fo:font-weight="bold" style:font-weight-asian="bold" style:font-weight-complex="bold" fo:text-transform="uppercase"/>
    </style:style>
    <style:style style:name="P337" style:parent-style-name="Normal" style:family="paragraph">
      <style:text-properties fo:font-weight="bold" style:font-weight-asian="bold" style:font-weight-complex="bold" fo:text-transform="upperca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text-properties fo:font-weight="bold" style:font-weight-asian="bold" style:font-weight-complex="bold" fo:text-transform="uppercase"/>
    </style:style>
    <style:style style:name="P341" style:parent-style-name="Normal" style:family="paragraph">
      <style:paragraph-properties fo:text-align="center"/>
    </style:style>
    <style:style style:name="P342" style:parent-style-name="Normal" style:family="paragraph">
      <style:paragraph-properties fo:text-align="justify" fo:text-indent="2.5833in"/>
    </style:style>
    <style:style style:name="T343" style:parent-style-name="DefaultParagraphFont" style:family="text">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text-align="center" fo:text-indent="0.2166in"/>
      <style:text-properties fo:font-size="10pt" style:font-size-asian="10pt"/>
    </style:style>
    <style:style style:name="P346" style:parent-style-name="Normal" style:family="paragraph">
      <style:paragraph-properties fo:text-align="justify" fo:text-indent="0.2166in"/>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fo:text-align="center" fo:text-indent="1.5in">
        <style:tab-stops>
          <style:tab-stop style:type="left" style:position="0.8861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350"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351" style:parent-style-name="Normal" style:family="paragraph">
      <style:paragraph-properties fo:text-align="center" fo:text-indent="2in">
        <style:tab-stops>
          <style:tab-stop style:type="left" style:position="0.8861in"/>
        </style:tab-stops>
      </style:paragraph-properties>
    </style:style>
    <style:style style:name="P352" style:parent-style-name="Normal" style:family="paragraph">
      <style:paragraph-properties fo:text-align="justify">
        <style:tab-stops>
          <style:tab-stop style:type="left" style:leader-style="solid" style:leader-text="_" style:position="6.1819in"/>
        </style:tab-stops>
      </style:paragraph-properties>
    </style:style>
    <style:style style:name="P353" style:parent-style-name="Normal" style:family="paragraph">
      <style:paragraph-properties fo:text-align="center">
        <style:tab-stops>
          <style:tab-stop style:type="left" style:position="0.8861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fo:text-align="center">
        <style:tab-stops>
          <style:tab-stop style:type="left" style:position="0.8861in"/>
        </style:tab-stops>
      </style:paragraph-properties>
    </style:style>
    <style:style style:name="P356" style:parent-style-name="Normal" style:family="paragraph">
      <style:paragraph-properties fo:text-align="justify">
        <style:tab-stops>
          <style:tab-stop style:type="left" style:position="0.8861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358" style:parent-style-name="Normal" style:family="paragraph">
      <style:paragraph-properties>
        <style:tab-stops>
          <style:tab-stop style:type="right" style:leader-style="solid" style:leader-text="_" style:position="6.3in"/>
        </style:tab-stops>
      </style:paragraph-properties>
    </style:style>
    <style:style style:name="T359" style:parent-style-name="DefaultParagraphFont" style:family="text">
      <style:text-properties style:font-weight-complex="bold" fo:text-transform="uppercase"/>
    </style:style>
    <style:style style:name="T360" style:parent-style-name="DefaultParagraphFont" style:family="text">
      <style:text-properties style:font-weight-complex="bold" fo:text-transform="uppercase"/>
    </style:style>
    <style:style style:name="P361"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left" style:position="0.8861in"/>
        </style:tab-stops>
      </style:paragraph-properties>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margin-left="0.4923in">
        <style:tab-stops/>
      </style:paragraph-properties>
    </style:style>
    <style:style style:name="P368" style:parent-style-name="Normal" style:family="paragraph">
      <style:paragraph-properties fo:margin-left="0.4923in">
        <style:tab-stops/>
      </style:paragraph-properties>
    </style:style>
    <style:style style:name="P369" style:parent-style-name="Normal" style:family="paragraph">
      <style:paragraph-properties fo:margin-left="0.4923in">
        <style:tab-stops/>
      </style:paragraph-properties>
    </style:style>
    <style:style style:name="TableColumn371" style:family="table-column">
      <style:table-column-properties style:column-width="3.2416in"/>
    </style:style>
    <style:style style:name="TableColumn372" style:family="table-column">
      <style:table-column-properties style:column-width="1.5833in"/>
    </style:style>
    <style:style style:name="TableColumn373" style:family="table-column">
      <style:table-column-properties style:column-width="1.475in"/>
    </style:style>
    <style:style style:name="Table370" style:family="table">
      <style:table-properties style:width="6.3in" fo:margin-left="0in" table:align="left"/>
    </style:style>
    <style:style style:name="TableRow374" style:family="table-row">
      <style:table-row-propertie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margin-left="0.4923in">
        <style:tab-stops/>
      </style:paragraph-properties>
    </style:style>
    <style:style style:name="TableColumn380" style:family="table-column">
      <style:table-column-properties style:column-width="3.2416in"/>
    </style:style>
    <style:style style:name="TableColumn381" style:family="table-column">
      <style:table-column-properties style:column-width="0.3333in"/>
    </style:style>
    <style:style style:name="TableColumn382" style:family="table-column">
      <style:table-column-properties style:column-width="2.725in"/>
    </style:style>
    <style:style style:name="Table379" style:family="table">
      <style:table-properties style:width="6.3in" fo:margin-left="0in" table:align="lef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name="TimesLT"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paragraph-properties fo:margin-left="0.4923in">
        <style:tab-stops/>
      </style:paragraph-properties>
    </style:style>
    <style:style style:name="P392" style:parent-style-name="Normal" style:family="paragraph">
      <style:paragraph-properties fo:margin-left="0.4923in">
        <style:tab-stops/>
      </style:paragraph-properties>
    </style:style>
    <style:style style:name="P393" style:parent-style-name="Normal" style:family="paragraph">
      <style:paragraph-properties fo:text-align="center"/>
    </style:style>
    <style:style style:name="P394" style:parent-style-name="Normal" style:family="paragraph">
      <style:paragraph-properties fo:text-align="center" fo:margin-left="0.4076in" fo:text-indent="0.4923in">
        <style:tab-stops>
          <style:tab-stop style:type="left" style:position="0.0847in"/>
        </style:tab-stops>
      </style:paragraph-properties>
    </style:style>
    <style:style style:name="P395" style:parent-style-name="Normal" style:family="paragraph">
      <style:paragraph-properties fo:break-before="page"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text-align="center"/>
      <style:text-properties style:font-weight-complex="bold" fo:text-transform="uppercase"/>
    </style:style>
    <style:style style:name="P400"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401" style:parent-style-name="Normal" style:family="paragraph">
      <style:paragraph-properties fo:text-align="center" fo:text-indent="0.0347in"/>
      <style:text-properties fo:font-size="10pt" style:font-size-asian="10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text-properties fo:font-weight="bold" style:font-weight-asian="bold" style:font-weight-complex="bold" fo:text-transform="uppercase"/>
    </style:style>
    <style:style style:name="P406" style:parent-style-name="Normal" style:family="paragraph">
      <style:paragraph-properties fo:text-align="center"/>
    </style:style>
    <style:style style:name="P407" style:parent-style-name="Normal" style:family="paragraph">
      <style:paragraph-properties fo:text-align="justify" fo:text-indent="2.5in"/>
    </style:style>
    <style:style style:name="T408" style:parent-style-name="DefaultParagraphFont" style:family="text">
      <style:text-properties fo:font-size="10pt" style:font-size-asian="10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justify" fo:text-indent="0.2166in"/>
    </style:style>
    <style:style style:name="P412" style:parent-style-name="Normal" style:family="paragraph">
      <style:paragraph-properties fo:text-align="justify">
        <style:tab-stops>
          <style:tab-stop style:type="left" style:position="0.8861in"/>
        </style:tab-stops>
      </style:paragraph-properties>
    </style:style>
    <style:style style:name="P413" style:parent-style-name="Normal" style:family="paragraph">
      <style:paragraph-properties fo:text-align="center">
        <style:tab-stops>
          <style:tab-stop style:type="left" style:position="0.8861in"/>
        </style:tab-stops>
      </style:paragraph-properties>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center">
        <style:tab-stops>
          <style:tab-stop style:type="left" style:position="0.8861in"/>
        </style:tab-stops>
      </style:paragraph-properties>
    </style:style>
    <style:style style:name="P416"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417"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center">
        <style:tab-stops>
          <style:tab-stop style:type="left" style:position="0.8861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fo:text-align="center">
        <style:tab-stops>
          <style:tab-stop style:type="left" style:position="0.8861in"/>
        </style:tab-stops>
      </style:paragraph-properties>
    </style:style>
    <style:style style:name="P422" style:parent-style-name="Normal" style:family="paragraph">
      <style:paragraph-properties fo:text-align="justify">
        <style:tab-stops>
          <style:tab-stop style:type="left" style:position="0.8861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fo:text-align="justify">
        <style:tab-stops>
          <style:tab-stop style:type="left" style:position="0.8861in"/>
        </style:tab-stops>
      </style:paragraph-properties>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margin-left="0.4923in">
        <style:tab-stops/>
      </style:paragraph-properties>
    </style:style>
    <style:style style:name="P431" style:parent-style-name="Normal" style:family="paragraph">
      <style:paragraph-properties fo:margin-left="0.4923in">
        <style:tab-stops/>
      </style:paragraph-properties>
    </style:style>
    <style:style style:name="P432" style:parent-style-name="Normal" style:family="paragraph">
      <style:paragraph-properties fo:margin-left="0.4923in">
        <style:tab-stops/>
      </style:paragraph-properties>
    </style:style>
    <style:style style:name="TableColumn434" style:family="table-column">
      <style:table-column-properties style:column-width="3.2416in"/>
    </style:style>
    <style:style style:name="TableColumn435" style:family="table-column">
      <style:table-column-properties style:column-width="1.5833in"/>
    </style:style>
    <style:style style:name="TableColumn436" style:family="table-column">
      <style:table-column-properties style:column-width="1.475in"/>
    </style:style>
    <style:style style:name="Table433" style:family="table">
      <style:table-properties style:width="6.3in" fo:margin-left="0in" table:align="left"/>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margin-left="0.4923in">
        <style:tab-stops/>
      </style:paragraph-properties>
    </style:style>
    <style:style style:name="TableColumn443" style:family="table-column">
      <style:table-column-properties style:column-width="3.2416in"/>
    </style:style>
    <style:style style:name="TableColumn444" style:family="table-column">
      <style:table-column-properties style:column-width="0.4166in"/>
    </style:style>
    <style:style style:name="TableColumn445" style:family="table-column">
      <style:table-column-properties style:column-width="2.6416in"/>
    </style:style>
    <style:style style:name="Table442" style:family="table">
      <style:table-properties style:width="6.3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name="TimesLT"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paragraph-properties fo:margin-left="0.4923in">
        <style:tab-stops/>
      </style:paragraph-properties>
    </style:style>
    <style:style style:name="P455" style:parent-style-name="Normal" style:family="paragraph">
      <style:paragraph-properties fo:margin-left="0.4923in">
        <style:tab-stops/>
      </style:paragraph-properties>
    </style:style>
    <style:style style:name="P456"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text:span text:style-name="T9">DĖL GAMTINIŲ SVEIKATOS VEIKSNIŲ, NAUDOJAMŲ SVEIKATINIMO IR SVEIKATINGUMO PASLAUGOMS TEIKTI, SERTIFIKAVIMO TVARKOS APRAŠO PATVIRTINIMO</text:span></text:p>
      <text:p text:style-name="P10"/>
      <text:p text:style-name="P11">2012 m. vasario 2 d. Nr. V-74</text:p>
      <text:p text:style-name="P12">Vilnius</text:p>
      <text:p text:style-name="P13"/>
      <text:p text:style-name="P14"/>
      <text:p text:style-name="P15"><text:span text:style-name="T16">Vadovaudamasis Lietuvos Respublikos turizmo įstatymo (Žin., 1998, Nr.<text:s/></text:span><text:a xlink:href="https://www.e-tar.lt/portal/lt/legalAct/TAR.F0E2E67B1F2F" office:target-frame-name="_blank" xlink:show="new"><text:span text:style-name="T17">32-852</text:span></text:a><text:span text:style-name="T18">; 2011, Nr.<text:s/></text:span><text:a xlink:href="https://www.e-tar.lt/portal/lt/legalAct/TAR.84E248FD708D" office:target-frame-name="_blank" xlink:show="new"><text:span text:style-name="T19">85-4138</text:span></text:a><text:span text:style-name="T20">) 14 straipsnio 4 dalies 4 punktu:</text:span></text:p>
      <text:p text:style-name="P21"><text:span text:style-name="T22">1</text:span><text:span text:style-name="T23">. T v i r t i n u Gamtinių sveikatos veiksnių, naudojamų sveikatinimo ir sveikatingumo paslaugoms teikti, sertifikavimo tvarkos aprašą (pridedama).</text:span></text:p>
      <text:p text:style-name="P24"><text:span text:style-name="T25">2</text:span><text:span text:style-name="T26">. P a v e d u įsakymo vykdymą kontroliuoti viceministrui pagal administruojamą sritį.</text:span></text:p>
      <text:p text:style-name="P27"><text:span text:style-name="T28">3</text:span><text:span text:style-name="T29">. N u s t a t a u, kad šis įsakymas įsigalioja 2012 m. lapkričio 1 d.</text:span></text:p>
      <text:p text:style-name="P30"/>
      <text:p text:style-name="P31"/>
      <text:p text:style-name="P32"/>
      <text:p text:style-name="P33"><text:span text:style-name="T34">SVEIKATOS APSAUGOS MINISTRAS<text:s/></text:span><text:span text:style-name="T35"><text:tab/>RAIMONDAS ŠUKYS</text:span></text:p>
      <text:soft-page-break/>
      <text:p text:style-name="P36"><text:span text:style-name="T37">PATVIRTINTA</text:span></text:p>
      <text:p text:style-name="P38">Lietuvos Respublikos<text:s/></text:p>
      <text:p text:style-name="P39">sveikatos apsaugos ministro<text:s/></text:p>
      <text:p text:style-name="P40">2012 m. vasario 2 d. įsakymu Nr. V-74</text:p>
      <text:p text:style-name="P41"/>
      <text:p text:style-name="P42"><text:span text:style-name="T43">GAMTINIŲ SVEIKATOS VEIKSNIŲ, NAUDOJAMŲ SVEIKATINIMO IR SVEIKATINGUMO PASLAUGOMS TEIKTI, SERTIFIK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Gamtinių sveikatos veiksnių, naudojamų sveikatinimo ir sveikatingumo paslaugoms teikti, sertifikavimo tvarkos aprašas (toliau – tvarkos aprašas) reglamentuoja Lietuvoje išgaunamų gamtinių sveikatos veiksnių, išoriškai naudojamų sveikatinimo ir sveikatingumo paslaugoms teikti (toliau – gamtiniai sveikatos veiksniai), sertifikavimo Lietuvos Respublikoje tvarką.</text:span></text:p>
      <text:p text:style-name="P53"><text:span text:style-name="T54">2</text:span><text:span text:style-name="T55">. Sąvokos, vartojamos tvarkos apraše, suprantamos taip, kaip jos apibrėžtos Lietuvos Respublikos turizmo įstatyme (Žin., 1998, Nr.<text:s/></text:span><text:a xlink:href="https://www.e-tar.lt/portal/lt/legalAct/TAR.F0E2E67B1F2F" office:target-frame-name="_blank" xlink:show="new"><text:span text:style-name="T56">32-852</text:span></text:a><text:span text:style-name="T57">; 2011, Nr.<text:s/></text:span><text:a xlink:href="https://www.e-tar.lt/portal/lt/legalAct/TAR.84E248FD708D" office:target-frame-name="_blank" xlink:show="new"><text:span text:style-name="T58">85-4138</text:span></text:a><text:span text:style-name="T59">), Lietuvos higienos normoje HN 126:2010 „Peloidai. Sveikatos saugos reikalavimai“, patvirtintoje Lietuvos Respublikos sveikatos apsaugos ministro 2010 m. rugsėjo 23 d. įsakymu Nr. V-816 (Žin., 2010, Nr.<text:s/></text:span><text:a xlink:href="https://www.e-tar.lt/portal/lt/legalAct/TAR.5C71BDF62A2E" office:target-frame-name="_blank" xlink:show="new"><text:span text:style-name="T60">115-5907</text:span></text:a><text:span text:style-name="T61">), Lietuvos higienos normoje HN 127:2010 „Mineralinis ir jūros vanduo išoriniam naudojimui. Sveikatos saugos reikalavimai“, patvirtintoje Lietuvos Respublikos sveikatos apsaugos ministro 2010 m. gruodžio 16 d. įsakymu Nr. V-1077 (Žin., 2010, Nr.<text:s/></text:span><text:a xlink:href="https://www.e-tar.lt/portal/lt/legalAct/TAR.3BE47D21B88F" office:target-frame-name="_blank" xlink:show="new"><text:span text:style-name="T62">152-7757</text:span></text:a><text:span text:style-name="T63">), Lietuvos Respublikos žemės gelmių įstatyme (Žin., 1995, Nr.<text:s/></text:span><text:a xlink:href="https://www.e-tar.lt/portal/lt/legalAct/TAR.13E108ED3981" office:target-frame-name="_blank" xlink:show="new"><text:span text:style-name="T64">63-1582</text:span></text:a><text:span text:style-name="T65">; 2004, Nr.<text:s/></text:span><text:a xlink:href="https://www.e-tar.lt/portal/lt/legalAct/TAR.746E5B0683A6" office:target-frame-name="_blank" xlink:show="new"><text:span text:style-name="T66">167-6097</text:span></text:a><text:span text:style-name="T67">) ir kituose teisės aktuose.</text:span></text:p>
      <text:p text:style-name="P68"><text:span text:style-name="T69">3</text:span><text:span text:style-name="T70">. Lietuvos Respublikoje gamtinius sveikatos veiksnius sertifikuoja Kauno visuomenės sveikatos centras (toliau – Centras).</text:span></text:p>
      <text:p text:style-name="P71"/>
      <text:p text:style-name="P72"><text:span text:style-name="T73">II</text:span><text:span text:style-name="T74">.<text:s/></text:span><text:span text:style-name="T75">GAMTINIŲ SVEIKATOS VEIKSNIŲ KOKYBĖS REIKALAVIMAI</text:span></text:p>
      <text:p text:style-name="P76"/>
      <text:p text:style-name="P77"><text:span text:style-name="T78">4</text:span><text:span text:style-name="T79">. Sertifikuojamas jūros vanduo, išgaunamas iš maudyklų, kurių vandens kokybė, vadovaujantis Lietuvos higienos norma HN 92:2007 „Paplūdimiai ir jų maudyklų vandens kokybė“, patvirtinta Lietuvos Respublikos sveikatos apsaugos ministro 2007 m. gruodžio 21 d. įsakymu Nr. V-1055 (Žin., 2007, Nr.<text:s/></text:span><text:a xlink:href="https://www.e-tar.lt/portal/lt/legalAct/TAR.9175212BD9DE" office:target-frame-name="_blank" xlink:show="new"><text:span text:style-name="T80">139-5716</text:span></text:a><text:span text:style-name="T81">) vertinama kaip puiki ir, kuriame bendra ištirpusių mineralinių medžiagų koncentracija yra ne mažesnė kaip 2,5 g/l.</text:span></text:p>
      <text:p text:style-name="P82"><text:span text:style-name="T83">5</text:span><text:span text:style-name="T84">. Sertifikuojamas mineralinis vanduo, kurio bendroji mineralizacija yra ne mažesnė kaip 4 g/l.</text:span></text:p>
      <text:p text:style-name="P85"><text:span text:style-name="T86">6</text:span><text:span text:style-name="T87">. Sertifikuojami peloidai, kurių susiskaidymo laipsnis yra ne mažesnis kaip 40 procentų ir organinių medžiagų kiekis durpėse yra ne mažesnis kaip 20 procentų, o sapropeliuose – ne mažesnis kaip 10 procentų.</text:span></text:p>
      <text:p text:style-name="P88"><text:span text:style-name="T89">7</text:span><text:span text:style-name="T90">. Gamtinių sveikatos veiksnių radioaktyvioji tarša turi neviršyti Lietuvos higienos normoje HN 85:2011 „Gamtinė apšvita. Radiacinės saugos normos“, patvirtintoje Lietuvos Respublikos sveikatos apsaugos ministro 2011 m. spalio 7 d. įsakymu Nr. V-890 (Žin., 2011, Nr.<text:s/></text:span><text:a xlink:href="https://www.e-tar.lt/portal/lt/legalAct/TAR.F35A3A89DCF7" office:target-frame-name="_blank" xlink:show="new"><text:span text:style-name="T91">124-5917</text:span></text:a><text:span text:style-name="T92">) (toliau – HN 85:2011), nustatytų radionuklidų tūrinio aktyvumo lygių.</text:span></text:p>
      <text:p text:style-name="P93"/>
      <text:p text:style-name="P94"><text:span text:style-name="T95">III</text:span><text:span text:style-name="T96">.<text:s/></text:span><text:span text:style-name="T97">REIKALAVIMAI PAREIŠKĖJAMS</text:span></text:p>
      <text:p text:style-name="P98"/>
      <text:p text:style-name="P99"><text:span text:style-name="T100">8</text:span><text:span text:style-name="T101">. Į Centrą su prašymu sertifikuoti gamtinius sveikatos veiksnius tvarkos aprašo nustatyta tvarka kreipiasi Lietuvos Respublikoje įregistruoti juridiniai asmenys ir užsienyje įregistruotų juridinių asmenų filialai, Lietuvoje išgaunantys ar tiekiantys gamtinius sveikatos veiksnius, skirtus išoriškai naudoti sveikatinimo ir sveikatingumo paslaugoms teikti.</text:span></text:p>
      <text:p text:style-name="P102"><text:span text:style-name="T103">9</text:span><text:span text:style-name="T104">. Pareiškėjas, siekiantis gauti mineralinio vandens ar peloidų sertifikatą, turi turėti<text:s/></text:span><text:soft-page-break/><text:span text:style-name="T105">galiojantį leidimą naudoti žemės gelmių išteklius ir ertmes, išduotą vadovaujantis Lietuvos Respublikos Vyriausybės 2002 m. vasario 11 d. nutarimu Nr. 198 „D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06">16-607</text:span></text:a><text:span text:style-name="T107">; 2005, Nr.<text:s/></text:span><text:a xlink:href="https://www.e-tar.lt/portal/lt/legalAct/TAR.00D5CF4AEBF4" office:target-frame-name="_blank" xlink:show="new"><text:span text:style-name="T108">72-2607</text:span></text:a><text:span text:style-name="T109">).</text:span></text:p>
      <text:p text:style-name="P110"><text:span text:style-name="T111">10</text:span><text:span text:style-name="T112">. Pareiškėjas, siekiantis gauti jūros vandens sertifikatą ir numatantis išgauti daugiau kaip 100 kubinių metrų jūros vandens per parą, turi turėti galiojantį taršos integruotos prevencijos ir kontrolės leidimą, išduotą vadovaujantis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113">85-3684</text:span></text:a><text:span text:style-name="T114">; 2005, Nr.<text:s/></text:span><text:a xlink:href="https://www.e-tar.lt/portal/lt/legalAct/TAR.E12CE39182E0" office:target-frame-name="_blank" xlink:show="new"><text:span text:style-name="T115">103-3829</text:span></text:a><text:span text:style-name="T116">).</text:span></text:p>
      <text:p text:style-name="P117"/>
      <text:p text:style-name="P118"><text:span text:style-name="T119">Iv</text:span><text:span text:style-name="T120">.<text:s/></text:span><text:span text:style-name="T121">DOKUMENTŲ PATEIKIMas</text:span></text:p>
      <text:p text:style-name="P122"/>
      <text:p text:style-name="P123"><text:span text:style-name="T124">11</text:span><text:span text:style-name="T125">. Pareiškėjas, siekiantis gauti jūros vandens sertifikatą, Centrui paštu ar elektroniniu būdu pateikia:</text:span></text:p>
      <text:p text:style-name="P126"><text:span text:style-name="T127">11.1</text:span><text:span text:style-name="T128">. taršos integruotos prevencijos ir kontrolės leidimo kopiją (tik kai numatoma išgauti daugiau kaip 100 kubinių metrų jūros vandens per parą);</text:span></text:p>
      <text:p text:style-name="P129"><text:span text:style-name="T130">11.2</text:span><text:span text:style-name="T131">. prašymą (elektroniniu būdu pateiktas prašymas turi būti pasirašytas saugiu elektroniniu parašu) sertifikuoti jūros vandenį, kuriame turi būti nurodyta:</text:span></text:p>
      <text:p text:style-name="P132"><text:span text:style-name="T133">11.2.1</text:span><text:span text:style-name="T134">. pareiškėjo duomenys (juridinio asmens pavadinimas, kodas, registracijos adresas, juridinio asmens adresas korespondencijai, telefonas, elektroninio pašto adresas) ir informacija, kokiu būdu pareiškėjas pageidauja gauti sertifikatą ir pranešimus;</text:span></text:p>
      <text:p text:style-name="P135"><text:span text:style-name="T136">11.2.2</text:span><text:span text:style-name="T137">. vietovės ir maudyklos, iš kurios išgaunamas jūros vanduo, pavadinimas;</text:span></text:p>
      <text:p text:style-name="P138"><text:span text:style-name="T139">11.3</text:span><text:span text:style-name="T140">. laboratorinių tyrimų protokolų, išduotų akredituotos arba atestuotos laboratorijos, kopijas, kuriose nurodyta:</text:span></text:p>
      <text:p text:style-name="P141"><text:span text:style-name="T142">11.3.1</text:span><text:span text:style-name="T143">. bendra jūros vandenyje ištirpusių mineralinių medžiagų koncentracija, mg/l;</text:span></text:p>
      <text:p text:style-name="P144"><text:span text:style-name="T145">11.3.2</text:span><text:span text:style-name="T146">. pagrindinės jūros vandens sudedamosios dalys ir jų koncentracijų vertės, mg/l.</text:span></text:p>
      <text:p text:style-name="P147"><text:span text:style-name="T148">12</text:span><text:span text:style-name="T149">. Pareiškėjas, siekiantis gauti mineralinio vandens sertifikatą, Centrui paštu ar elektroniniu būdu pateikia:</text:span></text:p>
      <text:p text:style-name="P150"><text:span text:style-name="T151">12.1</text:span><text:span text:style-name="T152">. leidimo naudoti žemės gelmių išteklius ir ertmes kopiją;</text:span></text:p>
      <text:p text:style-name="P153"><text:span text:style-name="T154">12.2</text:span><text:span text:style-name="T155">. žemės gelmių išteklių ir ertmių naudojimo sutarties kopiją;</text:span></text:p>
      <text:p text:style-name="P156"><text:span text:style-name="T157">12.3</text:span><text:span text:style-name="T158">. prašymą (elektroniniu būdu pateiktas prašymas turi būti pasirašytas saugiu elektroniniu parašu) sertifikuoti mineralinį vandenį, kuriame turi būti nurodyta:</text:span></text:p>
      <text:p text:style-name="P159"><text:span text:style-name="T160">12.3.1</text:span><text:span text:style-name="T161">. pareiškėjo duomenys (juridinio asmens pavadinimas, kodas, registracijos adresas, juridinio asmens adresas korespondencijai, telefonas, elektroninio pašto adresas) ir informacija, kokiu būdu pareiškėjas pageidauja gauti sertifikatą ir pranešimus;</text:span></text:p>
      <text:p text:style-name="P162"><text:span text:style-name="T163">12.3.2</text:span><text:span text:style-name="T164">. šaltinio, iš kurio gaunamas mineralinis vanduo, pavadinimas ir (arba) tam šaltiniui priklausančio gręžinio unikalus numeris;</text:span></text:p>
      <text:p text:style-name="P165"><text:span text:style-name="T166">12.3.3</text:span><text:span text:style-name="T167">. mineralinio vandens šaltinio vietovės pavadinimas ir adresas;</text:span></text:p>
      <text:p text:style-name="P168"><text:span text:style-name="T169">12.4</text:span><text:span text:style-name="T170">. laboratorinių tyrimų protokolų, išduotų akredituotos arba atestuotos laboratorijos, kopijas, kuriose nurodyta:</text:span></text:p>
      <text:p text:style-name="P171"><text:span text:style-name="T172">12.4.1</text:span><text:span text:style-name="T173">. bendra mineraliniame vandenyje ištirpusių mineralinių medžiagų koncentracija, mg/l;</text:span></text:p>
      <text:p text:style-name="P174"><text:span text:style-name="T175">12.4.2</text:span><text:span text:style-name="T176">. pagrindinės mineralinio vandens sudedamosios dalys ir jų koncentracijų vertės, mg/l;</text:span></text:p>
      <text:p text:style-name="P177"><text:span text:style-name="T178">12.4.3</text:span><text:span text:style-name="T179">. pagrindinių mineralinio vandens sudedamųjų dalių cheminė sudėtis, ekv proc.</text:span></text:p>
      <text:p text:style-name="P180"><text:span text:style-name="T181">13</text:span><text:span text:style-name="T182">. Pareiškėjas, siekiantis gauti peloidų sertifikatą, Centrui paštu ar elektroniniu būdu pateikia:</text:span></text:p>
      <text:p text:style-name="P183"><text:span text:style-name="T184">13.1</text:span><text:span text:style-name="T185">. leidimo naudoti žemės gelmių išteklius ir ertmes kopiją;</text:span></text:p>
      <text:p text:style-name="P186"><text:span text:style-name="T187">13.2</text:span><text:span text:style-name="T188">. žemės gelmių išteklių ir ertmių naudojimo sutarties kopiją;</text:span></text:p>
      <text:p text:style-name="P189"><text:span text:style-name="T190">13.3</text:span><text:span text:style-name="T191">. prašymą (elektroniniu būdu pateiktas prašymas turi būti pasirašytas saugiu<text:s/></text:span><text:soft-page-break/><text:span text:style-name="T192">elektroniniu parašu) sertifikuoti peloidus, kuriame turi būti nurodyta:</text:span></text:p>
      <text:p text:style-name="P193"><text:span text:style-name="T194">13.3.1</text:span><text:span text:style-name="T195">. pareiškėjo duomenys (juridinio asmens pavadinimas, kodas, registracijos adresas, juridinio asmens adresas korespondencijai, telefonas, elektroninio pašto adresas) ir informacija, kokiu būdu pareiškėjas pageidauja gauti sertifikatą ir pranešimus;</text:span></text:p>
      <text:p text:style-name="P196"><text:span text:style-name="T197">13.3.2</text:span><text:span text:style-name="T198">. peloidų telkinio pavadinimas, vietovės pavadinimas, adresas, identifikavimo numeris;</text:span></text:p>
      <text:p text:style-name="P199"><text:span text:style-name="T200">13.3.3</text:span><text:span text:style-name="T201">. peloido pavadinimas (durpės, sapropelis ar kt.);</text:span></text:p>
      <text:p text:style-name="P202"><text:span text:style-name="T203">13.4</text:span><text:span text:style-name="T204">. laboratorinių tyrimų protokolų, išduotų akredituotos arba atestuotos laboratorijos, kopijas, kuriose nurodyta:</text:span></text:p>
      <text:p text:style-name="P205"><text:span text:style-name="T206">13.4.1</text:span><text:span text:style-name="T207">. peloidų susiskaidymo laipsnis, proc.;</text:span></text:p>
      <text:p text:style-name="P208"><text:span text:style-name="T209">13.4.2</text:span><text:span text:style-name="T210">. organinių medžiagų kiekis, proc.;</text:span></text:p>
      <text:p text:style-name="P211"><text:span text:style-name="T212">13.4.3</text:span><text:span text:style-name="T213">. kiti pagrindiniai peloidų fiziniai ir cheminiai rodikliai.</text:span></text:p>
      <text:p text:style-name="P214"><text:span text:style-name="T215">14</text:span><text:span text:style-name="T216">. Pareiškėjas taip pat turi pateikti Radiacinės saugos centro išduotą pažymėjimą, patvirtinantį, kad gamtinių sveikatos veiksnių radioaktyvioji tarša neviršija HN 85:2011 nustatytų radionuklidų tūrinio aktyvumo lygių.</text:span></text:p>
      <text:p text:style-name="P217"/>
      <text:p text:style-name="P218"><text:span text:style-name="T219">V</text:span><text:span text:style-name="T220">.<text:s/></text:span><text:span text:style-name="T221">GAMTINIŲ SVEIKATOS VEIKSNIŲ SERTIFIKAVIMAS ir informacijos teikimas</text:span></text:p>
      <text:p text:style-name="P222"/>
      <text:p text:style-name="P223"><text:span text:style-name="T224">15</text:span><text:span text:style-name="T225">. Centras per 3 darbo dienas nuo dokumentų gavimo prašyme nurodytu būdu praneša pareiškėjui, kad dokumentai yra gauti ir, jei pareiškėjas pateikia ne visus tvarkos aprašo IV skyriuje nurodytus dokumentus ir (ar) pateiktuose dokumentuose trūksta informacijos, informuoja apie būtinybę pateikti trūkstamus dokumentus bei apie tai, kad sertifikato išdavimo terminas bus skaičiuojamas nuo visų dokumentų ir (ar) informacijos gavimo dienos. Pareiškėjas trūkstamus dokumentus ir (ar) informaciją turi pateikti per 10 kalendorinių dienų nuo šiame punkte nurodyto pranešimo gavimo dienos. Nepateikus trūkstamų dokumentų ir (ar) informacijos, prašymas išduoti sertifikatą nenagrinėjamas ir pareiškėjas per 3 darbo dienas apie tai informuojamas, nurodant atsisakymo nagrinėti priežastis.</text:span></text:p>
      <text:p text:style-name="P226"><text:span text:style-name="T227">16</text:span><text:span text:style-name="T228">. Centras, įvertinęs pateiktus dokumentus ir nustatęs, kad jūros vanduo, mineralinis vanduo arba peloidai atitinka tvarkos aprašo II skyriuje nustatytus reikalavimus, ne vėliau kaip per 20 kalendorinių dienų nuo visų dokumentų ir informacijos gavimo dienos išduoda pareiškėjui jūros vandens, mineralinio vandens arba peloidų sertifikatą (toliau – sertifikatas) (tvarkos aprašo 1, 2 ir 3 priedai). Centras sertifikatą pareiškėjui išsiunčia (jei pareiškėjas prašyme nurodė, kad pageidauja sertifikatą gauti paštu) arba informuoja pareiškėją apie galimybę jį pasiimti ne vėliau kaip per 3 darbo dienas nuo sertifikato išdavimo dienos.</text:span></text:p>
      <text:p text:style-name="P229"><text:span text:style-name="T230">17</text:span><text:span text:style-name="T231">. Centras ne vėliau kaip per 5 darbo dienas nuo sertifikato išdavimo dienos apie išduotą sertifikatą raštu ar elektroniniu būdu informuoja Lietuvos Respublikos sveikatos apsaugos ministeriją ir paskelbia šią informaciją savo tinklalapyje.</text:span></text:p>
      <text:p text:style-name="P232"><text:span text:style-name="T233">18</text:span><text:span text:style-name="T234">. Centras, įvertinęs pateiktus dokumentus ir nustatęs, kad jūros vanduo, mineralinis vanduo arba peloidai neatitinka tvarkos apraše nustatytų reikalavimų, neišduoda sertifikato ir per 3 darbo dienas praneša apie tai pareiškėjui ir informuoja jį apie teisę skųsti sprendimą neišduoti sertifikato.</text:span></text:p>
      <text:p text:style-name="P235"><text:span text:style-name="T236">19</text:span><text:span text:style-name="T237">. Jeigu Sertifikate nurodyti klaidingi, netikslūs duomenys arba pasikeičia jame nurodyti pareiškėjo duomenys, Sertifikatas patikslinamas išduodant naują sertifikatą. Pareiškėjas, norintis patikslinti sertifikatą, Centrui paštu ar elektroniniu būdu (pasirašytą saugiu elektroniniu parašu) pateikia prašymą, kuriame nurodo patikslinimo priežastį, patikslintus ar naujus duomenis, taip pat kokiu būdu pageidauja gauti patikslintą sertifikatą (pasiimti pats ar gauti paštu).</text:span></text:p>
      <text:p text:style-name="P238"><text:span text:style-name="T239">20</text:span><text:span text:style-name="T240">. Centras sertifikatą patikslina ir išsiunčia (jei pareiškėjas prašyme nurodė, kad pageidauja sertifikatą gauti paštu) pareiškėjui arba informuoja pareiškėją apie galimybę jį pasiimti ne vėliau kaip per 3 darbo dienas nuo prašymo gavimo dienos.</text:span></text:p>
      <text:p text:style-name="P241"><text:span text:style-name="T242">21</text:span><text:span text:style-name="T243">. Pareiškėjas, praradęs sertifikatą, Centrui paštu ar elektroniniu būdu (pasirašytą<text:s/></text:span><text:soft-page-break/><text:span text:style-name="T244">saugiu elektroniniu parašu) pateikia prašymą išduoti sertifikato dublikatą, kuriame nurodo, kokiu būdu pageidauja gauti sertifikato dublikatą (pasiimti pats ar gauti paštu). Centras ne vėliau kaip per 3 darbo dienas nuo prašymo gavimo dienos išduoda sertifikato dublikatą – išduoto sertifikato nuorašą su žyma „Dublikatas“, ir išsiunčia jį pareiškėjui (jei pareiškėjas prašyme nurodė, kad pageidauja sertifikatą gauti paštu) arba informuoja apie galimybę jį pasiimti.</text:span></text:p>
      <text:p text:style-name="P245"><text:span text:style-name="T246">22</text:span><text:span text:style-name="T247">. Sertifikatas išduodamas 5 metams.</text:span></text:p>
      <text:p text:style-name="P248"/>
      <text:p text:style-name="P249"><text:span text:style-name="T250">VI</text:span><text:span text:style-name="T251">.<text:s/></text:span><text:span text:style-name="T252">BAIGIAMOSIOS NUOSTATOS</text:span></text:p>
      <text:p text:style-name="P253"/>
      <text:p text:style-name="P254"><text:span text:style-name="T255">23</text:span><text:span text:style-name="T256">. Sprendimai prašymo nenagrinėti ar atsisakyti išduoti sertifikatą gali būti skundžiami Lietuvos Respublikos administracinių bylų teisenos įstatymo (Žin., 1999, Nr.<text:s/></text:span><text:a xlink:href="https://www.e-tar.lt/portal/lt/legalAct/TAR.67B5099C5848" office:target-frame-name="_blank" xlink:show="new"><text:span text:style-name="T257">13-308</text:span></text:a><text:span text:style-name="T258">; 2000, Nr.<text:s/></text:span><text:a xlink:href="https://www.e-tar.lt/portal/lt/legalAct/TAR.78FAC7B20AD8" office:target-frame-name="_blank" xlink:show="new"><text:span text:style-name="T259">85-2566</text:span></text:a><text:span text:style-name="T260">) nustatyta tvarka.</text:span></text:p>
      <text:p text:style-name="P261"><text:span text:style-name="T262">24</text:span><text:span text:style-name="T263">. Juridinis asmuo, išgaunantis sertifikuotus gamtinius sveikatos veiksnius, yra atsakingas, kad jie atitiktų tvarkos apraše nustatytus reikalavimus.</text:span></text:p>
      <text:p text:style-name="P264"/>
      <text:p text:style-name="P265"><text:span text:style-name="T266">_________________</text:span></text:p>
      <text:soft-page-break/>
      <text:p text:style-name="P267">Gamtinių sveikatos veiksnių, išoriškai<text:s/></text:p>
      <text:p text:style-name="P268">naudojamų sveikatinimo ir sveikatingumo<text:s/></text:p>
      <text:p text:style-name="P269">paslaugoms teikti, sertifikavimo tvarkos aprašo</text:p>
      <text:p text:style-name="P270">1<text:s/>priedas</text:p>
      <text:p text:style-name="P271"/>
      <text:p text:style-name="P272">_<text:tab/></text:p>
      <text:p text:style-name="P273">(sertifikuojančios įstaigos pavadinimas)</text:p>
      <text:p text:style-name="P274"/>
      <text:p text:style-name="P275"/>
      <text:p text:style-name="P276"><text:span text:style-name="T277">Jūros VANDENS, IŠORIŠKAI Naudojamo sveikatinimo ir sveikatingumo paslaugoms teikti, sertifikatas</text:span></text:p>
      <text:p text:style-name="P278"/>
      <text:p text:style-name="P279">_______________ Nr. _____</text:p>
      <text:p text:style-name="P280"><text:span text:style-name="T281">(data)</text:span></text:p>
      <text:p text:style-name="P282">_________</text:p>
      <text:p text:style-name="P283">(vieta)</text:p>
      <text:p text:style-name="P284"/>
      <text:p text:style-name="P285">Šiuo sertifikatu patvirtinama, kad jūros vanduo, skirtas sveikatinimo ir sveikatingumo paslaugoms teikti, išgaunamas<text:s/><text:tab/></text:p>
      <text:p text:style-name="P286">(juridinio asmens pavadinimas, kodas, registracijos adresas)</text:p>
      <text:p text:style-name="P287">_<text:tab/></text:p>
      <text:p text:style-name="P288">_<text:tab/></text:p>
      <text:p text:style-name="P289"/>
      <text:p text:style-name="P290">iš<text:s/><text:tab/>,</text:p>
      <text:p text:style-name="P291">(vietovės ir maudyklos pavadinimas)<text:tab/></text:p>
      <text:p text:style-name="P292">kurio:</text:p>
      <text:p text:style-name="Normal">1. bendra jūros vandenyje ištirpusių mineralinių medžiagų koncentracija _____________ g/l;</text:p>
      <text:p text:style-name="P293">2. pagrindinės jūros vandens sudedamosios dalys ir jų koncentracijų vertės (mg/l)_________<text:s/></text:p>
      <text:p text:style-name="P294">_<text:tab/></text:p>
      <text:p text:style-name="P295">_<text:tab/>,</text:p>
      <text:p text:style-name="P296"/>
      <text:p text:style-name="P297"/>
      <text:p text:style-name="P298"/>
      <text:p text:style-name="P299">atitinka gamtinių sveikatos veiksnių kokybės reikalavimus.</text:p>
      <text:p text:style-name="P300"/>
      <text:p text:style-name="P301"/>
      <text:p text:style-name="P302"/>
      <text:p text:style-name="Normal">Sertifikatas galioja iki: ____________</text:p>
      <text:p text:style-name="P303"/>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Normal">(sertifikavimo įstaigos vadovo v., pavardė)</text:p>
          </table:table-cell>
          <table:table-cell table:style-name="TableCell311">
            <text:p text:style-name="Normal"/>
          </table:table-cell>
          <table:table-cell table:style-name="TableCell312">
            <text:p text:style-name="Normal">(parašas)</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A.V.</text:p>
          </table:table-cell>
          <table:table-cell table:style-name="TableCell321">
            <text:p text:style-name="P322"/>
          </table:table-cell>
          <table:table-cell table:style-name="TableCell323">
            <text:p text:style-name="P324">Registracijos Nr. ...</text:p>
            <text:p text:style-name="P325">20 ...m. ………….. d.</text:p>
          </table:table-cell>
        </table:table-row>
      </table:table>
      <text:p text:style-name="P326"/>
      <text:p text:style-name="P327"/>
      <text:p text:style-name="P328">_________________</text:p>
      <text:soft-page-break/>
      <text:p text:style-name="P329">Gamtinių sveikatos veiksnių, išoriškai<text:s/></text:p>
      <text:p text:style-name="P330">naudojamų sveikatinimo ir sveikatingumo<text:s/></text:p>
      <text:p text:style-name="P331">paslaugoms teikti, sertifikavimo tvarkos aprašo</text:p>
      <text:p text:style-name="P332">2<text:s/>priedas</text:p>
      <text:p text:style-name="P333"/>
      <text:p text:style-name="P334">_<text:tab/></text:p>
      <text:p text:style-name="P335">(sertifikuojančios įstaigos pavadinimas)</text:p>
      <text:p text:style-name="P336"/>
      <text:p text:style-name="P337"/>
      <text:p text:style-name="P338"><text:span text:style-name="T339">MINERALINIO VANDENS, IŠORIŠKAI Naudojamo sveikatinimo ir sveikatingumo paslaugoms teikti, sertifikatas</text:span></text:p>
      <text:p text:style-name="P340"/>
      <text:p text:style-name="P341">_______________ Nr. _____</text:p>
      <text:p text:style-name="P342"><text:span text:style-name="T343">(data)</text:span></text:p>
      <text:p text:style-name="P344">_________</text:p>
      <text:p text:style-name="P345">(vieta)</text:p>
      <text:p text:style-name="P346"/>
      <text:p text:style-name="P347">Šiuo sertifikatu patvirtinama, kad mineralinis vanduo, skirtas sveikatinimo ir sveikatingumo paslaugoms teikti, išgaunamas<text:s/><text:tab/></text:p>
      <text:p text:style-name="P348">(juridinio asmens pavadinimas, kodas, registracijos adresas)</text:p>
      <text:p text:style-name="P349">_<text:tab/></text:p>
      <text:p text:style-name="P350">_<text:tab/></text:p>
      <text:p text:style-name="P351"/>
      <text:p text:style-name="P352">iš<text:s/><text:tab/></text:p>
      <text:p text:style-name="P353">(mineralinio vandens šaltinio pavadinimas ir (arba) šaltiniui</text:p>
      <text:p text:style-name="P354">_<text:tab/>,</text:p>
      <text:p text:style-name="P355">priklausančio gręžinio unikalus numeris)</text:p>
      <text:p text:style-name="P356">kurio:</text:p>
      <text:p text:style-name="Normal">1. bendra mineraliniame vandenyje ištirpusių mineralinių medžiagų koncentracija ______ g/l;</text:p>
      <text:p text:style-name="Normal">2. pagrindinės mineralinio vandens sudedamosios dalys ir jų koncentracijų vertės (mg/l)_____</text:p>
      <text:p text:style-name="P357">_<text:tab/></text:p>
      <text:p text:style-name="P358"><text:span text:style-name="T359">_</text:span><text:span text:style-name="T360"><text:tab/>:</text:span></text:p>
      <text:p text:style-name="Normal">3. pagrindinių mineralinio vandens sudedamųjų dalių cheminė sudėtis (ekv proc.)_________</text:p>
      <text:p text:style-name="P361">_<text:tab/></text:p>
      <text:p text:style-name="P362">_<text:tab/>,</text:p>
      <text:p text:style-name="P363"/>
      <text:p text:style-name="P364">atitinka gamtinių sveikatos veiksnių kokybės reikalavimus.</text:p>
      <text:p text:style-name="P365"/>
      <text:p text:style-name="P366"/>
      <text:p text:style-name="Normal">Sertifikatas galioja iki: ____________</text:p>
      <text:p text:style-name="P367"/>
      <text:p text:style-name="P368"/>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Normal">(sertifikavimo įstaigos vadovo v., pavardė)</text:p>
          </table:table-cell>
          <table:table-cell table:style-name="TableCell376">
            <text:p text:style-name="Normal"/>
          </table:table-cell>
          <table:table-cell table:style-name="TableCell377">
            <text:p text:style-name="Normal">(parašas)</text:p>
          </table:table-cell>
        </table:table-row>
      </table:table>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A.V.</text:p>
          </table:table-cell>
          <table:table-cell table:style-name="TableCell386">
            <text:p text:style-name="P387"/>
          </table:table-cell>
          <table:table-cell table:style-name="TableCell388">
            <text:p text:style-name="P389">Registracijos Nr. ...</text:p>
            <text:p text:style-name="P390">20 ...m. ………….. d.</text:p>
          </table:table-cell>
        </table:table-row>
      </table:table>
      <text:p text:style-name="P391"/>
      <text:p text:style-name="P392"/>
      <text:p text:style-name="P393">_________________</text:p>
      <text:p text:style-name="P394"/>
      <text:soft-page-break/>
      <text:p text:style-name="P395">Gamtinių sveikatos veiksnių, išoriškai<text:s/></text:p>
      <text:p text:style-name="P396">naudojamų sveikatinimo ir sveikatingumo<text:s/></text:p>
      <text:p text:style-name="P397">paslaugoms teikti, sertifikavimo tvarkos aprašo</text:p>
      <text:p text:style-name="P398">3<text:s/>priedas</text:p>
      <text:p text:style-name="P399"/>
      <text:p text:style-name="P400">_<text:tab/></text:p>
      <text:p text:style-name="P401">(sertifikuojančios įstaigos pavadinimas)</text:p>
      <text:p text:style-name="P402"/>
      <text:p text:style-name="P403"><text:span text:style-name="T404">Peloidų, IŠORIŠKAI Naudojamų sveikatinimo ir sveikatingumo paslaugoms teikti, sertifikatas</text:span></text:p>
      <text:p text:style-name="P405"/>
      <text:p text:style-name="P406">_______________ Nr. _____</text:p>
      <text:p text:style-name="P407"><text:span text:style-name="T408">(data)</text:span></text:p>
      <text:p text:style-name="P409">_________</text:p>
      <text:p text:style-name="P410">(vieta)</text:p>
      <text:p text:style-name="P411"/>
      <text:p text:style-name="P412">Šiuo sertifikatu patvirtinama, kad __________________, skirti sveikatinimo ir sveikatingumo</text:p>
      <text:p text:style-name="P413">(peloidų pavadinimas)</text:p>
      <text:p text:style-name="P414">paslaugoms teikti, išgaunami<text:s/><text:tab/></text:p>
      <text:p text:style-name="P415">(juridinio asmens pavadinimas, kodas, registracijos adresas)</text:p>
      <text:p text:style-name="P416">_<text:tab/></text:p>
      <text:p text:style-name="P417">_<text:tab/></text:p>
      <text:p text:style-name="P418">iš<text:s/><text:tab/></text:p>
      <text:p text:style-name="P419">(peloidų telkinio pavadinimas, vietovės pavadinimas,</text:p>
      <text:p text:style-name="P420">_<text:tab/>,</text:p>
      <text:p text:style-name="P421">adresas ir identifikavimo numeris)</text:p>
      <text:p text:style-name="P422">kurių:</text:p>
      <text:p text:style-name="Normal">1. susiskaidymo laipsnis ______________ procentų;</text:p>
      <text:p text:style-name="Normal">2. organinių medžiagų kiekis______________ procentų;</text:p>
      <text:p text:style-name="P423">3. kiti pagrindiniai fiziniai ir cheminiai rodikliai<text:s/><text:tab/></text:p>
      <text:p text:style-name="P424">_<text:tab/></text:p>
      <text:p text:style-name="P425">_<text:tab/>,</text:p>
      <text:p text:style-name="P426"/>
      <text:p text:style-name="P427">atitinka gamtinių sveikatos veiksnių kokybės reikalavimus.</text:p>
      <text:p text:style-name="P428"/>
      <text:p text:style-name="P429"/>
      <text:p text:style-name="Normal">Sertifikatas galioja iki: ____________</text:p>
      <text:p text:style-name="P430"/>
      <text:p text:style-name="P431"/>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Normal">(sertifikavimo įstaigos vadovo v., pavardė)</text:p>
          </table:table-cell>
          <table:table-cell table:style-name="TableCell439">
            <text:p text:style-name="Normal"/>
          </table:table-cell>
          <table:table-cell table:style-name="TableCell440">
            <text:p text:style-name="Normal">(parašas)</text:p>
          </table:table-cell>
        </table:table-row>
      </table:table>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A.V.</text:p>
          </table:table-cell>
          <table:table-cell table:style-name="TableCell449">
            <text:p text:style-name="P450"/>
          </table:table-cell>
          <table:table-cell table:style-name="TableCell451">
            <text:p text:style-name="P452">Registracijos Nr. ...</text:p>
            <text:p text:style-name="P453">20 ...m. ………….. d.</text:p>
          </table:table-cell>
        </table:table-row>
      </table:table>
      <text:p text:style-name="P454"/>
      <text:p text:style-name="P455"/>
      <text:p text:style-name="P4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11-18T08:46:00Z</meta:creation-date>
    <dc:date>2015-11-18T08:46:00Z</dc:date>
    <meta:template xlink:href="Normal" xlink:type="simple"/>
    <meta:editing-cycles>2</meta:editing-cycles>
    <meta:editing-duration>PT0S</meta:editing-duration>
    <meta:document-statistic meta:page-count="8" meta:paragraph-count="219" meta:word-count="2071" meta:character-count="16662" meta:row-count="569" meta:non-whitespace-character-count="14810"/>
  </office:meta>
</office:document-meta>
</file>