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style:text-position="super 62.5%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text-position="super 62.5%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OCIALINĖS APSAUGOS IR DARBO MINISTRO</text:span></text:p>
      <text:p text:style-name="P8">Į S A K Y M A S</text:p>
      <text:p text:style-name="P9"/>
      <text:p text:style-name="P10">Dėl lietuvos respublikos socialinės apsaugos ir darbo ministro 2009 m. rugpjūčio 4 d. įsakymo nr. a1-473 „dėl darbo rinkos stebėsenos sąlygų ir tvarkos aprašo patvirtinimo“ pakeitimo</text:p>
      <text:p text:style-name="P11"/>
      <text:p text:style-name="P12">2012 m. sausio 10 d. Nr. A1-10</text:p>
      <text:p text:style-name="P13">Vilnius</text:p>
      <text:p text:style-name="P14"/>
      <text:p text:style-name="P15"/>
      <text:p text:style-name="P16"><text:span text:style-name="T17">P a k e i č i u Darbo rinkos stebėsenos sąlygų ir tvarkos aprašą, patvirtintą Lietuvos Respublikos socialinės apsaugos ir darbo ministro 2009 m. rugpjūčio 4 d. įsakymu Nr. A1-4</text:span><text:span text:style-name="T18">73 „Dėl Darbo rinkos stebėsenos sąlygų ir tvarkos aprašo patvirtinimo“ (Žin., 2009, Nr.<text:s/></text:span><text:a xlink:href="https://www.e-tar.lt/portal/lt/legalAct/TAR.3BFF296140AE" office:target-frame-name="_blank" xlink:show="new"><text:span text:style-name="T19">95-4044</text:span></text:a><text:span text:style-name="T20">; 2010, Nr.<text:s/></text:span><text:a xlink:href="https://www.e-tar.lt/portal/lt/legalAct/TAR.BAEA6677A391" office:target-frame-name="_blank" xlink:show="new"><text:span text:style-name="T21">89-4744</text:span></text:a><text:span text:style-name="T22">), ir papildau šiuo 20</text:span><text:span text:style-name="T23">1</text:span><text:span text:style-name="T24"><text:s/>punktu:</text:span></text:p>
      <text:p text:style-name="P25"><text:span text:style-name="T26">„</text:span><text:span text:style-name="T27">20</text:span><text:span text:style-name="T28">1</text:span><text:span text:style-name="T29">. Teritorinėje darbo biržoje įregistruotam asmeniui pageidaujant, informavimas apie priimtus individualius administracinius aktus, kurie yra skirti asmeniui arba kurie turi tiesioginį poveikį asmens tei</text:span><text:span text:style-name="T30">sėms ir pareigoms, vykdomas asmens pasirinkta ir Darbo ieškančio asmens kortelėje nurodyta nuotolinio paslaugų teikimo priemone.“</text:span></text:p>
      <text:p text:style-name="P31"/>
      <text:p text:style-name="P32"/>
      <text:p text:style-name="P33"/>
      <text:p text:style-name="P34"><text:span text:style-name="T35">Socialinės apsaugos ir darbo ministras</text:span><text:span text:style-name="T36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07-04T16:37:00Z</meta:creation-date>
    <dc:date>2015-07-04T16:37:00Z</dc:date>
    <meta:template xlink:href="Normal" xlink:type="simple"/>
    <meta:editing-cycles>2</meta:editing-cycles>
    <meta:editing-duration>PT0S</meta:editing-duration>
    <meta:document-statistic meta:page-count="1" meta:paragraph-count="10" meta:word-count="172" meta:character-count="1181" meta:row-count="39" meta:non-whitespace-character-count="1019"/>
  </office:meta>
</office:document-meta>
</file>