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LR SVEIKATOS APSAUGOS MINISTERIJOS 1997 07 19 ĮSAKYMO NR. 348 „DĖL VAISTŲ RECEPTŲ RAŠYMO IR VAISTŲ IŠDAVIMO TVARKOS VAISTINĖSE“ DALINIO PAKEITIMO</text:p>
      <text:p text:style-name="P12"/>
      <text:p text:style-name="P13">1998 m. birželio 4 d. Nr. 295</text:p>
      <text:p text:style-name="P14">Vilnius</text:p>
      <text:p text:style-name="P15"/>
      <text:p text:style-name="P16"/>
      <text:p text:style-name="P17">Iš dalies pakeičiant Sveikatos apsaugos ministerijos 1997 06 19 įsakymo Nr. 348 (Žin., 1997, Nr. 60-1435) „Dėl vaistų receptų rašymo ir vaistų išdavimo tvarkos vaistinėse“ 2 priedą „Vaistų išdavimo (pardavimo) vaistinėse taisyklės“,</text:p>
      <text:p text:style-name="P18">ĮSAKAU:</text:p>
      <text:p text:style-name="P19">1. 14 punkto 3 pastraipoje po žodžių „1 metus –“ įrašyti žodžius „psichotropinių vaistų (LR sveikatos apsaugos ministerijos 1997 04 28 įsakymo Nr. 239 (Žin., 1997, Nr. 42-1042) priedo „Narkotinių ir psichotropinių medžiagų sąrašas“ III sąraše „Psichotropinės medžiagos, leidžiamos vartoti medicinos tikslams“ išvardytos medžiagos ir jų preparatai)“ ir punktą išdėstyti taip:</text:p>
      <text:p text:style-name="P20">„1 metus – psichotropinių vaistų (LR sveikatos apsaugos ministerijos 1997 04 28 įsakymo Nr. 239 (Žin., 1997, Nr. 42-1042) priedo „Narkotinių ir psichotropinių medžiagų sąrašas“ III sąraše „Psichotropinės medžiagos, leidžiamos vartoti medicinos tikslams“ išvardytos medžiagos ir jų preparatai), pagal kiekį apskaitomų vaistų ir individualios gamybos vaistų, kuriuose yra pagal kiekį apskaitomų vaistinių medžiagų (išskyrus narkotinių vaistų ir vaistų su narkotinėmis vaistinėmis medžiagomis), receptai;“.</text:p>
      <text:p text:style-name="P21"><text:span text:style-name="T22">2</text:span><text:span text:style-name="T23">. 14 punkto 4 pastraipą laikyti netekusia galios.</text:span></text:p>
      <text:p text:style-name="P24"/>
      <text:p text:style-name="P25"/>
      <text:p text:style-name="P26"/>
      <text:p text:style-name="P27"><text:span text:style-name="T28">Sveikatos apsaugos Ministras</text:span><text:span text:style-name="T29"><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7:56:00Z</meta:creation-date>
    <dc:date>2017-08-04T07:56:00Z</dc:date>
    <meta:template xlink:href="Normal.dotm" xlink:type="simple"/>
    <meta:editing-cycles>2</meta:editing-cycles>
    <meta:editing-duration>PT0S</meta:editing-duration>
    <meta:document-statistic meta:page-count="1" meta:paragraph-count="21" meta:word-count="210" meta:character-count="1486" meta:row-count="64" meta:non-whitespace-character-count="1297"/>
  </office:meta>
</office:document-meta>
</file>