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ĖL AUKŠTŲJŲ PARTINIŲ MOKYKLŲ DIPLOMŲ NEPRIPAŽINIMO</text:p>
      <text:p text:style-name="P13">Į S T A T Y M A S</text:p>
      <text:p text:style-name="P14"/>
      <text:p text:style-name="P15">1996 m. gruodžio 23 d. Nr. VIII-62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Aukštųjų partinių mokyklų diplomų nepripažinimas</text:span></text:p>
      <text:p text:style-name="P22"><text:span text:style-name="T23">Aukštųjų partinių<text:s/></text:span><text:span text:style-name="T24">mokyklų diplomai nepripažįstami dokumentais, liudijančiais apie aukštąjį išsilavinimą.</text:span>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>RESPUBLIKOS PREZIDENTAS<text:tab/>ALGIRDAS BRAZAUSKA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15:00Z</meta:creation-date>
    <dc:date>2015-09-05T00:15:00Z</dc:date>
    <meta:template xlink:href="Normal" xlink:type="simple"/>
    <meta:editing-cycles>2</meta:editing-cycles>
    <meta:editing-duration>PT0S</meta:editing-duration>
    <meta:document-statistic meta:page-count="1" meta:paragraph-count="11" meta:word-count="56" meta:character-count="424" meta:row-count="25" meta:non-whitespace-character-count="379"/>
  </office:meta>
</office:document-meta>
</file>