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VALSTYBINĖS MAISTO IR VETERINARIJOS TARNYBOS DIREKTORIAUS 2013 m. SAUSio 2 d. ĮSAKYMO Nr. B1-2 „DĖL VETERINARIJOS REIKALAVIMŲ PRAMOGINIAMS IR KITIEMS RENGINIAMS NAUDOJAMIEMS GYVŪNAMS PATVIRTINIMO“ PAKEITIMO</text:p>
      <text:p text:style-name="P6"/>
      <text:p text:style-name="P7">2013 m. birželio 10 d. Nr. B1-420</text:p>
      <text:p text:style-name="P8">Vilnius</text:p>
      <text:p text:style-name="P9"/>
      <text:p text:style-name="P10"><text:span text:style-name="T11">Vadovaudamasis Lietuvos Respublikos veterinarijos įstatymo (Žin., 1992, Nr.<text:s/></text:span><text:a xlink:href="https://www.e-tar.lt/portal/lt/legalAct/TAR.97BDCD719E57" office:target-frame-name="_blank" xlink:show="new"><text:span text:style-name="T12">2-15</text:span></text:a><text:span text:style-name="T13">; 2010, Nr.<text:s/></text:span><text:a xlink:href="https://www.e-tar.lt/portal/lt/legalAct/TAR.0AEDBE1E8FED" office:target-frame-name="_blank" xlink:show="new"><text:span text:style-name="T14">148-7563</text:span></text:a><text:span text:style-name="T15">) 6 straipsnio 3 dalimi,</text:span></text:p>
      <text:p text:style-name="P16"><text:span text:style-name="T17">p a k e i č i u Veterinarijos reikalavimus pramoginiams ir kitiems renginiams naudojamiems gyvūnams, patvirtintus Valstybinės maisto ir veterinarijos tarnybos direktoriaus 2013 m. sausio 2 d. įsakymu Nr. B1-2 (Žin., 2013, Nr.<text:s/></text:span><text:a xlink:href="https://www.e-tar.lt/portal/lt/legalAct/TAR.C9F1F21901AC" office:target-frame-name="_blank" xlink:show="new"><text:span text:style-name="T18">9-414</text:span></text:a><text:span text:style-name="T19">), ir jų 28 punktą išdėstau taip:</text:span></text:p>
      <text:p text:style-name="P20"><text:span text:style-name="T21">„</text:span><text:span text:style-name="T22">28</text:span><text:span text:style-name="T23">. Leidimas išduodamas vienam kelias dienas, savaites ar mėnesius nepertraukiamai vienoje vietoje vykstančiam renginiui ne ilgesniam kaip 1 metų laikotarpiui arba skirtingose vienos teritorinės VMVT kontroliuojamose vietose vykstančiam renginiui, kurio programa turi būti suderinta su teritorine VMVT ir skirta propaguoti visuomenės humanišką elgesį su gyvūnais, ne ilgesniam kaip 1 mėnesio laikotarpiui.“</text:span></text:p>
      <text:p text:style-name="P24"/>
      <text:p text:style-name="P25"><text:span text:style-name="T26">Direktorius<text:s/></text:span><text:span text:style-name="T27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Kamilija</meta:initial-creator>
    <dc:creator>Adlib User</dc:creator>
    <meta:creation-date>2016-04-01T11:26:00Z</meta:creation-date>
    <dc:date>2016-04-01T11:26:00Z</dc:date>
    <meta:template xlink:href="Normal" xlink:type="simple"/>
    <meta:editing-cycles>2</meta:editing-cycles>
    <meta:editing-duration>PT0S</meta:editing-duration>
    <meta:document-statistic meta:page-count="1" meta:paragraph-count="3" meta:word-count="168" meta:character-count="1421" meta:row-count="25" meta:non-whitespace-character-count="1256"/>
  </office:meta>
</office:document-meta>
</file>