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text:s/>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pildymo</text:p>
      <text:p text:style-name="P8"/>
      <text:p text:style-name="P9">2009 m. gegužės 22 d. Nr. VA-38</text:p>
      <text:p text:style-name="P10">Vilnius</text:p>
      <text:p text:style-name="Normal"/>
      <text:p text:style-name="Normal"/>
      <text:p text:style-name="P11"><text:span text:style-name="T12">Papildau</text:span><text:s/>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text:s/><text:a xlink:href="https://www.e-tar.lt/portal/lt/legalAct/TAR.28DAF91380F1" office:target-frame-name="_blank" xlink:show="new"><text:span text:style-name="T13">109-4117</text:span></text:a>; 2009, Nr.<text:s/><text:a xlink:href="https://www.e-tar.lt/portal/lt/legalAct/TAR.9FB7079CC068" office:target-frame-name="_blank" xlink:show="new"><text:span text:style-name="T14">39-1502</text:span></text:a>), 34 punktą 3 pastraipa ir šį punktą išdėstau taip:</text:p>
      <text:p text:style-name="P15">„34. Taisyklių 33 punkte nustatytais atvejais atskiri mokesčių mokėtojo prašymai (pvz., dėl atleidimo nuo finansinės atskaitomybės pateikimo) gali būti neteikiami.</text:p>
      <text:p text:style-name="P16">Kai atitinkamo mokesčio deklaracijos pateikimo tvarka (pvz., pelno nesiekiantis vienetas gali būti atleidžiamas nuo metinės pelno mokesčio deklaracijos pateikimo) arba atskiras VMI prie FM viršininko įsakymas numato, mokesčių 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p>
      <text:p text:style-name="P17">Pelno nesiekiantys vienetai laikinai atleidžiami nuo metinės pelno mokesčio deklaracijos pateikimo, netaikant Taisyklių 39, 40 ir 42 punktuose numatytų procedūrų. Pelno nesiekiančio vieneto prašyme nurodyta informacija įrašoma į Mokesčių mokėtojų registrą.“</text:p>
      <text:p text:style-name="P18"/>
      <text:p text:style-name="P19"/>
      <text:p text:style-name="P20"/>
      <text:p text:style-name="P21">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2T07:06:00Z</meta:creation-date>
    <dc:date>2016-03-22T07:06:00Z</dc:date>
    <meta:template xlink:href="Normal" xlink:type="simple"/>
    <meta:editing-cycles>2</meta:editing-cycles>
    <meta:editing-duration>PT0S</meta:editing-duration>
    <meta:document-statistic meta:page-count="1" meta:paragraph-count="13" meta:word-count="257" meta:character-count="2075" meta:row-count="50" meta:non-whitespace-character-count="1831"/>
  </office:meta>
</office:document-meta>
</file>