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694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keep-with-next="always" fo:keep-together="always" fo:break-before="page" fo:text-align="justify" fo:text-indent="0.3937in"/>
    </style:style>
    <style:style style:name="P37" style:parent-style-name="Normal" style:family="paragraph">
      <style:paragraph-properties fo:text-align="justify"/>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EKONOMIKOS SUNKMEČIO</text:span></text:p>
      <text:p text:style-name="Normal"/>
      <text:p text:style-name="P14">2009 m. spalio 14 d. Nr. 1295</text:p>
      <text:p text:style-name="P15">Vilnius</text:p>
      <text:p text:style-name="P16"/>
      <text:p text:style-name="P17">Atsižvelgdama į tai, kad valstybėje 2008 metų pabaigoje prasidėjęs precedento neturintis ekonomikos sunkmetis, nulemtas pasaulinės ekonomikos ir finansų krizės (tai jau buvo konstatuota Penkioliktosios Lietuvos Respublikos Vyriausybės veiklos programoje, kuriai Lietuvos Respublikos Seimas pritarė 2008 m. gruodžio 9 d. nutarimu Nr. XI-52), tęsiasi iki šiol,</text:p>
      <text:p text:style-name="P18">pabrėždama, kad Baltijos valstybėse (Lietuvoje, Estijoje ir Latvijoje) pasaulinė krizė pasireiškia ypač aštriais specifiniais, šiam regionui būdingais bruožais,<text:s/></text:p>
      <text:p text:style-name="P19">pažymėdama, kad sunkmečio laikotarpis pasireiškia pirmiausia tokiais makroekonomikos požymiais:</text:p>
      <text:p text:style-name="P20">bendrojo vidaus produkto (toliau – BVP) smukimu (2009 metų II ketvirčio BVP, palyginti su 2008 metų II ketvirčiu, sumažėjo 20,2 procento),</text:p>
      <text:p text:style-name="P21">išaugusiu viešojo sektoriaus deficitu (2008 metais deficitas siekė 3,2 procento BVP, 2009 metais deficitas gali siekti 9,5<text:s/>procento, 2010 metais, jeigu nebus priimti reikalingi viešųjų finansų konsolidavimo sprendimai, deficitas gali siekti 14 procentų BVP),</text:p>
      <text:p text:style-name="P22">vis didėjančia valdžios sektoriaus skola (2008 metais ji siekė 15,6 procento BVP, 2009 metais – 30 procentų BVP, o 2010<text:s/>metais gali siekti 46 procentus BVP),</text:p>
      <text:p text:style-name="P23">išaugusiu nedarbo lygiu (2008 metais jis siekė 5,8 procento, 2009 metų II ketvirtį – 13,6 procento, o 2010 metais gali siekti 20 procentų),</text:p>
      <text:p text:style-name="P24">sumažėjusiu eksportu (2009 metų sausio–liepos mėnesiais eksportas sumažėjo<text:s/>32,2 procento, palyginti su atitinkamu praėjusių metų laikotarpiu),</text:p>
      <text:p text:style-name="P25">kritusiu vartojimo lygiu (mažmeninės prekybos apyvarta 2009 metų rugpjūčio mėnesį, palyginti su 2008 metų rugpjūčio mėnesiu, sumažėjo 27,9 procento),</text:p>
      <text:p text:style-name="P26">matydama, kad priemonių, kurių iki šiol buvo imamasi (laikinas tiesioginių ir netiesioginių mokesčių padidinimas, darbo užmokesčio sumažinimas viešajame sektoriuje ir kt.), nepakanka ir kad nesiėmus neatidėliotinų priemonių valstybės ekonominė ir socialinė situacija gali dar labiau pablogėti,</text:p>
      <text:p text:style-name="P27">pripažindama, kad Lietuvos atsigavimas po ekonomikos sunkmečio gali užtrukti ne vienus metus, kol išvardyti esminiai makroekonomikos parametrai pasieks ikikrizinį lygį, ir todėl šiuo laikotarpiu yra būtinos visų valstybės institucijų suderintos ir veiksmingos pastangos racionaliai ir taupiai naudoti viešąsias lėšas, siekiant išsaugoti finansų sistemos stabilumą ir apsaugant socialiai pažeidžiamiausius visuomenės sluoksnius,</text:p>
      <text:p text:style-name="P28">Lietuvos Respublikos Vyriausybė<text:span text:style-name="T29"><text:s/></text:span><text:span text:style-name="T30">nutari</text:span>a<text:span text:style-name="T31">:</text:span></text:p>
      <text:p text:style-name="P32">1. Nustatyti, kad tol, kol baigsis ekonomikos sunkmetis, reikalingos skubios priemonės valstybės viešiesiems finansams konsoliduoti, valstybės skolai ir deficitui valdyti, finansų stabilumui užtikrinti ir ekonomikai skatinti, be kita ko, ir valstybės bei savivaldybių biudžetų, Valstybinio socialinio draudimo fondo ir Privalomojo sveikatos draudimo fondo biudžetų išlaidų mažinimas, atsižvelgiant į pajamas, surenkamas į šiuos biudžetus, ir galimybes tvariai skolintis.</text:p>
      <text:p text:style-name="P33">2. Nustatyti, kad toks išlaidų mažinimas yra laikinas ir vykdomas vadovaujantis konstituciniais teisėtų lūkesčių ir proporcingumo principais, užtikrinant, kad:</text:p>
      <text:p text:style-name="P34">socialinės išmokos bei atlyginimai viešajame sektoriuje bus išmokėti laiku,</text:p>
      <text:p text:style-name="P35">socialinių išmokų mažinimas yra solidarus, mažinamos visos išmokų rūšys,</text:p>
      <text:soft-page-break/>
      <text:p text:style-name="P36">socialinių išmokų mažinimas yra teisingas ir proporcingas, didesnės išmokos yra mažinamos proporcingai didesniu koeficientu.<text:s/></text:p>
      <text:p text:style-name="P37"/>
      <text:p text:style-name="P38"/>
      <text:p text:style-name="P39">MINISTRAS PIRMININKAS<text:tab/>ANDRIUS KUBILIUS</text:p>
      <text:p text:style-name="Normal"/>
      <text:p text:style-name="P40">FINANSŲ MINISTRĖ<text:tab/>INGRIDA ŠIMONYTĖ</text:p>
      <text:p text:style-name="Normal"/>
      <text:p text:style-name="P4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9T22:49:00Z</meta:creation-date>
    <dc:date>2015-09-19T22:49:00Z</dc:date>
    <meta:print-date>2009-10-16T05:30:00Z</meta:print-date>
    <meta:template xlink:href="Normal" xlink:type="simple"/>
    <meta:editing-cycles>2</meta:editing-cycles>
    <meta:editing-duration>PT0S</meta:editing-duration>
    <meta:document-statistic meta:page-count="2" meta:paragraph-count="28" meta:word-count="435" meta:character-count="3470" meta:row-count="72" meta:non-whitespace-character-count="3063"/>
  </office:meta>
</office:document-meta>
</file>