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ableColumn51" style:family="table-column">
      <style:table-column-properties style:column-width="0.5673in" style:use-optimal-column-width="false"/>
    </style:style>
    <style:style style:name="TableColumn52" style:family="table-column">
      <style:table-column-properties style:column-width="2.4611in" style:use-optimal-column-width="false"/>
    </style:style>
    <style:style style:name="TableColumn53" style:family="table-column">
      <style:table-column-properties style:column-width="1.4763in" style:use-optimal-column-width="false"/>
    </style:style>
    <style:style style:name="TableColumn54" style:family="table-column">
      <style:table-column-properties style:column-width="0.9673in" style:use-optimal-column-width="false"/>
    </style:style>
    <style:style style:name="TableColumn55" style:family="table-column">
      <style:table-column-properties style:column-width="1.0013in" style:use-optimal-column-width="false"/>
    </style:style>
    <style:style style:name="Table50" style:family="table">
      <style:table-properties style:width="6.4736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weight-complex="bold"/>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keep-together="alway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ableColumn75" style:family="table-column">
      <style:table-column-properties style:column-width="0.5673in" style:use-optimal-column-width="false"/>
    </style:style>
    <style:style style:name="TableColumn76" style:family="table-column">
      <style:table-column-properties style:column-width="1.9687in" style:use-optimal-column-width="false"/>
    </style:style>
    <style:style style:name="TableColumn77" style:family="table-column">
      <style:table-column-properties style:column-width="1.8701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1.3777in" style:use-optimal-column-width="false"/>
    </style:style>
    <style:style style:name="Table74" style:family="table">
      <style:table-properties style:width="6.867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3937in"/>
    </style:style>
    <style:style style:name="TableColumn88" style:family="table-column">
      <style:table-column-properties style:column-width="0.5673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8701in" style:use-optimal-column-width="false"/>
    </style:style>
    <style:style style:name="TableColumn91" style:family="table-column">
      <style:table-column-properties style:column-width="1.0833in" style:use-optimal-column-width="false"/>
    </style:style>
    <style:style style:name="TableColumn92" style:family="table-column">
      <style:table-column-properties style:column-width="1.3777in" style:use-optimal-column-width="false"/>
    </style:style>
    <style:style style:name="Table87" style:family="table">
      <style:table-properties style:width="6.8673in" fo:margin-left="0in" table:align="left"/>
    </style:style>
    <style:style style:name="TableRow93" style:family="table-row">
      <style:table-row-properties style:min-row-height="0.0159in" style:use-optimal-row-height="false" fo:keep-together="always"/>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ableColumn114" style:family="table-column">
      <style:table-column-properties style:column-width="0.5673in" style:use-optimal-column-width="false"/>
    </style:style>
    <style:style style:name="TableColumn115" style:family="table-column">
      <style:table-column-properties style:column-width="1.575in" style:use-optimal-column-width="false"/>
    </style:style>
    <style:style style:name="TableColumn116" style:family="table-column">
      <style:table-column-properties style:column-width="1.9618in" style:use-optimal-column-width="false"/>
    </style:style>
    <style:style style:name="TableColumn117" style:family="table-column">
      <style:table-column-properties style:column-width="1.368in" style:use-optimal-column-width="false"/>
    </style:style>
    <style:style style:name="TableColumn118" style:family="table-column">
      <style:table-column-properties style:column-width="1.368in" style:use-optimal-column-width="false"/>
    </style:style>
    <style:style style:name="Table113" style:family="table">
      <style:table-properties style:width="6.8402in" fo:margin-left="0in" table:align="left"/>
    </style:style>
    <style:style style:name="TableRow119" style:family="table-row">
      <style:table-row-properties style:min-row-height="0.0159in" style:use-optimal-row-height="false" fo:keep-together="alway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weight-complex="bold"/>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ableColumn158" style:family="table-column">
      <style:table-column-properties style:column-width="0.5673in" style:use-optimal-column-width="false"/>
    </style:style>
    <style:style style:name="TableColumn159" style:family="table-column">
      <style:table-column-properties style:column-width="1.575in" style:use-optimal-column-width="false"/>
    </style:style>
    <style:style style:name="TableColumn160" style:family="table-column">
      <style:table-column-properties style:column-width="1.9618in" style:use-optimal-column-width="false"/>
    </style:style>
    <style:style style:name="TableColumn161" style:family="table-column">
      <style:table-column-properties style:column-width="1.368in" style:use-optimal-column-width="false"/>
    </style:style>
    <style:style style:name="TableColumn162" style:family="table-column">
      <style:table-column-properties style:column-width="1.368in" style:use-optimal-column-width="false"/>
    </style:style>
    <style:style style:name="Table157" style:family="table">
      <style:table-properties style:width="6.8402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weight-complex="bold"/>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style:tab-stops>
          <style:tab-stop style:type="right" style:position="6.2993in"/>
        </style:tab-stops>
      </style:paragraph-properties>
    </style:style>
    <style:style style:name="P18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6 M. SPALIO 17 D. NUTARIMO NR. 1020 „DĖL LIETUVOS RESPUBLIKOS VYRIAUSYBĖS 2006–2008 METŲ PROGRAMOS ĮGYVENDINIMO PRIEMONIŲ PATVIRTINIMO“</text:span><text:span text:style-name="T17"><text:s/>PAKEITIMO</text:span></text:p>
      <text:p text:style-name="Normal"/>
      <text:p text:style-name="P18">2007 m. gruodžio 27 d. Nr. 1416</text:p>
      <text:p text:style-name="P19"/>
      <text:p text:style-name="P20">Vilnius</text:p>
      <text:p text:style-name="P21"/>
      <text:p text:style-name="P22"/>
      <text:p text:style-name="P23">Lietuvos Respublikos Vyriausybė<text:s/><text:span text:style-name="T24">nutari</text:span>a:</text:p>
      <text:p text:style-name="P25">Pakeisti Lietuvos Respublikos Vyriausybės 2006–2008 metų programos įgyvendinimo priemones, patvirtintas Lietuvos Respublikos Vyriausybės 2006 m. spalio 17 d.<text:s/>nutarimu Nr. 1020 „Dėl Lietuvos Respublikos Vyriausybės 2006–2008 metų programos įgyvendinimo priemonių patvirtinimo“ (Žin., 2006, Nr.<text:s/><text:a xlink:href="https://www.e-tar.lt/portal/lt/legalAct/TAR.B177F284D0AB" office:target-frame-name="_blank" xlink:show="new"><text:span text:style-name="T26">112-4273</text:span></text:a>; 2007, Nr.<text:s/><text:a xlink:href="https://www.e-tar.lt/portal/lt/legalAct/TAR.105A467E2FD3" office:target-frame-name="_blank" xlink:show="new"><text:span text:style-name="T27">63-2415</text:span></text:a>):</text:p>
      <text:p text:style-name="P28">1. 1 lentelėje „Pirmaeilių darbų įgyvendinimo priemonės“:</text:p>
      <text:p text:style-name="P29">1.1. Įrašyti 56 punkto penktojoje skiltyje vietoj žodžių „2007 metų III ketvirtis“ žodžius „2008 metų II ketvirtis“.</text:p>
      <text:p text:style-name="P30">1.2.<text:s/>Įrašyti 71 punkto penktojoje skiltyje vietoj žodžių „2007 metų IV ketvirtis“ žodžius „2008 metų I ketvirtis“.</text:p>
      <text:p text:style-name="P31">1.3. Įrašyti 73 punkto penktojoje skiltyje vietoj žodžių „2007 metų IV ketvirtis“ žodžius „2008 metų I ketvirtis“.</text:p>
      <text:p text:style-name="P32">1.4. Įrašyti 85 punkto<text:s/>penktojoje skiltyje vietoj žodžių „2007 metų IV ketvirtis“ žodžius „2006– 2008 metai“.</text:p>
      <text:p text:style-name="P33">1.5. Įrašyti 89 punkto penktojoje skiltyje vietoj žodžių „2007 metai“ žodžius „2008 metai“.</text:p>
      <text:p text:style-name="P34">1.6. Įrašyti 90 punkto penktojoje skiltyje vietoj žodžių „2007 metų<text:s/>IV ketvirtis“ žodžius „2008 metų IV ketvirtis“.</text:p>
      <text:p text:style-name="P35">1.7. Pripažinti netekusiu galios 91 punktą.</text:p>
      <text:p text:style-name="P36">2. 2 lentelėje „Lietuvos Respublikos Vyriausybės 2006– 2008 metų programos įsipareigojimų įgyvendinimo priemonės“:</text:p>
      <text:p text:style-name="P37">2.1. Įrašyti 17 punkto penktojoje skiltyje vietoj žodžių „2007 metų II ketvirtis“ žodžius „2008 metų II ketvirtis“.</text:p>
      <text:p text:style-name="P38">2.2. Pripažinti netekusiu galios 40 punktą.</text:p>
      <text:p text:style-name="P39">2.3. Įrašyti 41 punkto antrojoje skiltyje žodžius „1.8. Nuosekliai įgyvendinti priemones, garantuojančias visavertį gyvenimą<text:s/>užtikrinančias pajamas tiems šalies gyventojams, kurie dėl senatvės, negalios, tėvystės ar motinystės pareigų ir kitų svarbių priežasčių visai ar laikinai paliko darbo rinką“.</text:p>
      <text:p text:style-name="P40">2.4. Įrašyti 57 punkto penktojoje skiltyje vietoj žodžių „2007 metų IV ketvirtis“ žodžius „2008 metų II ketvirtis“.</text:p>
      <text:p text:style-name="P41">2.5. Įrašyti 83 punkto penktojoje skiltyje vietoj žodžių „2007 metų IV ketvirtis“ žodžius „2008 metų II ketvirtis“.</text:p>
      <text:p text:style-name="P42">2.6. Įrašyti 103 punkto penktojoje skiltyje vietoj žodžių „2007 metų IV ketvirtis“ žodžius „2008 metų II ketvirtis“.</text:p>
      <text:p text:style-name="P43">2.7. Įrašyti 104 punkto penktojoje skiltyje vietoj žodžių „2007 metų IV ketvirtis“ žodžius „2008 metų II ketvirtis“.</text:p>
      <text:p text:style-name="P44">2.8. Įrašyti 125 punkto penktojoje skiltyje vietoj žodžių „2007 metų IV ketvirtis“ žodžius „2008 metų II ketvirtis“.</text:p>
      <text:p text:style-name="P45">2.9. Įrašyti 156 punkto penktojoje skiltyje vietoj žodžių „2007 metų IV ketvirtis“ žodžius „2008 metų IV ketvirtis“.</text:p>
      <text:p text:style-name="P46">2.10. Įrašyti 159 punkto penktojoje skiltyje vietoj žodžių „2007 metų IV ketvirtis“ žodžius „2008 metų II ketvirtis“.</text:p>
      <text:p text:style-name="P47">2.11. Įrašyti 169 punkto penktojoje skiltyje vietoj žodžių „2007 metų III ketvirtis“ žodžius „2008 metų I ketvirtis“.</text:p>
      <text:p text:style-name="P48">2.12. Pripažinti netekusiu galios 176 punktą.</text:p>
      <text:p text:style-name="P49">2.13. Išdėstyti 177 punktą taip:</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Normal">„177.</text:p>
          </table:table-cell>
          <table:table-cell table:style-name="TableCell58">
            <text:p text:style-name="Normal">4.8. Įtvirtinti naujus Lietuvos mokslo prioritetus. Derinti juos su Europos šalių prioritetinėmis mokslo kryptimis, sudaryti sąlygas vykdyti bendrus su kitų šalių mokslininkais projektus. Ypatingą dėmesį skirti socialiniams ir humanitariniams mokslams, lietuvių kalbos, Lietuvos istorijos tyrimams</text:p>
          </table:table-cell>
          <table:table-cell table:style-name="TableCell59">
            <text:p text:style-name="Normal"><text:span text:style-name="T60">P</text:span><text:span text:style-name="T61">arengti Nacionalinę lituanistikos plėtros 2008– 2015 metų programą</text:span></text:p>
          </table:table-cell>
          <table:table-cell table:style-name="TableCell62">
            <text:p text:style-name="P63">Švietimo ir mokslo ministerija, Kultūros ministerija</text:p>
          </table:table-cell>
          <table:table-cell table:style-name="TableCell64">
            <text:p text:style-name="Normal">2008 metų I ketvirtis.“</text:p>
          </table:table-cell>
        </table:table-row>
      </table:table>
      <text:p text:style-name="P65">2.14. Įrašyti 184 punkto penktojoje skiltyje vietoj žodžių „2008 metų I ketvirtis“ žodžius „2008 metų III<text:s/>ketvirtis“.</text:p>
      <text:p text:style-name="P66">2.15. Įrašyti 186 punkto penktojoje skiltyje vietoj žodžių „2007 metų IV ketvirtis“ žodžius „2008 metų II ketvirtis“.</text:p>
      <text:p text:style-name="P67">2.16. Įrašyti 201 punkto penktojoje skiltyje vietoj žodžių „2007 metų IV ketvirtis“ žodžius „2008 metų III ketvirtis“.</text:p>
      <text:p text:style-name="P68">2.17. Pripažinti netekusiu galios 204 punktą.</text:p>
      <text:p text:style-name="P69">2.18. Įrašyti 237 punkto penktojoje skiltyje vietoj žodžių „2007 metų II ketvirtis“ žodžius „2008 metų III ketvirtis“.</text:p>
      <text:p text:style-name="P70">2.19. Pripažinti netekusiu galios 257 punktą.</text:p>
      <text:p text:style-name="P71">2.20. Įrašyti 258 punkto antrojoje skiltyje žodžius „6.5. Užtikrinti dažniausių ligų (širdies ir kraujagyslių ligų, vėžio, cukrinio diabeto) ankstyvą diagnostiką ir veiksmingą gydymą. Visoms 30– 65 metų moterims sudaryti sąlygas reguliariai nemokamai tikrintis dėl gimdos kaklelio ir<text:s/>krūties vėžio, o vyresniems kaip 60 metų vyrams – dėl prostatos vėžio. Parengti ir skatinti vykdyti ligonių mokymo programas pirminės sveikatos priežiūros grandyje“.</text:p>
      <text:p text:style-name="P72">2.21. Įrašyti 259 punkto penktojoje skiltyje vietoj žodžių „2007 metų IV ketvirtis“ žodžius „2008 metų IV ketvirtis“.</text:p>
      <text:p text:style-name="P73">2.22. Išdėstyti 267 punktą taip:</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Normal">„267.</text:p>
          </table:table-cell>
          <table:table-cell table:style-name="TableCell82">
            <text:p text:style-name="Normal"/>
          </table:table-cell>
          <table:table-cell table:style-name="TableCell83">
            <text:p text:style-name="Normal">Parengti ir patvirtinti pirminės odontologinės priežiūros (pagalbos) paslaugų mastą (sudėtį), kompensuojamą iš Privalomojo sveikatos draudimo biudžeto lėšų</text:p>
          </table:table-cell>
          <table:table-cell table:style-name="TableCell84">
            <text:p text:style-name="Normal">Sveikatos apsaugos ministerija</text:p>
          </table:table-cell>
          <table:table-cell table:style-name="TableCell85">
            <text:p text:style-name="Normal">2008 metų I ketvirtis.“</text:p>
          </table:table-cell>
        </table:table-row>
      </table:table>
      <text:p text:style-name="P86">2.23. Išdėstyti 283 punktą taip:</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soft-page-break/>
            <text:p text:style-name="Normal">„283.</text:p>
          </table:table-cell>
          <table:table-cell table:style-name="TableCell95">
            <text:p text:style-name="Normal">6.11. Skatinant savanoriškąjį sveikatos draudimą, nustatyti konkrečias papildomas paslaugas apsidraudusiems savanoriškuoju sveikatos draudimu</text:p>
          </table:table-cell>
          <table:table-cell table:style-name="TableCell96">
            <text:p text:style-name="Normal">Parengti Lietuvos Respublikos sveikatos<text:s/>draudimo įstatymo pakeitimo įstatymo projektą</text:p>
          </table:table-cell>
          <table:table-cell table:style-name="TableCell97">
            <text:p text:style-name="Normal">Sveikatos apsaugos ministerija</text:p>
          </table:table-cell>
          <table:table-cell table:style-name="TableCell98">
            <text:p text:style-name="Normal">2008 metų II ketvirtis.“</text:p>
          </table:table-cell>
        </table:table-row>
      </table:table>
      <text:p text:style-name="P99">2.24. Pripažinti netekusiu galios 284 punktą.</text:p>
      <text:p text:style-name="P100">2.25. Įrašyti 297 punkto penktojoje skiltyje vietoj žodžių „2007 metų III ketvirtis“ žodžius „2008<text:s/>metų IV ketvirtis“.</text:p>
      <text:p text:style-name="P101">2.26. Įrašyti 299 punkto trečiojoje skiltyje po žodžio „pagrindines“ žodžius „elektroninės ligos istorijos, siuntimų ir registracijos“.</text:p>
      <text:p text:style-name="P102">2.27. Įrašyti 324 punkto penktojoje skiltyje vietoj žodžių „2007 metų IV ketvirtis“ žodžius<text:s/>„2008 metų IV ketvirtis“.</text:p>
      <text:p text:style-name="P103">2.28. Pripažinti netekusiu galios 325 punktą.</text:p>
      <text:p text:style-name="P104">2.29. Įrašyti 336 punkto penktojoje skiltyje vietoj žodžių „2007 metų IV ketvirtis“ žodžius „2008 metų II ketvirtis“.</text:p>
      <text:p text:style-name="P105">2.30. Įrašyti 342 punkto penktojoje skiltyje vietoj<text:s/>žodžių „2007 metų IV ketvirtis“ žodžius „2008 metų I ketvirtis“.</text:p>
      <text:p text:style-name="P106">2.31. Įrašyti 358 punkto penktojoje skiltyje vietoj žodžių „2007 metų IV ketvirtis“ žodžius „2008 metų IV ketvirtis“.</text:p>
      <text:p text:style-name="P107">2.32. Pripažinti netekusiu galios 362 punktą.</text:p>
      <text:p text:style-name="P108">2.33. Įrašyti 367 punkto penktojoje skiltyje vietoj žodžių „2007 metų III ketvirtis“ žodžius „2008 metų II ketvirtis“.</text:p>
      <text:p text:style-name="P109">2.34. Įrašyti 458 punkto penktojoje skiltyje vietoj žodžių „2008 metų I ketvirtis“ žodžius „2008 metų II ketvirtis“.</text:p>
      <text:p text:style-name="P110">2.35. Įrašyti 489 punkto penktojoje skiltyje vietoj žodžių „2007 metų IV ketvirtis“ žodžius „2008 metų II ketvirtis“.</text:p>
      <text:p text:style-name="P111">2.36. Įrašyti 490 punkto penktojoje skiltyje vietoj žodžių „2008 metų II ketvirtis“ žodžius „2008 metų III ketvirtis“.</text:p>
      <text:p text:style-name="P112">2.37. Išdėstyti 527 punktą taip:</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527.</text:p>
          </table:table-cell>
          <table:table-cell table:style-name="TableCell122">
            <text:p text:style-name="P123"/>
          </table:table-cell>
          <table:table-cell table:style-name="TableCell124">
            <text:p text:style-name="Normal">Parengti Antrinių žaliavų perdirbimo plėtros 2009– 2013 metų programos projektą</text:p>
          </table:table-cell>
          <table:table-cell table:style-name="TableCell125">
            <text:p text:style-name="Normal">Ūkio ministerija</text:p>
          </table:table-cell>
          <table:table-cell table:style-name="TableCell126">
            <text:p text:style-name="Normal">2008 metų IV ketvirtis.“</text:p>
          </table:table-cell>
        </table:table-row>
      </table:table>
      <text:p text:style-name="P127">2.38. Įrašyti 557 punkto penktojoje skiltyje vietoj žodžių „2008 metų II ketvirtis“ žodžius „2008 metų IV ketvirtis“.</text:p>
      <text:p text:style-name="P128">2.39.<text:s/>Pripažinti netekusiu galios 572 punktą.</text:p>
      <text:p text:style-name="P129">2.40. Pripažinti netekusiu galios 601 punktą.</text:p>
      <text:p text:style-name="P130">2.41. Pripažinti netekusiu galios 603 punktą.</text:p>
      <text:p text:style-name="P131">2.42. Įrašyti 604 punkto antrojoje skiltyje žodžius „<text:span text:style-name="T132">12.2. Siekiant šio tikslo, skatinti konkurenciją energetik</text:span><text:span text:style-name="T133">os sektoriuje, derinti ją su energetikos įmonių teikiamų paslaugų ir energijos kainų valstybiniu reguliavimu, kad kainos būtų pagrįstos būtinomis sąnaudomis, būtų užtikrinama šio sektoriaus plėtra ir nepertraukiamas energijos tiekimas vartotojams</text:span>“.</text:p>
      <text:p text:style-name="P134">2.43. Įrašyti 616 punkto penktojoje skiltyje vietoj žodžių „2007 metų IV ketvirtis“ žodžius „2008 metų I ketvirtis“.</text:p>
      <text:p text:style-name="P135">2.44. Įrašyti 619 punkto penktojoje skiltyje vietoj žodžių „2007 metų IV ketvirtis“ žodžius „2008 metų I ketvirtis“.</text:p>
      <text:p text:style-name="P136">2.45. Įrašyti 641<text:s/>punkto penktojoje skiltyje vietoj žodžių „2007 metų IV ketvirtis“ žodžius „2008 metų IV ketvirtis“.</text:p>
      <text:p text:style-name="P137">2.46. Išbraukti 642 punkto trečiojoje skiltyje žodžius „ir specialiuosius planus“.</text:p>
      <text:p text:style-name="P138">2.47. Įrašyti 659 punkto penktojoje skiltyje vietoj žodžių „2007<text:s/>metų IV ketvirtis“ žodžius „2008 metų I ketvirtis“.</text:p>
      <text:p text:style-name="P139">2.48. Įrašyti 665 punkto penktojoje skiltyje vietoj žodžių „2007 metų IV ketvirtis“ žodžius „2008 metų I ketvirtis“.</text:p>
      <text:p text:style-name="P140">2.49. Įrašyti 666 punkto penktojoje skiltyje vietoj žodžių „2008 metų III<text:s/>ketvirtis“ žodžius „per 3 mėnesius po Lietuvos Respublikos architektūros įstatymo koncepcijos patvirtinimo“.</text:p>
      <text:p text:style-name="P141">2.50. Įrašyti 682 punkto penktojoje skiltyje vietoj žodžių „2007 metų II ketvirtis“ žodžius „2008 metų I ketvirtis“.</text:p>
      <text:p text:style-name="P142">2.51. Pripažinti netekusiu galios 685 punktą.</text:p>
      <text:p text:style-name="P143">2.52. Įrašyti 687 punkto penktojoje skiltyje vietoj žodžių „2007 metų III ketvirtis“ žodžius „2008 metų III ketvirtis“.</text:p>
      <text:p text:style-name="P144">2.53. Įrašyti 693 punkto penktojoje skiltyje vietoj žodžių „2007 metų II ketvirtis“ žodžius „2008 metų I<text:s/>ketvirtis“.</text:p>
      <text:p text:style-name="P145">2.54. Įrašyti 707 punkto penktojoje skiltyje vietoj žodžių „2007 metų IV ketvirtis“ žodžius „2008 metų II ketvirtis“.</text:p>
      <text:p text:style-name="P146">2.55. Pripažinti netekusiu galios 709 punktą.</text:p>
      <text:p text:style-name="P147">2.56. Įrašyti 710 punkto penktojoje skiltyje vietoj žodžių „2007 metų III ketvirtis“ žodžius „2008 metų II ketvirtis“.</text:p>
      <text:p text:style-name="P148">2.57. Įrašyti 712 punkto penktojoje skiltyje vietoj žodžių „2007 metų IV ketvirtis“ žodžius „per 3 mėnesius po naujos redakcijos Lietuvos Respublikos civilinės saugos įstatymo priėmimo“.</text:p>
      <text:p text:style-name="P149">2.58. Įrašyti 761 punkto penktojoje skiltyje vietoj žodžių „2007 metų IV ketvirtis“ žodžius „2008 metų IV ketvirtis“.</text:p>
      <text:p text:style-name="P150">2.59. Įrašyti 765 punkto penktojoje skiltyje vietoj žodžių „2007 metų IV ketvirtis“ žodžius „2008 metų IV ketvirtis“.</text:p>
      <text:p text:style-name="P151">2.60. Įrašyti 771 punkto penktojoje skiltyje vietoj žodžių „2006 metų IV ketvirtis“ žodžius „2008 metų I ketvirtis“.</text:p>
      <text:p text:style-name="P152">2.61. Įrašyti 797 punkto penktojoje skiltyje vietoj žodžių „2006– 2007 metai“ žodžius „2006– 2008 metai“.</text:p>
      <text:p text:style-name="P153">2.62. Įrašyti 805 punkto penktojoje skiltyje vietoj žodžių „2007 metų IV ketvirtis“ žodžius „2008 metai“.</text:p>
      <text:p text:style-name="P154">2.63. Įrašyti 819 punkto penktojoje skiltyje vietoj žodžių „2007 metų IV ketvirtis“ žodžius „2008 metų I ketvirtis“.</text:p>
      <text:p text:style-name="P155">2.64. Įrašyti 828 punkto penktojoje skiltyje vietoj žodžių „2007 metų IV ketvirtis“ žodžius „2008 metų IV ketvirtis“.</text:p>
      <text:p text:style-name="P156">2.65. Išdėstyti 852 punktą taip:</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852.</text:p>
          </table:table-cell>
          <table:table-cell table:style-name="TableCell166">
            <text:p text:style-name="P167"/>
          </table:table-cell>
          <table:table-cell table:style-name="TableCell168">
            <text:p text:style-name="Normal">Parengti ir pateikti Lietuvos Respublikos Seimui Nacionalinių transliuotojų informacinės sklaidos per sienas skatinimo programą</text:p>
          </table:table-cell>
          <table:table-cell table:style-name="TableCell169">
            <text:p text:style-name="Normal">Kultūros ministerija, Užsienio<text:s/>reikalų ministerija</text:p>
          </table:table-cell>
          <table:table-cell table:style-name="TableCell170">
            <text:p text:style-name="Normal">2008 metų I ketvirtis.“</text:p>
          </table:table-cell>
        </table:table-row>
      </table:table>
      <text:p text:style-name="P171">2.66. Įrašyti 853 punkto penktojoje skiltyje vietoj žodžių „2007 metų III ketvirtis“ žodžius „2008 metų II ketvirtis“.</text:p>
      <text:p text:style-name="P172">2.67. Įrašyti 867 punkto penktojoje skiltyje vietoj žodžių „2007 metų III ketvirtis“<text:s/>žodžius „2008 metų I ketvirtis“.</text:p>
      <text:p text:style-name="P173">2.68. Įrašyti 877 punkto penktojoje skiltyje vietoj žodžių „2007 metų III ketvirtis“ žodžius „2008 metų II ketvirtis“.</text:p>
      <text:p text:style-name="P174">2.69. Įrašyti 878 punkto penktojoje skiltyje vietoj žodžių „2007 metų I ketvirtis“ žodžius „2008 metų I ketvirtis“.</text:p>
      <text:p text:style-name="P175">2.70. Įrašyti 880 punkto penktojoje skiltyje vietoj žodžių „2007 metų III ketvirtis“ žodžius „2008 metų III ketvirtis“.</text:p>
      <text:p text:style-name="P176">2.71. Įrašyti 882 punkto penktojoje skiltyje vietoj žodžių „2007 metų III ketvirtis“ žodžius „2008 metų III<text:s/>ketvirtis“.</text:p>
      <text:p text:style-name="P177">2.72. Įrašyti 893 punkto penktojoje skiltyje vietoj žodžių „2007 metų II ketvirtis“ žodžius „2008 metų III ketvirtis“.</text:p>
      <text:p text:style-name="P178">2.73. Įrašyti 895 punkto penktojoje skiltyje vietoj žodžių „2007 metų II ketvirtis“ žodžius „2008 metų II ketvirtis“.</text:p>
      <text:p text:style-name="P179"/>
      <text:p text:style-name="P180"/>
      <text:p text:style-name="P181">Ministras Pirmininkas<text:tab/>Gediminas Kirkilas</text:p>
      <text:p text:style-name="Normal"/>
      <text:p text:style-name="P182">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5T20:02:00Z</meta:creation-date>
    <dc:date>2015-06-05T20:02:00Z</dc:date>
    <meta:print-date>2007-12-29T07:06:00Z</meta:print-date>
    <meta:template xlink:href="Normal" xlink:type="simple"/>
    <meta:editing-cycles>2</meta:editing-cycles>
    <meta:editing-duration>PT0S</meta:editing-duration>
    <meta:document-statistic meta:page-count="5" meta:paragraph-count="136" meta:word-count="1572" meta:character-count="11438" meta:row-count="454" meta:non-whitespace-character-count="10002"/>
  </office:meta>
</office:document-meta>
</file>