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FF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letter-spacing="-0.0027in"/>
    </style:style>
    <style:style style:name="T77" style:parent-style-name="DefaultParagraphFont" style:family="text">
      <style:text-properties style:font-weight-complex="bold" fo:letter-spacing="-0.002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letter-spacing="-0.002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letter-spacing="-0.002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keep-with-next="always" fo:keep-together="always" fo:break-before="page"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text:s/></text:span><text:span text:style-name="T15">ResPUBLIKOS</text:span><text:span text:style-name="T16"><text:s/>VYRIAUSYBĖS 1998 M. RUGSĖJO 25 D. NUTARIMO NR. 1155 „DĖL LIETUVOS RESPUBLIKOS UŽSIENIO REIKALŲ MINISTERIJOS NUOSTATŲ PATVIRTINIMO“ PAKEITIMO</text:span></text:p>
      <text:p text:style-name="Normal"/>
      <text:p text:style-name="P17">2009 m. gegužės 20 d. Nr. 528</text:p>
      <text:p text:style-name="P18">Vilnius</text:p>
      <text:p text:style-name="P19"/>
      <text:p text:style-name="P20">Lietuvos Respublikos Vyriausybė<text:span text:style-name="T21"><text:s/></text:span><text:span text:style-name="T22">nutari</text:span>a:</text:p>
      <text:p text:style-name="P23">1. Pakeisti<text:span text:style-name="T24"><text:s/>Lietuvos Respublikos užsienio reikalų ministerijos nuostatus, patvirtintus Lietuvos Respublikos Vyriausybės<text:s/></text:span>1998 m. rugsėjo 25 d. nutarimu Nr. 1155<text:span text:style-name="T25"><text:s/>„Dėl Lietuvos Respublik</text:span><text:span text:style-name="T26">os užsienio reikalų ministerijos nuostatų patvirtinimo“ (Žin.,<text:s/></text:span>1998, Nr.<text:s/><text:a xlink:href="http://www3.lrs.lt/cgi-bin/preps2?a=63481&amp;b=" office:target-frame-name="_top" xlink:show="replace">85-2378</text:a>;<text:span text:style-name="T27"><text:s/></text:span>2008, Nr.<text:s/><text:a xlink:href="https://www.e-tar.lt/portal/lt/legalAct/TAR.4D33F81FA502" office:target-frame-name="_blank" xlink:show="new"><text:span text:style-name="T28">49-1827</text:span></text:a>, Nr.<text:s/><text:a xlink:href="https://www.e-tar.lt/portal/lt/legalAct/TAR.0CA9BFCD38E9" office:target-frame-name="_blank" xlink:show="new"><text:span text:style-name="T29">150-6096</text:span></text:a>):</text:p>
      <text:p text:style-name="P30">1.1. Išdėstyti 12.12 punktą taip:</text:p>
      <text:p text:style-name="P31">„12.12.<text:s/><text:span text:style-name="T32">koordinuoja ir kontroliuoja įstaigų prie ministerijos veiklą, jeigu šių funkcijų nepaveda viceministrams ir<text:s/></text:span><text:span text:style-name="T33">ministerijos kancleriui ir jeigu įstatymai nenustato kitaip;“.</text:span></text:p>
      <text:p text:style-name="P34">1.2. Įrašyti 12.14 punkte vietoj žodžių „valstybės sekretoriui“ žodį „kancleriui“.</text:p>
      <text:p text:style-name="P35">1.3. Išdėstyti 12.16 punktą taip:</text:p>
      <text:p text:style-name="P36">„12.16. nustato viceministrų veiklos, ministerijos kanclerio<text:s/>administravimo sritis;“.</text:p>
      <text:p text:style-name="P37"><text:span text:style-name="T38">1.4</text:span><text:span text:style-name="T39">. 13 punkte:</text:span></text:p>
      <text:p text:style-name="P40"><text:span text:style-name="T41">1.4.1</text:span><text:span text:style-name="T42">. įrašyti pirmojoje pastraipoje vietoj žodžio „viceministras“ žodį „viceministrai“;</text:span></text:p>
      <text:p text:style-name="P43">1.4.2.<text:s/><text:span text:style-name="T44">papildyti nauja trečiąja pastraipa:</text:span></text:p>
      <text:p text:style-name="P45">„Viceministrų skaičių ministro teikimu tvirtina Lietuvos Respublikos<text:s/>Vyriausybė. Ministerijoje negali būti daugiau kaip 4 viceministrai.“</text:p>
      <text:p text:style-name="P46"><text:span text:style-name="T47">1.5</text:span><text:span text:style-name="T48">. Išdėstyti 14 punktą taip:</text:span></text:p>
      <text:p text:style-name="P49">„14. Viceministrai ministro nustatytose<text:s/><text:span text:style-name="T50">veiklos<text:s/></text:span>srityse:</text:p>
      <text:p text:style-name="P51">14.<text:span text:style-name="T52">1</text:span><text:span text:style-name="T53">. kontroliuoja Ministro Pirmininko, Lietuvos Respublikos Vyriausybės ir ministro<text:s/></text:span><text:span text:style-name="T54">pavedimų vykdymą;</text:span></text:p>
      <text:p text:style-name="P55">14.<text:span text:style-name="T56">2</text:span><text:span text:style-name="T57">. kontroliuoja teisės aktų projektų rengimą, derinimą su suinteresuotomis institucijomis ir tai, ar rengiami teisės aktų projektai atitinka Lietuvos Respublikos Vyriausybės programos nuostatas;<text:s/></text:span></text:p>
      <text:p text:style-name="P58">14.<text:span text:style-name="T59">3</text:span><text:span text:style-name="T60">. ministro pavedimu atstova</text:span><text:span text:style-name="T61">uja ministrui, pristatydami ir aptardami ministro politines nuostatas ir sprendimus visuomenei, taip pat Lietuvos Respublikos Seimo komitetuose, Lietuvos Respublikos Vyriausybės posėdžiuose ir pasitarimuose;</text:span></text:p>
      <text:p text:style-name="P62">14.<text:span text:style-name="T63">4</text:span><text:span text:style-name="T64">. atlieka kitas ministro jiems pavestas<text:s/></text:span><text:span text:style-name="T65">funkcijas.“</text:span></text:p>
      <text:p text:style-name="P66"><text:span text:style-name="T67">1.6</text:span><text:span text:style-name="T68">. Išdėstyti 14 punktą taip:</text:span></text:p>
      <text:p text:style-name="P69"><text:span text:style-name="T70">„</text:span>14. Viceministrai nustatytose<text:s/><text:span text:style-name="T71">veiklos<text:s/></text:span>srityse:</text:p>
      <text:p text:style-name="P72">14.1. organizuoja ir<text:span text:style-name="T73"><text:s/></text:span>kontroliuoja<text:span text:style-name="T74"><text:s/></text:span>Ministro Pirmininko, Lietuvos Respublikos Vyriausybės ir ministro pavedimų vykdymą;</text:p>
      <text:p text:style-name="P75"><text:span text:style-name="T76">14.2</text:span><text:span text:style-name="T77">.<text:s/></text:span><text:span text:style-name="T78">organizuoja ir<text:s/></text:span><text:span text:style-name="T79">kontroliuoja teisės aktų projektų rengimą ir derinimą su suinteresuotomis institucijomis; kontroliuoja, ar rengiami teisės aktų projektai atitinka Lietuvos Respublikos Vyriausybės programos nuostatas ir teisėkūros reikalavimus</text:span><text:span text:style-name="T80">;</text:span></text:p>
      <text:p text:style-name="P81"><text:span text:style-name="T82">14.3</text:span><text:span text:style-name="T83">. ministro pavedimu<text:s/></text:span>koordinuoja ir kontroliuoja įstaigų prie ministerijos veiklą<text:span text:style-name="T84">;</text:span></text:p>
      <text:p text:style-name="P85"><text:span text:style-name="T86">14.4</text:span><text:span text:style-name="T87">.<text:s/></text:span><text:span text:style-name="T88">ministro pavedimu atstovauja ministrui, pristatydami ir aptardami ministro politines nuostatas ir sprendimus visuomenei, taip pat Lietuvos Respublikos Seimo komitetuose, Lietuvos Respu</text:span><text:span text:style-name="T89">blikos Vyriausybės posėdžiuose ir pasitarimuose</text:span><text:span text:style-name="T90">;</text:span></text:p>
      <text:p text:style-name="P91"><text:span text:style-name="T92">14.5</text:span><text:span text:style-name="T93">. atlieka kitas ministro jiems pavestas funkcijas.“</text:span></text:p>
      <text:p text:style-name="P94"><text:span text:style-name="T95">1.7</text:span><text:span text:style-name="T96">. Išdėstyti 15 punktą taip:</text:span></text:p>
      <text:p text:style-name="P97"><text:span text:style-name="T98">„</text:span><text:span text:style-name="T99">15</text:span><text:span text:style-name="T100">. Ministerijos kancleris</text:span><text:span text:style-name="T101"><text:s/></text:span><text:span text:style-name="T102">yra karjeros valstybės tarnautojas, ministerijos administracijos vadovas, pa</text:span><text:span text:style-name="T103">valdus ministrui. Ministerijos kancleriu gali būti ir diplomatas. Ministerijos kancleris:</text:span></text:p>
      <text:p text:style-name="P104"><text:span text:style-name="T105">15.1</text:span><text:span text:style-name="T106">. koordinuoja ir kontroliuoja ministerijos administracijos padalinių veiklą, užtikrina, kad įgyvendinant ministerijos strateginius veiklos planus optimaliai būt</text:span><text:span text:style-name="T107">ų valdomi ir panaudojami finansiniai, materialiniai, intelektiniai ir informacijos ištekliai; ministro pavedimu</text:span><text:s/>koordinuoja ir kontroliuoja įstaigų prie ministerijos veiklą;</text:p>
      <text:p text:style-name="P108"><text:span text:style-name="T109">15.2</text:span><text:span text:style-name="T110">. kontroliuoja ministerijos administracinę ūkinę veiklą;</text:span></text:p>
      <text:p text:style-name="P111"><text:span text:style-name="T112">15.3</text:span><text:span text:style-name="T113">. organiz</text:span><text:span text:style-name="T114">uoja ir koordinuoja ministerijos strateginių veiklos planų rengimą ir įgyvendinimą;</text:span></text:p>
      <text:p text:style-name="P115"><text:span text:style-name="T116">15.4</text:span><text:span text:style-name="T117">.<text:s/></text:span><text:span text:style-name="T118">dalyvauja organizuojant ir kontroliuojant<text:s/></text:span><text:span text:style-name="T119">Ministro Pirmininko ir Lietuvos Respublikos Vyriausybės pavedimų vykdymą,<text:s/></text:span><text:span text:style-name="T120">teisės aktų projektų rengimą ir derinimą;</text:span><text:span text:style-name="T121"><text:s/>vado</text:span><text:span text:style-name="T122">vaudamasis ministerijos strateginiais veiklos planais ir Lietuvos Respublikos Vyriausybės programos įgyvendinimo priemonėmis, užtikrina ministerijos rengiamų<text:s/></text:span><text:span text:style-name="T123">teisės aktų projektų ir kitų</text:span><text:span text:style-name="T124"><text:s/></text:span><text:span text:style-name="T125">sprendimų suderinamumą;</text:span></text:p>
      <text:p text:style-name="P126"><text:span text:style-name="T127">15.5</text:span><text:span text:style-name="T128">. organizuoja ministerijos nuostatų,<text:s/></text:span><text:span text:style-name="T129">ministerijos administracijos padalinių nuostatų</text:span>,<text:s/><text:span text:style-name="T130">Lietuvos Respublikos diplomatinių atstovybių, konsulinių įstaigų ir atstovybių prie tarptautinių organizacijų nuostatų</text:span>,<text:span text:style-name="T131"><text:s/>valstybės tarnautojų<text:s/></text:span>ir darbuotojų, dirbančių pagal darbo sutartis ir gaunančių darbo užmokestį iš valstybės biudžeto ir valstybės pinigų fondų,<text:span text:style-name="T132"><text:s/>pareigybių sąrašo, pareigybių aprašymų ir ministro įsakymų projektų rengimą;</text:span></text:p>
      <text:p text:style-name="P133"><text:span text:style-name="T134">15.6</text:span><text:span text:style-name="T135">. ministro pavedimu įstatymų</text:span><text:s/><text:span text:style-name="T136">nustatyta tvarka priima į pareigas ir atleidžia iš jų ministerijos valstybės tarnaut</text:span><text:span text:style-name="T137">ojus<text:s/></text:span>ir darbuotojus, dirbančius pagal darbo sutartis ir gaunančius darbo užmokestį iš valstybės biudžeto ir valstybės pinigų fondų, taip pat juos skatina, skiria jiems tarnybines ar drausmines nuobaudas ir pašalpas;</text:p>
      <text:p text:style-name="P138"><text:span text:style-name="T139">15.7</text:span><text:span text:style-name="T140">. atlieka kitas įstatymų,<text:s/></text:span><text:span text:style-name="T141">Lietuvos Respublikos Vyriausybės nutarimų ir ministro pavestas funkcijas.“</text:span></text:p>
      <text:p text:style-name="P142"><text:span text:style-name="T143">1.8</text:span><text:span text:style-name="T144">. Išdėstyti 16 punktą taip:</text:span></text:p>
      <text:p text:style-name="P145"><text:span text:style-name="T146">„</text:span><text:span text:style-name="T147">16</text:span><text:span text:style-name="T148">. Jeigu ministerijos kanclerio</text:span><text:span text:style-name="T149"><text:s/></text:span><text:span text:style-name="T150">laikinai nėra, visas arba dalį jo funkcijų ministras paveda atlikti vienam iš</text:span><text:span text:style-name="T151"><text:s/></text:span><text:span text:style-name="T152">ministerijos<text:s/></text:span><text:span text:style-name="T153">administracijos struktūrinių padalinių vadovų.“</text:span></text:p>
      <text:p text:style-name="P154"><text:span text:style-name="T155">1.9</text:span><text:span text:style-name="T156">. Išdėstyti 17 punktą taip:</text:span></text:p>
      <text:p text:style-name="P157"><text:span text:style-name="T158">„</text:span><text:span text:style-name="T159">17</text:span><text:span text:style-name="T160">. Ministerijos kancleris, o kai jo laikinai nėra, – ministro paskirtas ministerijos administracijos struktūrinio padalinio vadovas pagal savo</text:span><text:span text:style-name="T161"><text:s/></text:span><text:span text:style-name="T162">kompetenciją priima</text:span><text:s/>potvarkius. Ministerijos kancleris<text:span text:style-name="T163"><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64"><text:span text:style-name="T165">1.10</text:span><text:span text:style-name="T166">. Pripažinti netekusiais galios 18–20 punktus (ankstesnius 21–25 punktus laikyti atitinkamai 18–22 punktais).</text:span></text:p>
      <text:p text:style-name="P167"><text:span text:style-name="T168">1.11</text:span><text:span text:style-name="T169">.<text:s/></text:span>Išdėstyti<text:s/><text:span text:style-name="T170">18 punkto pirmąją pastraipą taip:</text:span></text:p>
      <text:p text:style-name="P171"><text:span text:style-name="T172">„</text:span><text:span text:style-name="T173">18</text:span><text:span text:style-name="T174">. Užsienio reikalų ministerija turi savo a</text:span><text:span text:style-name="T175">dministraciją, kuria vadovauja ministerijos kancleris.“</text:span></text:p>
      <text:p text:style-name="P176">1.12. Išdėstyti 19 punktą taip:</text:p>
      <text:p text:style-name="P177">„19. Užsienio reikalų ministerijos kolegija yra<text:span text:style-name="T178"><text:s/></text:span>ministro patariamoji institucija. Kolegijai vadovauja, jos sudėtį ir darbo reglamentą tvirtina užsienio reikalų ministras. Jis taip pat teikia kolegijai svarstyti klausimus. Kolegiją pagal pareigas sudaro užsienio reikalų ministras, viceministrai, ministerijos kancleris, departamentų direktoriai. Užsienio reikalų ministras į kolegiją gali paskirti ir kitus diplomatus. Į kolegijos posėdžius kviečiamas Lietuvos Respublikos Seimo Užsienio reikalų komiteto pirmininkas ar jo įgaliotas asmuo ir Respublikos Prezidento įgaliotas asmuo.“</text:p>
      <text:p text:style-name="P179">2. Nustatyti, kad:<text:s/></text:p>
      <text:p text:style-name="P180">2.1. Šis nutarimas, išskyrus 1.4 ir 1.5 punktus, įsigalioja 2009 m. liepos 1 dieną.</text:p>
      <text:p text:style-name="P181">2.2. Šio nutarimo 1.5 punktas galioja iki 2009 m. birželio 30 dienos.</text:p>
      <text:p text:style-name="P182"/>
      <text:p text:style-name="P183"/>
      <text:p text:style-name="P184"/>
      <text:p text:style-name="P185">MINISTRAS PIRMININKAS<text:tab/>ANDRIUS KUBILIUS</text:p>
      <text:p text:style-name="Normal"/>
      <text:p text:style-name="Normal"/>
      <text:p text:style-name="Normal"/>
      <text:p text:style-name="P186">UŽSIENIO REIKALŲ MINISTRAS<text:tab/>VYGAUDAS UŠACKAS</text:p>
      <text:p text:style-name="Normal"/>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2T11:17:00Z</meta:creation-date>
    <dc:date>2018-11-22T11:17:00Z</dc:date>
    <meta:print-date>2009-06-04T10:50:00Z</meta:print-date>
    <meta:template xlink:href="Normal.dotm" xlink:type="simple"/>
    <meta:editing-cycles>2</meta:editing-cycles>
    <meta:editing-duration>PT0S</meta:editing-duration>
    <meta:document-statistic meta:page-count="3" meta:paragraph-count="52" meta:word-count="806" meta:character-count="6991" meta:row-count="207" meta:non-whitespace-character-count="6237"/>
  </office:meta>
</office:document-meta>
</file>