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2 M. GEGUŽĖS 12 D. NUTARIMO NR. 343 „DĖL SPECIALIŲJŲ ŽEMĖS IR MIŠKO NAUDOJIMO SĄLYGŲ PATVIRTINIMO“ PAKEITIMO</text:span></text:p>
      <text:p text:style-name="Normal"/>
      <text:p text:style-name="P17">2008 m. kovo 12 d. Nr. 207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Specialiąsias žemės ir miško naudojimo sąlygas, patvirtintas Lietuvos Respublikos Vyriausybės 1992 m. gegužės 12 d. nutarimu Nr. 343 „Dėl Specialiųjų žemės ir miško naudojimo sąlygų patvirtinimo“ (Žin., 1992, Nr.<text:s/><text:a xlink:href="https://www.e-tar.lt/portal/lt/legalAct/TAR.5C63BB64A956" office:target-frame-name="_blank" xlink:show="new"><text:span text:style-name="T25">22-652</text:span></text:a>; 1996, Nr.<text:s/><text:a xlink:href="https://www.e-tar.lt/portal/lt/legalAct/TAR.24A188B62CA9" office:target-frame-name="_blank" xlink:show="new"><text:span text:style-name="T26">2-43</text:span></text:a>; 2003, Nr. <text:a xlink:href="https://www.e-tar.lt/portal/lt/legalAct/TAR.AFA31E93CC5D" office:target-frame-name="_blank" xlink:show="new"><text:span text:style-name="T27">105-4709</text:span></text:a>):</text:p>
      <text:p text:style-name="P28">1. Išdėstyti XXVII skyriaus pavadinimą taip:</text:p>
      <text:p text:style-name="P29">„XXVII. Saugotini želdiniai (medžiai ir krūmai), augantys ne miškų ūkio paskirties žemėje.“</text:p>
      <text:p text:style-name="P30">2. Išdėstyti 120 punktą taip:<text:s/></text:p>
      <text:p text:style-name="P31">„120. Saugotiniems želdiniai (medžiai ir krūmai) priskiriami ir tvarkomi Lietuvos Respublikos želdynų įstatymo (Žin., 2007, Nr.<text:s/><text:a xlink:href="https://www.e-tar.lt/portal/lt/legalAct/TAR.BA283DF0FB41" office:target-frame-name="_blank" xlink:show="new"><text:span text:style-name="T32">80-3215</text:span></text:a>) ir kitų teisės aktų nustatyta tvarka.“</text:p>
      <text:p text:style-name="P33">3. Pripažinti netekusiais galios 121–123 punktus.</text:p>
      <text:p text:style-name="P34">4. Išdėstyti 126.6 punktą taip:</text:p>
      <text:p text:style-name="P35">„126.6. ne miškų ūkio paskirties žemėje kirsti saugotinus medžius ir krūmus;“.</text:p>
      <text:p text:style-name="P36">5. Išdėstyti 126.7 punktą taip:</text:p>
      <text:p text:style-name="P37">„126.7. vykdyti pagrindinius plynus miško kirtimus, naikinti miško paklotę.“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44:00Z</meta:creation-date>
    <dc:date>2019-12-13T11:44:00Z</dc:date>
    <meta:print-date>2008-03-15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619" meta:row-count="50" meta:non-whitespace-character-count="1417"/>
  </office:meta>
</office:document-meta>
</file>