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4.4152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margin-left="0.4923in">
        <style:tab-stops>
          <style:tab-stop style:type="left" style:position="3.9229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4.4152in">
        <style:tab-stops>
          <style:tab-stop style:type="left" style:position="4.4152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1998 M. GRUODŽIO 17 D. ĮSAKYMO NR. 1565 „DĖL ŠVIETIMO ĮSTAIGŲ DARBUOTOJŲ DARBO APMOKĖJIMO TVARKOS APRAŠO PATVIRTINIMO“ PAKEITIMO</text:p>
      <text:p text:style-name="P9"/>
      <text:p text:style-name="P10">2005 m. lapkričio 8 d. Nr. ISAK-2206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1998 m. gruodžio 17 d. įsakymą Nr. 1565 „Dėl Švietimo įstaigų darbuotojų darbo apmokėjimo tvarkos aprašo patvirtinimo“ (Žin., 1998, Nr. 112-315; 2005, Nr. 95-3538):</text:span></text:p>
      <text:p text:style-name="P16"><text:span text:style-name="T17">1</text:span><text:span text:style-name="T18">. Išdėstau antraštę taip:</text:span></text:p>
      <text:p text:style-name="P19"><text:span text:style-name="T20">„DĖL ŠVIETIMO ĮSTAIGŲ DARBUOTOJŲ IR KITŲ ĮSTAIGŲ PEDAGOGINIŲ DARBUOTOJŲ DARBO APMOKĖJIMO TVARKOS APRAŠO PATVIRTINIMO“.</text:span></text:p>
      <text:p text:style-name="P21"><text:span text:style-name="T22">2</text:span><text:span text:style-name="T23">. Išdėstau 1 punktą taip:</text:span></text:p>
      <text:p text:style-name="P24"><text:span text:style-name="T25">„</text:span><text:span text:style-name="T26">1</text:span><text:span text:style-name="T27">. Tvirtinu Švietimo įstaigų darbuotojų ir kitų įstaigų pedagoginių darbuotojų darbo apmokėjimo tvarkos aprašą (pridedama).“.</text:span></text:p>
      <text:p text:style-name="P28"><text:span text:style-name="T29">3</text:span><text:span text:style-name="T30">. Išbraukiu 2 punkte žodžius „Švietimo įstaigų darbuotojų darbo apmokėjimo tvarkos“.</text:span></text:p>
      <text:p text:style-name="P31"><text:span text:style-name="T32">4</text:span><text:span text:style-name="T33">. Nurodytuoju įsakymu patvirtintame Švietimo įstaigų darbuotojų ir kitų įstaigų pedagoginių darbuotojų darbo apmokėjimo tvarkos apraše:</text:span></text:p>
      <text:p text:style-name="P34"><text:span text:style-name="T35">4.1</text:span><text:span text:style-name="T36">. Išdėstau pavadinimą taip:</text:span></text:p>
      <text:p text:style-name="P37"><text:span text:style-name="T38">„ŠVIETIMO ĮSTAIGŲ DARBUOTOJŲ IR KITŲ ĮSTAIGŲ PEDAGOGINIŲ DARBUOTOJŲ DARBO APMOKĖJIMO TVARKOS APRAŠO PATVIRTINIMO“.</text:span></text:p>
      <text:p text:style-name="P39"><text:span text:style-name="T40">4.2</text:span><text:span text:style-name="T41">. Išdėstau 1 punktą taip:</text:span></text:p>
      <text:p text:style-name="P42"><text:span text:style-name="T43">„</text:span><text:span text:style-name="T44">1</text:span><text:span text:style-name="T45">. Švietimo įstaigų darbuotojų ir kitų įstaigų pedagoginių darbuotojų darbo apmokėjimo aprašas (toliau – aprašas) nustato biudžetinių švietimo įstaigų pedagoginių ir kitų darbuotojų ir kitų įstaigų pedagoginių darbuotojų tarifinių atlygių, tarnybinių atlyginimų koeficientus ir darbo apmokėjimo sąlygas.“.</text:span></text:p>
      <text:p text:style-name="P46"><text:span text:style-name="T47">4.3</text:span><text:span text:style-name="T48">. Išbraukiu IV skyriaus pavadinime žodį „Švietimo“.</text:span></text:p>
      <text:p text:style-name="P49"><text:span text:style-name="T50">4.4</text:span><text:span text:style-name="T51">. Išdėstau 19 punkto pirmąją pastraipą taip:</text:span></text:p>
      <text:p text:style-name="P52"><text:span text:style-name="T53">„</text:span><text:span text:style-name="T54">19</text:span><text:span text:style-name="T55">. Įstaigų, nenurodytų II ir III skyriuose:“.</text:span></text:p>
      <text:p text:style-name="P56"><text:span text:style-name="T57">4.5</text:span><text:span text:style-name="T58">. Įrašau 25 punkte po žodžių „specialiuosiuose vaikų auklėjimo ir globos namuose“ žodžius „ vaikų globos namuose ir kitose įstaigose dirbantiems mokytojams“.</text:span></text:p>
      <text:p text:style-name="P59"><text:span text:style-name="T60">4.6</text:span><text:span text:style-name="T61">. Įrašau 37.2 punkte po žodžių „(išskyrus specialiąsias ir sanatorines mokyklas)“ žodžius „vaikų globos namų“.</text:span></text:p>
      <text:p text:style-name="P62"><text:span text:style-name="T63">4.7</text:span><text:span text:style-name="T64">. Įrašau 37.3 punkte po žodžių „specialiųjų vaikų auklėjimo ir globos namų“ žodžius „vaikų socialinės globos įstaigose, dirbantiems su specialiųjų poreikių vaikais, sutrikusio vystymosi kūdikių namų“.</text:span></text:p>
      <text:p text:style-name="P65"><text:span text:style-name="T66">4.8</text:span><text:span text:style-name="T67">. Įrašau 37.4.1 punkte po žodžių „ikimokyklinio ugdymo įstaigose“ žodžius „vaikų globos namuose ir vaikų socialinės globos įstaigose su ikimokyklinio amžiaus vaikais“.</text:span></text:p>
      <text:p text:style-name="P68"><text:span text:style-name="T69">4.9</text:span><text:span text:style-name="T70">. Įrašau 37.4.2 punkte po žodžių „bendrojo lavinimo mokyklose“ žodžius „vaikų globos namuose ir vaikų socialinės globos įstaigose su mokyklinio amžiaus vaikais“.</text:span></text:p>
      <text:p text:style-name="P71"><text:span text:style-name="T72">4.10</text:span><text:span text:style-name="T73">. Įrašau 54.2.1 punkte vietoj skaičiaus „40“ skaičių „60“.</text:span></text:p>
      <text:p text:style-name="P74"><text:span text:style-name="T75">4.11</text:span><text:span text:style-name="T76">. Išdėstau VII skyriaus pavadinimą taip:</text:span></text:p>
      <text:p text:style-name="P77"><text:span text:style-name="T78">„</text:span><text:span text:style-name="T79">VII</text:span><text:span text:style-name="T80">.<text:s/></text:span><text:span text:style-name="T81">PEDAGOGINIŲ PSICHOLOGINIŲ TARNYBŲ SPECIALISTŲ, MOKYKLOSE IR KITOSE ĮSTAIGOSE DIRBANČIŲ PSICHOLOGŲ IR SOCIALINIŲ PEDAGOGŲ DARBO APMOKĖJIMAS.“.</text:span></text:p>
      <text:p text:style-name="P82"><text:span text:style-name="T83">4.12</text:span><text:span text:style-name="T84">. Išdėstau 58 punktą taip:</text:span></text:p>
      <text:p text:style-name="P85"><text:span text:style-name="T86">„</text:span><text:span text:style-name="T87">58</text:span><text:span text:style-name="T88">. Specialistų, dirbančių pedagoginėse psichologinėse tarnybose, mokyklose ir kitose įstaigose dirbančių psichologų, socialinių pedagogų:“.</text:span></text:p>
      <text:p text:style-name="P89"><text:span text:style-name="T90">4.13</text:span><text:span text:style-name="T91">. Įrašau 59 punkte po žodžių „Socialiniams pedagogams“ žodžius „dirbantiems mokyklose“.</text:span></text:p>
      <text:p text:style-name="P92"><text:span text:style-name="T93">4.14</text:span><text:span text:style-name="T94">. Išbraukiu VIII skyriaus pavadinime žodį „Švietimo“.</text:span></text:p>
      <text:p text:style-name="P95"><text:span text:style-name="T96">4.15</text:span><text:span text:style-name="T97">. Išbraukiu 62 punkte žodį „Švietimo“.</text:span></text:p>
      <text:p text:style-name="P98"><text:span text:style-name="T99">4.16</text:span><text:span text:style-name="T100">. Įrašau 71 punkte po žodžių „ikimokyklinio ugdymo meninio ugdymo mokytojams“ žodžius „plaukimo instruktoriams, judesio korekcijos pedagogams“.</text:span></text:p>
      <text:p text:style-name="P101"><text:span text:style-name="T102">4.17</text:span><text:span text:style-name="T103">. Išbraukiu IX skyriaus pavadinime žodį „Švietimo“.</text:span></text:p>
      <text:p text:style-name="P104"><text:span text:style-name="T105">4.18</text:span><text:span text:style-name="T106">. Įrašau 76 punkto lentelės 1 punkte skiltyje „Įstaigos“ po žodžių „Lietuvos sutrikusios klausos ikimokyklinio ugdymo centras“ žodžius „specialieji vaikų globos ir auklėjimo namai, vaikų globos namai; vaikų socialinės globos įstaigos, kai darbuotojai dirba su specialiųjų poreikių vaikais, sutrikusio vystymosi kūdikių namai“.</text:span></text:p>
      <text:p text:style-name="P107"><text:span text:style-name="T108">4.19</text:span><text:span text:style-name="T109">. Įrašau 76 punkto lentelės 1 punkte skiltyje „Pareigos“ po žodžių „meninio ugdymo mokytojai“ žodžius „socialiniai pedagogai“.</text:span></text:p>
      <text:p text:style-name="P110"><text:span text:style-name="T111">4.20</text:span><text:span text:style-name="T112">. Įrašau 78 punkto lentelės skiltyje „Pareigos“ po žodžių „naktinė auklė“ žodžius „slaugytojo padėjėjas, auklėtojo padėjėjas.“</text:span></text:p>
      <text:p text:style-name="P113"/>
      <text:p text:style-name="P114"/>
      <text:p text:style-name="P115">Švietimo ir mokslo ministras<text:tab/>Remigijus Motuzas</text:p>
      <text:p text:style-name="P116"/>
      <text:p text:style-name="P117">SUDERINTA<text:tab/>SUDERINTA</text:p>
      <text:p text:style-name="P118">Lietuvos Respublikos finansų ministras<text:tab/>Lietuvos Respublikos socialinės Zigmantas Balčytis<text:tab/>apsaugos ir darbo ministrė</text:p>
      <text:p text:style-name="P119">Vilija Blinkevičiūtė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20T10:34:00Z</meta:creation-date>
    <dc:date>2018-06-20T10:34:00Z</dc:date>
    <meta:template xlink:href="Normal.dotm" xlink:type="simple"/>
    <meta:editing-cycles>2</meta:editing-cycles>
    <meta:editing-duration>PT0S</meta:editing-duration>
    <meta:document-statistic meta:page-count="2" meta:paragraph-count="117" meta:word-count="534" meta:character-count="4123" meta:row-count="336" meta:non-whitespace-character-count="3706"/>
  </office:meta>
</office:document-meta>
</file>