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center" fo:margin-left="4.5in">
        <style:tab-stops/>
      </style:paragraph-properties>
      <style:text-properties fo:hyphenate="false"/>
    </style:style>
    <style:style style:name="T109" style:parent-style-name="DefaultParagraphFont" style:family="text">
      <style:text-properties fo:color="#000000"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center" fo:margin-left="4.5in">
        <style:tab-stops/>
      </style:paragraph-properties>
      <style:text-properties fo:hyphenate="false"/>
    </style:style>
    <style:style style:name="T124" style:parent-style-name="DefaultParagraphFont" style:family="text">
      <style:text-properties fo:color="#000000"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family="paragraph">
      <style:paragraph-properties fo:break-before="page" fo:margin-left="3.1493in">
        <style:tab-stops/>
      </style:paragraph-properties>
    </style:style>
    <style:style style:name="P138" style:parent-style-name="Normal" style:family="paragraph">
      <style:paragraph-properties fo:margin-left="3.1493in">
        <style:tab-stops/>
      </style:paragraph-properties>
    </style:style>
    <style:style style:name="P139" style:parent-style-name="Normal" style:family="paragraph">
      <style:paragraph-properties fo:margin-left="3.1493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left="3.1493in">
        <style:tab-stops/>
      </style:paragraph-properties>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text-align="center">
        <style:tab-stops>
          <style:tab-stop style:type="left" style:leader-style="solid" style:leader-text="_" style:position="6.1812in"/>
        </style:tab-stops>
      </style:paragraph-properties>
    </style:style>
    <style:style style:name="P144" style:parent-style-name="Normal" style:family="paragraph">
      <style:paragraph-properties fo:text-align="center">
        <style:tab-stops>
          <style:tab-stop style:type="left" style:leader-style="solid" style:leader-text="_" style:position="6.1812in"/>
        </style:tab-stops>
      </style:paragraph-properties>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text-properties fo:font-weight="bold" style:font-weight-asian="bold" fo:text-transform="uppercase"/>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align="center"/>
      <style:text-properties fo:font-weight="bold" style:font-weight-asian="bold" fo:text-transform="uppercase"/>
    </style:style>
    <style:style style:name="P151" style:parent-style-name="Normal" style:family="paragraph">
      <style:paragraph-properties fo:text-align="center"/>
    </style:style>
    <style:style style:name="T152" style:parent-style-name="DefaultParagraphFont" style:family="text">
      <style:text-properties fo:text-transform="uppercase"/>
    </style:style>
    <style:style style:name="P153" style:parent-style-name="Normal" style:family="paragraph">
      <style:paragraph-properties fo:text-align="center"/>
    </style:style>
    <style:style style:name="P154" style:parent-style-name="Normal" style:family="paragraph">
      <style:paragraph-properties fo:text-align="center"/>
      <style:text-properties fo:text-transform="uppercase"/>
    </style:style>
    <style:style style:name="P155" style:parent-style-name="Normal" style:family="paragraph">
      <style:paragraph-properties fo:text-align="center"/>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1.1666in"/>
      <style:text-properties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 style:parent-style-name="Normal" style:family="paragraph">
      <style:paragraph-properties fo:text-align="center" fo:margin-left="2in">
        <style:tab-stops/>
      </style:paragraph-properties>
      <style:text-properties fo:font-size="10pt" style:font-size-asian="10pt"/>
    </style:style>
    <style:style style:name="P162" style:parent-style-name="Normal" style:family="paragraph">
      <style:paragraph-properties fo:text-align="justify">
        <style:tab-stops>
          <style:tab-stop style:type="left" style:leader-style="solid" style:leader-text="_" style:position="6.1819in"/>
        </style:tab-stops>
      </style:paragraph-properties>
    </style:style>
    <style:style style:name="P163" style:parent-style-name="Normal" style:family="paragraph">
      <style:paragraph-properties fo:text-align="center" fo:text-indent="0.3937in"/>
      <style:text-properties fo:font-size="10pt" style:font-size-asian="10pt"/>
    </style:style>
    <style:style style:name="P164" style:parent-style-name="Normal" style:family="paragraph">
      <style:paragraph-properties fo:text-align="justify"/>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style:style>
    <style:style style:name="TableColumn169" style:family="table-column">
      <style:table-column-properties style:column-width="2.109in"/>
    </style:style>
    <style:style style:name="TableColumn170" style:family="table-column">
      <style:table-column-properties style:column-width="2.0902in"/>
    </style:style>
    <style:style style:name="TableColumn171" style:family="table-column">
      <style:table-column-properties style:column-width="2.0993in"/>
    </style:style>
    <style:style style:name="Table168" style:family="table">
      <style:table-properties style:width="6.2986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KRAŠTO APSAUGOS MINISTRO 2011 M. SPALIO 14 D.<text:s/><text:line-break/>ĮSAKYMO Nr. V-1163 „DĖL PROFESINĖS KARO TARNYBOS, SAVANORIO KARIO TARNYBOS IR KITOS TARNYBOS AKTYVIAJAME REZERVE NUTRAUKIMO KARIO INICIATYVA PRIEŠ TERMINĄ TVARKOS APRAŠO PATVIRTINIMO“ PAKEITIMO</text:p>
      <text:p text:style-name="P9"/>
      <text:p text:style-name="P10">2011 m. lapkričio 17 d. Nr. V-1306</text:p>
      <text:p text:style-name="P11">Vilnius</text:p>
      <text:p text:style-name="P12"/>
      <text:p text:style-name="P13"/>
      <text:p text:style-name="P14">P a k e i č i u Profesinės karo tarnybos, savanorio karo tarnybos ir kitos tarnybos aktyviajame rezerve nutraukimo kario iniciatyva prieš terminą tvarkos aprašą, patvirtintą Lietuvos Respublikos krašto apsaugos ministro 2011 m. spalio 14 d. įsakymu Nr. V-1163 „Dėl Profesinės karo tarnybos, savanorio karo tarnybos ir kitos tarnybos aktyviajame rezerve nutraukimo kario iniciatyva prieš terminą tvarkos aprašo patvirtinimo“ (Žin., 2011, Nr. 128-6100):</text:p>
      <text:p text:style-name="P15">1. išbraukiu 2.3 punkte žodžius „krašto apsaugos ministro pripažintų“;</text:p>
      <text:p text:style-name="P16"><text:span text:style-name="T17">2</text:span><text:span text:style-name="T18">. įrašau 3 punkte vietoj žodžių „krašto apsaugos ministrui“ žodžius „sprendimą priimančiam asmeniui (krašto apsaugos ministrui, kariuomenės vadui, Krašto apsaugos savanorių pajėgų vadui arba jų įgaliotiems asmenims)“ ir vietoj žodžio „kalendorinių“ žodį „darbo“;</text:span></text:p>
      <text:p text:style-name="P19"><text:span text:style-name="T20">3</text:span><text:span text:style-name="T21">. įrašau 4 punkte vietoj žodžių „7 kalendorines“ žodžius „5 darbo“;</text:span></text:p>
      <text:p text:style-name="P22"><text:span text:style-name="T23">4</text:span><text:span text:style-name="T24">. įrašau 5 punkte vietoj žodžių „10 kalendorinių dienų“ žodžius „5 darbo dienas“;</text:span></text:p>
      <text:p text:style-name="P25"><text:span text:style-name="T26">5</text:span><text:span text:style-name="T27">. išbraukiu 6 punkte žodžius „krašto apsaugos ministrui“;</text:span></text:p>
      <text:p text:style-name="P28"><text:span text:style-name="T29">6</text:span><text:span text:style-name="T30">. išdėstau 11 punktą taip:</text:span></text:p>
      <text:p text:style-name="P31"><text:span text:style-name="T32">„</text:span><text:span text:style-name="T33">11</text:span><text:span text:style-name="T34">. Personalą administruojantis padalinys prašymą nutraukti sutartį prieš terminą dėl šio tvarkos aprašo 2.3 punkte nustatytų priežasčių pateikia nagrinėti:</text:span></text:p>
      <text:p text:style-name="P35"><text:span text:style-name="T36">11.1</text:span><text:span text:style-name="T37">. pulkininkų leitenantų (komandorų) ir pulkininkų (jūrų kapitonų) – Karininkų atrankos į pulkininkų leitenantų (komandorų) ir pulkininkų (jūrų kapitonų) pareigas, karininkų atrankos mokytis užsienio mokymo įstaigose komisijai;</text:span></text:p>
      <text:p text:style-name="P38"><text:span text:style-name="T39">11.2</text:span><text:span text:style-name="T40">. karininkų iki majoro (komandorų leitenantų) imtinai – Patariamajai komisijai kariuomenės vado skiriamų į pareigas karių kandidatūroms siūlyti;</text:span></text:p>
      <text:p text:style-name="P41"><text:span text:style-name="T42">11.3</text:span><text:span text:style-name="T43">. profesinės karo tarnybos karių iki seržanto majoro (vyresniojo laivūno) imtinai – Nekarininkų tarnybos reikalų svarstymo patariamajai komisijai;</text:span></text:p>
      <text:p text:style-name="P44"><text:span text:style-name="T45">11.4</text:span><text:span text:style-name="T46">. karių, sudariusių kario savanorio ar aktyviojo rezervo kario sutartį, – Nuolatinei savanorių karo tarnybos ar kitos tarnybos aktyviajame rezerve nutraukimo kario iniciatyva prieš terminą, taip pat privalomosios pradinės karo tarnybos atidėjimo karo prievolininkui komisijai.“;</text:span></text:p>
      <text:p text:style-name="P47"><text:span text:style-name="T48">7</text:span><text:span text:style-name="T49">. papildau 12 punktu (12–21 punktus laikau atitinkamai 13–22 punktais):</text:span></text:p>
      <text:p text:style-name="P50"><text:span text:style-name="T51">„</text:span><text:span text:style-name="T52">12</text:span><text:span text:style-name="T53">. Nuolatinės savanorių karo tarnybos ar kitos tarnybos aktyviajame rezerve nutraukimo kario iniciatyva prieš terminą, taip pat privalomosios pradinės karo tarnybos atidėjimo karo prievolininkui komisijos sudėtį ir nuostatus tvirtina Krašto apsaugos savanorių pajėgų vadas.“;</text:span></text:p>
      <text:p text:style-name="P54"><text:span text:style-name="T55">8</text:span><text:span text:style-name="T56">. išdėstau 13 punktą taip:</text:span></text:p>
      <text:p text:style-name="P57"><text:span text:style-name="T58">„</text:span><text:span text:style-name="T59">13</text:span><text:span text:style-name="T60">. Komisijos, nurodytos šio tvarkos aprašo 11 punkte (toliau – Komisijos), prašymą išnagrinėja ir pasiūlymus sprendimui priimti suformuluoja per 10 darbo dienų nuo prašymo gavimo dienos“;</text:span></text:p>
      <text:p text:style-name="P61"><text:span text:style-name="T62">9</text:span><text:span text:style-name="T63">. įrašau 14 punkte vietoj žodžių „Komisija, išnagrinėjusi prašymą ir atsižvelgdama“ žodžius „Komisijos, išnagrinėjusios prašymą ir atsižvelgdamos“ ir vietoj žodžių „krašto<text:s/></text:span><text:soft-page-break/><text:span text:style-name="T64">apsaugos ministrui“ žodžius „sprendimui priimti“;</text:span></text:p>
      <text:p text:style-name="P65"><text:span text:style-name="T66">10</text:span><text:span text:style-name="T67">. įrašau 15 punkte vietoj žodžio „Komisijos“ žodį „Komisijų“;</text:span></text:p>
      <text:p text:style-name="P68"><text:span text:style-name="T69">11</text:span><text:span text:style-name="T70">. papildau 16 punktu (16–22 punktus laikau atitinkamai 17–23 punktais):</text:span></text:p>
      <text:p text:style-name="P71"><text:span text:style-name="T72">„</text:span><text:span text:style-name="T73">16</text:span><text:span text:style-name="T74">. Sprendimą dėl profesinės karo tarnybos, karių savanorių ar kitų aktyviojo rezervo karių sutarties nutraukimo kario iniciatyva prieš sutartyje įsipareigotą terminą priima:</text:span></text:p>
      <text:p text:style-name="P75"><text:span text:style-name="T76">16.1</text:span><text:span text:style-name="T77">. pulkininkų leitenantų (komandorų) ir pulkininkų (jūrų kapitonų) – krašto apsaugos ministras;</text:span></text:p>
      <text:p text:style-name="P78"><text:span text:style-name="T79">16.2</text:span><text:span text:style-name="T80">. karių iki majoro (komandoro leitenanto) imtinai – kariuomenės vadas;</text:span></text:p>
      <text:p text:style-name="P81"><text:span text:style-name="T82">16.3</text:span><text:span text:style-name="T83">. karių savanorių ar kitų aktyviojo rezervo karių – Krašto apsaugos savanorių pajėgų vadas.“;</text:span></text:p>
      <text:p text:style-name="P84"><text:span text:style-name="T85">12</text:span><text:span text:style-name="T86">. išdėstau 17 punktą taip:</text:span></text:p>
      <text:p text:style-name="P87"><text:span text:style-name="T88">„</text:span><text:span text:style-name="T89">17</text:span><text:span text:style-name="T90">. Sprendimas, gavus vieną iš šio tvarkos aprašo 14 punkte nurodytų siūlymų, priimamas per 5 darbo dienas.“;</text:span></text:p>
      <text:p text:style-name="P91"><text:span text:style-name="T92">13</text:span><text:span text:style-name="T93">. papildau 21 punktu (21–23 punktus laikau atitinkamai 22–24 punktais):</text:span></text:p>
      <text:p text:style-name="P94"><text:span text:style-name="T95">„</text:span><text:span text:style-name="T96">21</text:span><text:span text:style-name="T97">. Įsakymo dėl karių savanorių ar kitų aktyviojo rezervo karių sutarties nutraukimo prieš terminą projektą rengia Krašto apsaugos savanorių pajėgų personalą administruojantis padalinys.“;</text:span></text:p>
      <text:p text:style-name="P98"><text:span text:style-name="T99">14</text:span><text:span text:style-name="T100">. įrašau 22 punkte vietoj žodžių „krašto apsaugos ministrui“ žodžius „sprendimą priimančiam asmeniui“;</text:span></text:p>
      <text:p text:style-name="P101"><text:span text:style-name="T102">15</text:span><text:span text:style-name="T103">. Profesinės karo tarnybos, savanorių karo tarnybos ar kitos tarnybos aktyviajame rezerve nutraukimo kario iniciatyva prieš terminą tvarkos aprašo 1 priede:</text:span></text:p>
      <text:p text:style-name="P104"><text:span text:style-name="T105">15.1</text:span><text:span text:style-name="T106">. įrašau vietoj žodžių „Krašto apsaugos ministrui“ eilutę „</text:span><text:span text:style-name="T107"><text:tab/></text:span></text:p>
      <text:p text:style-name="P108"><text:span text:style-name="T109">adresatas“;</text:span></text:p>
      <text:p text:style-name="P110"><text:span text:style-name="T111">15.2</text:span><text:span text:style-name="T112">. įrašau vietoj eilutės „karys KAS yra ištarnavęs ne mažiau kaip 5 metus“ eilutę „karys KAS yra ištarnavęs ne mažiau kaip 4 metus“;</text:span></text:p>
      <text:p text:style-name="P113"><text:span text:style-name="T114">15.3</text:span><text:span text:style-name="T115">. išbraukiu žodžius „kario tarnyba per paskutinius 2 metus pagal atestatus įvertinta teigiamai“;</text:span></text:p>
      <text:p text:style-name="P116"><text:span text:style-name="T117">16</text:span><text:span text:style-name="T118">. Profesinės karo tarnybos, savanorių karo tarnybos ar kitos tarnybos aktyviajame rezerve nutraukimo kario iniciatyva prieš terminą tvarkos aprašo 2 priede:</text:span></text:p>
      <text:p text:style-name="P119"><text:span text:style-name="T120">16.1</text:span><text:span text:style-name="T121">. įrašau vietoj žodžių „Krašto apsaugos ministrui“ eilutę „</text:span><text:span text:style-name="T122"><text:tab/></text:span></text:p>
      <text:p text:style-name="P123"><text:span text:style-name="T124">adresatas“;</text:span></text:p>
      <text:p text:style-name="P125"><text:span text:style-name="T126">16.2</text:span><text:span text:style-name="T127">. įrašau po žodžių „karys pažeidė/nepažeidė drausmės ir/ar įstatymo“ žodžius „karys KAS yra ištarnavęs ne mažiau kaip 4 metus“;</text:span></text:p>
      <text:p text:style-name="P128"><text:span text:style-name="T129">17</text:span><text:span text:style-name="T130">. išdėstau nauja redakcija Profesinės karo tarnybos, savanorių karo tarnybos ar kitos tarnybos aktyviajame rezerve nutraukimo kario iniciatyva prieš terminą tvarkos aprašo 3 priedą (pridedama).</text:span></text:p>
      <text:p text:style-name="P131"/>
      <text:p text:style-name="P132"/>
      <text:p text:style-name="P133"/>
      <text:p text:style-name="P134"><text:span text:style-name="T135">Krašto apsaugos ministrė</text:span><text:span text:style-name="T136"><text:tab/>Rasa Juknevičienė</text:span></text:p>
      <text:soft-page-break/>
      <text:p text:style-name="P137">Profesinės karo tarnybos, savanorių karo<text:s/></text:p>
      <text:p text:style-name="P138">tarnybos ar kitos tarnybos aktyviajame<text:s/></text:p>
      <text:p text:style-name="P139">rezerve<text:span text:style-name="T140"><text:s/></text:span>nutraukimo kario iniciatyva prieš<text:s/></text:p>
      <text:p text:style-name="P141">terminą tvarkos aprašo</text:p>
      <text:p text:style-name="P142">3<text:s/>priedas</text:p>
      <text:p text:style-name="Normal"/>
      <text:p text:style-name="P143">_<text:tab/></text:p>
      <text:p text:style-name="P144">_<text:tab/></text:p>
      <text:p text:style-name="P145">(KAS institucijos ar jos padalinio pavadinimas)</text:p>
      <text:p text:style-name="P146"/>
      <text:p text:style-name="Normal"/>
      <text:p text:style-name="Normal">___________________________________</text:p>
      <text:p text:style-name="Normal">___________________________________</text:p>
      <text:p text:style-name="Normal">(kario pareigos, k. laipsnis, vardas, pavardė)</text:p>
      <text:p text:style-name="Normal"/>
      <text:p text:style-name="P147">PRANEŠIMAS</text:p>
      <text:p text:style-name="P148"><text:span text:style-name="T149">APIE SPRENDIMĄ NETENKINTI KARIO PRAŠYMO TARNYBĄ NUTRAUKTI PRIEŠ TERMINĄ</text:span></text:p>
      <text:p text:style-name="P150"/>
      <text:p text:style-name="P151"><text:span text:style-name="T152">20</text:span>___ m. __________ d.</text:p>
      <text:p text:style-name="P153">(data)</text:p>
      <text:p text:style-name="P154">___________________</text:p>
      <text:p text:style-name="P155">(sudarymo vieta)</text:p>
      <text:p text:style-name="P156"/>
      <text:p text:style-name="P157">Pranešame, kad ____________ priėmė sprendimą netenkinti</text:p>
      <text:p text:style-name="P158">(sprendimą priimantis asmuo)</text:p>
      <text:p text:style-name="P159"/>
      <text:p text:style-name="P160">Jūsų prašymo nutraukti<text:s/><text:tab/></text:p>
      <text:p text:style-name="P161">(profesinės karo tarnybos, kario savanorio ar kito aktyviojo rezervo kario (reikiamą įrašyti))</text:p>
      <text:p text:style-name="P162">sutartį Nr.<text:s/><text:tab/></text:p>
      <text:p text:style-name="P163">(sutarties numeris)</text:p>
      <text:p text:style-name="P164">prieš terminą, nes prašyme nurodytų priežasčių nepripažino svarbiomis.</text:p>
      <text:p text:style-name="P165">Šis sprendimas per 30 dienų nuo jo gavimo dienos gali būti skundžiamas administraciniam teismui Administracinių bylų teisenos įstatymo nustatyta tvarka.</text:p>
      <text:p text:style-name="P166"/>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Normal">_______________</text:p>
            <text:p text:style-name="Normal">pareigos</text:p>
          </table:table-cell>
          <table:table-cell table:style-name="TableCell174">
            <text:p text:style-name="P175">___________</text:p>
            <text:p text:style-name="P176">(parašas)</text:p>
          </table:table-cell>
          <table:table-cell table:style-name="TableCell177">
            <text:p text:style-name="P178">_____________</text:p>
            <text:p text:style-name="P179">(k. laipsnis, vardas, pavardė)</text:p>
          </table:table-cell>
        </table:table-row>
      </table:table>
      <text:p text:style-name="P180"/>
      <text:p text:style-name="Normal">Susipažinau</text:p>
      <text:p text:style-name="Normal">_______________</text:p>
      <text:p text:style-name="Normal">(parašas)</text:p>
      <text:p text:style-name="Normal">_______________</text:p>
      <text:p text:style-name="Normal">(vardas, pavardė)</text:p>
      <text:p text:style-name="Normal">_______________</text:p>
      <text:p text:style-name="Normal">(data)</text:p>
      <text:p text:style-name="Normal"/>
      <text:p text:style-name="P18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4-24T10:07:00Z</meta:creation-date>
    <dc:date>2017-04-24T10:07:00Z</dc:date>
    <meta:template xlink:href="Normal.dotm" xlink:type="simple"/>
    <meta:editing-cycles>2</meta:editing-cycles>
    <meta:editing-duration>PT0S</meta:editing-duration>
    <meta:document-statistic meta:page-count="3" meta:paragraph-count="88" meta:word-count="808" meta:character-count="6563" meta:row-count="265" meta:non-whitespace-character-count="5843"/>
  </office:meta>
</office:document-meta>
</file>