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break-before="page" fo:text-indent="3.54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center"/>
      <style:text-properties fo:font-weight="bold" style:font-weight-asian="bold"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center"/>
      <style:text-properties fo:font-weight="bold" style:font-weight-asian="bold"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font-weight="bold" style:font-weight-asian="bold"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fo:color="#000000"/>
    </style:style>
    <style:style style:name="T197" style:parent-style-name="DefaultParagraphFont" style:family="text">
      <style:text-properties fo:font-weight="bold" style:font-weight-asian="bold" fo:color="#000000"/>
    </style:style>
    <style:style style:name="T198" style:parent-style-name="DefaultParagraphFont" style:family="text">
      <style:text-properties fo:font-weight="bold" style:font-weight-asian="bold" fo:color="#000000"/>
    </style:style>
    <style:style style:name="P199" style:parent-style-name="Normal" style:family="paragraph">
      <style:paragraph-properties fo:text-align="center"/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STYBĖS PARAMOS, SKIRTOS ŽUVŲ IŠTEKLIAMS ATKURTI IR APSAUGOTI, TEIKIMO ŽŪKLĖS PLOTŲ NAUDOTOJAMS IR PRIVAČIŲ VANDENS TELKINIŲ SAVININKAMS TVARKOS APRAŠO PATVIRTINIMO</text:p>
      <text:p text:style-name="P15"/>
      <text:p text:style-name="P16">2005 m. sausio 20 d. Nr. 43</text:p>
      <text:p text:style-name="P17">Vilnius</text:p>
      <text:p text:style-name="P18"/>
      <text:p text:style-name="P19"><text:span text:style-name="T20">Vadovaudamasi Lietuvos Respublikos mėgėjiškos žūklės įstatymo (Žin., 2004, Nr.<text:s/></text:span><text:a xlink:href="https://www.e-tar.lt/portal/lt/legalAct/TAR.11BAD851321B" office:target-frame-name="_blank" xlink:show="new"><text:span text:style-name="T21">118-4395</text:span></text:a><text:span text:style-name="T22">) 11 straipsnio 5 dalimi, Lietuvos Respublikos Vyri</text:span><text:span text:style-name="T23">ausybė<text:s/></text:span><text:span text:style-name="T24">nutari</text:span><text:span text:style-name="T25">a:</text:span></text:p>
      <text:p text:style-name="P26"><text:span text:style-name="T27">Patvirtinti Valstybės paramos, skirtos žuvų ištekliams atkurti ir apsaugoti, teikimo žūklės plotų naudotojams ir privačių vandens telkinių savininkams tvarkos aprašą (pridedama).</text:span></text:p>
      <text:p text:style-name="P28"/>
      <text:p text:style-name="P29"/>
      <text:p text:style-name="P30"><text:span text:style-name="T31">MINISTRAS PIRMININKAS</text:span><text:span text:style-name="T32"><text:tab/>ALGIRDAS BRAZAUSKAS</text:span></text:p>
      <text:p text:style-name="P33"/>
      <text:p text:style-name="P34">APLINKOS MINISTRAS<text:tab/>ARŪNAS KUNDROTAS</text:p>
      <text:p text:style-name="P35"><text:span text:style-name="T36">______________</text:span></text:p>
      <text:soft-page-break/>
      <text:p text:style-name="P37"><text:span text:style-name="T38">PATVIRTINTA</text:span></text:p>
      <text:p text:style-name="P39">Lietuvos Respublikos Vyriausybės</text:p>
      <text:p text:style-name="P40">2005 m. sausio 20 d. nutarimu Nr. 43</text:p>
      <text:p text:style-name="P41"/>
      <text:p text:style-name="P42"><text:span text:style-name="T43">VALSTYBĖS PARAMOS, SKIRTOS ŽUVŲ IŠTEKLIAMS ATKURTI IR APSAUGOTI,</text:span></text:p>
      <text:p text:style-name="P44">TEIKIMO ŽŪKLĖS PLOTŲ NAUDOTOJAMS IR PRIVAČIŲ VANDENS TELKINIŲ</text:p>
      <text:p text:style-name="P45"><text:span text:style-name="T46">SAVININKAMS TVARKOS APRAŠAS</text:span></text:p>
      <text:p text:style-name="P47"/>
      <text:p text:style-name="P48"><text:span text:style-name="T49">I</text:span><text:span text:style-name="T50">.<text:s/></text:span><text:span text:style-name="T51">BENDROSIOS NUOSTATOS</text:span></text:p>
      <text:p text:style-name="P52"/>
      <text:p text:style-name="P53"><text:span text:style-name="T54">1</text:span><text:span text:style-name="T55">. Valstybės paramos, skirtos žuvų ištekliams atkurti ir apsaugoti, teikimo žūklės plotų naudotojams ir privačių vandens telkinių savininkams tvarkos aprašas (toliau vadinama – šis Aprašas)<text:s/></text:span><text:span text:style-name="T56">nustato žūklės plotų naudotojams ir privačių vandens telkinių savininkams (toliau vadinama – paramos gavėjai) skiriamos paramos žuvų ištekliams, kurie nuosavybės teise priklauso valstybei, atkurti ir apsaugoti tikslus ir kryptis, finansavimo šaltinius, par</text:span><text:span text:style-name="T57">amos paraiškų teikimą ir sprendimų dėl paramos priėmimą.</text:span></text:p>
      <text:p text:style-name="P58"><text:span text:style-name="T59">2</text:span><text:span text:style-name="T60">. Žuvų išteklių atkūrimas ir saugojimas – teisinių, materialinių ir finansinių priemonių, padedančių išlaikyti stabilias, natūraliai atsikuriančias arba atkurti nykstančias žuvų populiacijas, vi</text:span><text:span text:style-name="T61">suma.</text:span></text:p>
      <text:p text:style-name="P62"><text:span text:style-name="T63">3</text:span><text:span text:style-name="T64">. Šiame Apraše vartojamos sąvokos atitinka Lietuvos Respublikos mėgėjiškos žūklės įstatyme (Žin., 2004, Nr.<text:s/></text:span><text:a xlink:href="https://www.e-tar.lt/portal/lt/legalAct/TAR.11BAD851321B" office:target-frame-name="_blank" xlink:show="new"><text:span text:style-name="T65">118-4395</text:span></text:a><text:span text:style-name="T66">) vartojamas sąvokas.</text:span></text:p>
      <text:p text:style-name="P67"/>
      <text:p text:style-name="P68"><text:span text:style-name="T69">II</text:span><text:span text:style-name="T70">.<text:s/></text:span><text:span text:style-name="T71">PARAMOS TIKSLAI</text:span></text:p>
      <text:p text:style-name="P72"/>
      <text:p text:style-name="P73"><text:span text:style-name="T74">4</text:span><text:span text:style-name="T75">. Pagrindiniai paramos gavėjams teikiamos paramos tikslai yra šie:</text:span></text:p>
      <text:p text:style-name="P76"><text:span text:style-name="T77">4.1</text:span><text:span text:style-name="T78">. skatinti paramos gavėjus saugoti, racionaliai naudoti ir atkurti žuvų išteklius;<text:s/></text:span></text:p>
      <text:p text:style-name="P79"><text:span text:style-name="T80">4.2</text:span><text:span text:style-name="T81">. gausinti vidaus vandens telkinių žuvingumą, papildyti vidaus vandenų išteklius verting</text:span><text:span text:style-name="T82">ų rūšių žuvimis;</text:span></text:p>
      <text:p text:style-name="P83"><text:span text:style-name="T84">4.3</text:span><text:span text:style-name="T85">. ugdyti visuomenės aplinkosauginę kultūrą.</text:span></text:p>
      <text:p text:style-name="P86"/>
      <text:p text:style-name="P87"><text:span text:style-name="T88">III</text:span><text:span text:style-name="T89">.<text:s/></text:span><text:span text:style-name="T90">PARAMOS KRYPTYS</text:span></text:p>
      <text:p text:style-name="P91"/>
      <text:p text:style-name="P92"><text:span text:style-name="T93">5</text:span><text:span text:style-name="T94">. Parama gali būti teikiama:</text:span></text:p>
      <text:p text:style-name="P95"><text:span text:style-name="T96">5.1</text:span><text:span text:style-name="T97">. saugomų rūšių, įrašytų į Lietuvos Respublikoje gyvenančių, augančių retų, nykstančių gyvūnų, augalų ir grybų ypač sa</text:span><text:span text:style-name="T98">ugomų rūšių sąrašą, patvirtintą aplinkos ministro 2002 m. gegužės 2 d. įsakymu Nr. 223 (Žin., 2002, Nr.<text:s/></text:span><text:a xlink:href="https://www.e-tar.lt/portal/lt/legalAct/TAR.39D590F2B3ED" office:target-frame-name="_blank" xlink:show="new"><text:span text:style-name="T99">49-1911</text:span></text:a><text:span text:style-name="T100">), į Lietuvos raudonąją knygą įrašytų saugomų gyvūnų, augalų ir gr</text:span><text:span text:style-name="T101">ybų rūšių sąrašą, patvirtintą aplinkos ministro 2003 m. spalio 13 d. įsakymu Nr. 504 (Žin., 2003, Nr.<text:s/></text:span><text:a xlink:href="https://www.e-tar.lt/portal/lt/legalAct/TAR.F2E76C93830A" office:target-frame-name="_blank" xlink:show="new"><text:span text:style-name="T102">100-4506</text:span></text:a><text:span text:style-name="T103">), Europos Bendrijos svarbos gyvūnų ir augalų rūšių, randamų Lietuv</text:span><text:span text:style-name="T104">oje ir kurioms išsaugoti reikia steigti buveinių apsaugai svarbias teritorijas, sąrašą, patvirtintą aplinkos ministro 2002 m. balandžio 8 d. įsakymu Nr. 159 (Žin., 2002, Nr.<text:s/></text:span><text:a xlink:href="https://www.e-tar.lt/portal/lt/legalAct/TAR.E4CD768B1EF4" office:target-frame-name="_blank" xlink:show="new"><text:span text:style-name="T105">40-</text:span><text:span text:style-name="T106">1513</text:span></text:a><text:span text:style-name="T107">), globojamų žuvų ir vėžių rūšių sąrašą, patvirtintą aplinkos ministro 1999 m. kovo 31 d. įsakymu Nr. 84 (Žin., 1999, Nr.<text:s/></text:span><text:a xlink:href="https://www.e-tar.lt/portal/lt/legalAct/TAR.F601742D0E35" office:target-frame-name="_blank" xlink:show="new"><text:span text:style-name="T108">33-970</text:span></text:a><text:span text:style-name="T109">), žuvims įveisti, jų ištekliams išsaugoti ar</text:span><text:span text:style-name="T110"><text:s/>gausinti;</text:span></text:p>
      <text:p text:style-name="P111"><text:span text:style-name="T112">5.2</text:span><text:span text:style-name="T113">. moksliniams tyrimams, kai paramos gavėjų vandens telkiniai svarbūs žuvų rūšių, įrašytų į sąrašus, nurodytus šio Aprašo 5.1 punkte, ištekliams atkurti ar gausinti, organizuoti ar finansuoti;</text:span></text:p>
      <text:p text:style-name="P114"><text:span text:style-name="T115">5.3</text:span><text:span text:style-name="T116">. gelbėjimo darbams, kai nepalankiomis<text:s/></text:span><text:span text:style-name="T117">meteorologinėmis sąlygomis masiškai dūsta žuvys, organizuoti;</text:span></text:p>
      <text:p text:style-name="P118"><text:span text:style-name="T119">5.4</text:span><text:span text:style-name="T120">. gelbėjimo darbams, kai ne dėl paramos gavėjo kaltės įvyksta epizootijų atvejai, organizuoti ar invazinių rūšių kontrolės programoms vykdyti;</text:span></text:p>
      <text:p text:style-name="P121"><text:span text:style-name="T122">5.5</text:span><text:span text:style-name="T123">. patirtoms išlaidoms, susijusioms su</text:span><text:span text:style-name="T124"><text:s/>saugomų žuvų rūšių ir bendrijų apsaugos organizavimu, kompensuoti;</text:span></text:p>
      <text:p text:style-name="P125"><text:span text:style-name="T126">5.6</text:span><text:span text:style-name="T127">. nuostoliams, patirtiems dėl žuvialesių paukščių daromos žalos žuvų ištekliams, kompensuoti;</text:span></text:p>
      <text:p text:style-name="P128"><text:span text:style-name="T129">5.7</text:span><text:span text:style-name="T130">. saugoti vandens telkinius nuo aplinkos apsaugą ir gamtos išteklių naudojimą re</text:span><text:span text:style-name="T131">glamentuojančių įstatymų ir kitų teisės aktų pažeidėjų.</text:span></text:p>
      <text:p text:style-name="P132"/>
      <text:p text:style-name="P133"><text:span text:style-name="T134">IV</text:span><text:span text:style-name="T135">.<text:s/></text:span><text:span text:style-name="T136">FINANSAVIMO ŠALTINIAI</text:span></text:p>
      <text:p text:style-name="P137"/>
      <text:p text:style-name="P138"><text:span text:style-name="T139">6</text:span><text:span text:style-name="T140">. Paramai gali būti naudojamos:</text:span></text:p>
      <text:p text:style-name="P141"><text:span text:style-name="T142">6.1</text:span><text:span text:style-name="T143">. Lietuvos Respublikos valstybės biudžeto ir savivaldybių biudžetų lėšos:</text:span></text:p>
      <text:p text:style-name="P144"><text:span text:style-name="T145">6.1.1</text:span><text:span text:style-name="T146">. Aplinkos apsaugos rėmimo programos<text:s/></text:span><text:span text:style-name="T147">lėšos;</text:span></text:p>
      <text:p text:style-name="P148"><text:span text:style-name="T149">6.1.2</text:span><text:span text:style-name="T150">. Savivaldybių aplinkos apsaugos rėmimo specialiosios programos lėšos;</text:span></text:p>
      <text:p text:style-name="P151"><text:span text:style-name="T152">6.1.3</text:span><text:span text:style-name="T153">. Kaimo rėmimo programos lėšos;</text:span></text:p>
      <text:p text:style-name="P154"><text:span text:style-name="T155">6.2</text:span><text:span text:style-name="T156">. kitos teisės aktų nustatyta tvarka šiems tikslams skirtos lėšos.</text:span></text:p>
      <text:p text:style-name="P157"/>
      <text:p text:style-name="P158"><text:span text:style-name="T159">V</text:span><text:span text:style-name="T160">.<text:s/></text:span><text:span text:style-name="T161">PARAMOS PARAIŠKŲ TEIKIMAS IR SPRENDIMŲ D</text:span><text:span text:style-name="T162">ĖL PARAMOS PRIĖMIMAS</text:span></text:p>
      <text:p text:style-name="P163"/>
      <text:p text:style-name="P164"><text:span text:style-name="T165">7</text:span><text:span text:style-name="T166">. Paramos paraiškos gali būti teikiamos:</text:span></text:p>
      <text:p text:style-name="P167"><text:span text:style-name="T168">7.1</text:span><text:span text:style-name="T169">. Aplinkos ministerijai – šio Aprašo 5.1 ir 5.5–5.7 punktuose nurodytai paramai iš Aplinkos apsaugos rėmimo programos gauti (pagal Paraiškų dėl aplinkosaugos projektų (priemonių) fina</text:span><text:span text:style-name="T170">nsavimo, naudojant Aplinkos apsaugos rėmimo programos lėšas, pateikimo, šių projektų (priemonių) įvertinimo ir jų finansavimo tvarkos aprašo, patvirtinto aplinkos ministro 2004 m. gegužės 19 d. įsakymu Nr. D1-276 (Žin., 2004, Nr.<text:s/></text:span><text:a xlink:href="https://www.e-tar.lt/portal/lt/legalAct/TAR.F85935BF0E7A" office:target-frame-name="_blank" xlink:show="new"><text:span text:style-name="T171">85-3098</text:span></text:a><text:span text:style-name="T172">), nustatytą tvarką);</text:span></text:p>
      <text:p text:style-name="P173"><text:span text:style-name="T174">7.2</text:span><text:span text:style-name="T175">. savivaldybės, kurios teritorijoje yra vandens telkinys, tarybai – šio Aprašo 5.3 ir 5.4 punktuose nurodytai paramai iš Savivaldybės aplinkos apsaugos rėmimo specialiosios programos gauti (pagal Lietuvos Respublikos savivaldybių aplinkos apsaugos rėmimo s</text:span><text:span text:style-name="T176">pecialiosios programos įstatymą (Žin., 2003, Nr.<text:s/></text:span><text:a xlink:href="https://www.e-tar.lt/portal/lt/legalAct/TAR.9F274C93E483" office:target-frame-name="_blank" xlink:show="new"><text:span text:style-name="T177">61-2760</text:span></text:a><text:span text:style-name="T178">) ir savivaldybių institucijų nustatytą tvarką);</text:span></text:p>
      <text:p text:style-name="P179"><text:span text:style-name="T180">7.3</text:span><text:span text:style-name="T181">. Žemės ūkio ministerijai – šio Aprašo 5.2 punkte nurodytai param</text:span><text:span text:style-name="T182">ai iš Kaimo rėmimo programos gauti (pagal Ministerijos vykdomų programų subsidijuojamų priemonių įgyvendinimui skirtų lėšų administravimo nuostatų, patvirtintų žemės ūkio ministro 2003 m. vasario 26 d. įsakymu Nr. 3D-69 (Žin., 2003, Nr.<text:s/></text:span><text:a xlink:href="https://www.e-tar.lt/portal/lt/legalAct/TAR.1C7D69EFC36E" office:target-frame-name="_blank" xlink:show="new"><text:span text:style-name="T183">22-938</text:span></text:a><text:span text:style-name="T184">), taip pat Žemės, maisto ir žuvininkystės ūkio taikomųjų tyrimų subsidijavimo taisyklių, patvirtintų žemės ūkio ministro 2004 m. kovo 9 d. įsakymu Nr. 3D-104 (Žin., 2004, Nr.<text:s/></text:span><text:a xlink:href="https://www.e-tar.lt/portal/lt/legalAct/TAR.D02C80C9B85E" office:target-frame-name="_blank" xlink:show="new"><text:span text:style-name="T185">41-1353</text:span></text:a><text:span text:style-name="T186">), nustatytą tvarką).</text:span></text:p>
      <text:p text:style-name="P187"><text:span text:style-name="T188">8</text:span><text:span text:style-name="T189">. Parama vienam paramos gavėjui tais pačiais metais gali būti skiriama tik iš kurios nors vienos šio Aprašo 7 punkte nurodytos programos lėšų.</text:span></text:p>
      <text:p text:style-name="P190"><text:span text:style-name="T191">9</text:span><text:span text:style-name="T192">. Param</text:span><text:span text:style-name="T193">a teikiama paramos gavėjui šio Aprašo 7 punkte nurodytų teisės aktų nustatyta tvarka.</text:span></text:p>
      <text:p text:style-name="P194"/>
      <text:p text:style-name="P195"><text:span text:style-name="T196">VI</text:span><text:span text:style-name="T197">.<text:s/></text:span><text:span text:style-name="T198">BAIGIAMOSIOS NUOSTATOS</text:span></text:p>
      <text:p text:style-name="P199"/>
      <text:p text:style-name="P200"><text:span text:style-name="T201">10</text:span><text:span text:style-name="T202">. Fiziniai ir juridiniai asmenys, pažeidę šio Aprašo nuostatas ar pateikę netinkamus dokumentus paramai gauti, atsako pagal Lietu</text:span><text:span text:style-name="T203">vos Respublikos įstatymus.</text:span></text:p>
      <text:p text:style-name="P20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19:46:00Z</meta:creation-date>
    <dc:date>2015-09-30T19:46:00Z</dc:date>
    <meta:template xlink:href="Normal" xlink:type="simple"/>
    <meta:editing-cycles>2</meta:editing-cycles>
    <meta:editing-duration>PT0S</meta:editing-duration>
    <meta:document-statistic meta:page-count="3" meta:paragraph-count="68" meta:word-count="917" meta:character-count="6939" meta:row-count="225" meta:non-whitespace-character-count="6090"/>
  </office:meta>
</office:document-meta>
</file>