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style>
    <style:style style:name="P69" style:parent-style-name="Normal" style:master-page-name="MPF1" style:family="paragraph">
      <style:paragraph-properties fo:break-before="page" fo:text-indent="3.543in" style:page-number="1"/>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GABENIMO, LAIKINOJO SAUGOJIMO IR TIKRINIMO KLAIPĖDOS VALSTYBINIO JŪRŲ UOSTO KOMPLEKSO MUITINĖS PRIEŽIŪROS ZONOSE TAISYKLIŲ PATVIRTINIMO</text:p>
      <text:p text:style-name="P15"/>
      <text:p text:style-name="P16">1996 m. balandžio 23 d. Nr. 48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ekių gabenimo, laikinojo saugojimo ir tikrinimo Klaipėdos valstybinio jūrų uosto komplekso muitinės priežiūros zonose taisykles (pridedama).</text:span></text:p>
      <text:p text:style-name="P26"><text:span text:style-name="T27">2</text:span><text:span text:style-name="T28">. Iš dalies pakeičiant Lietuvos Respublikos Vyriausybės 1994 m. lapkričio 8 d. nutarimą Nr. 1094 „Dėl alkoholinių gėrimų, tabako gaminių ir cukraus eksporto kontrolės sugriežtinimo“(Žin., 1994, Nr.<text:s/></text:span><text:a xlink:href="https://www.e-tar.lt/portal/lt/legalAct/TAR.EFA5178DF676" office:target-frame-name="_blank" xlink:show="new"><text:span text:style-name="T29">88-1685</text:span></text:a><text:span text:style-name="T30">; 1995, Nr.<text:s/></text:span><text:a xlink:href="https://www.e-tar.lt/portal/lt/legalAct/TAR.D3B0B5ADF90F" office:target-frame-name="_blank" xlink:show="new"><text:span text:style-name="T31">49-1205</text:span></text:a><text:span text:style-name="T32">, Nr.<text:s/></text:span><text:a xlink:href="https://www.e-tar.lt/portal/lt/legalAct/TAR.EDB7ED1081B7" office:target-frame-name="_blank" xlink:show="new"><text:span text:style-name="T33">74-1739</text:span></text:a><text:span text:style-name="T34">; 1996, Nr.<text:s/></text:span><text:a xlink:href="https://www.e-tar.lt/portal/lt/legalAct/TAR.6B64456C7C39" office:target-frame-name="_blank" xlink:show="new"><text:span text:style-name="T35">30-749</text:span></text:a><text:span text:style-name="T36">)), 3 punktą išdėstyti taip:</text:span></text:p>
      <text:p text:style-name="P37"><text:span text:style-name="T38">„</text:span><text:span text:style-name="T39">3</text:span><text:span text:style-name="T40">. Uždrausti įvežti spiritą į muitinės sandėlius“.</text:span></text:p>
      <text:p text:style-name="P41"><text:span text:style-name="T42">3</text:span><text:span text:style-name="T43">. Iš dalies pakeičiant Muitinio tranzito procedūros atlikimo tvarką, patvirtintą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44">1-12</text:span></text:a><text:span text:style-name="T45">, Nr.<text:s/></text:span><text:a xlink:href="https://www.e-tar.lt/portal/lt/legalAct/TAR.A3FEEAA2D72E" office:target-frame-name="_blank" xlink:show="new"><text:span text:style-name="T46">30-755</text:span></text:a><text:span text:style-name="T47">), 16 punkto pirmąją pastraipą išdėstyti taip:</text:span></text:p>
      <text:p text:style-name="P48"><text:span text:style-name="T49">„</text:span><text:span text:style-name="T50">16</text:span><text:span text:style-name="T51">. Prekės, gabenamos taikant muitinio tranzito procedūrą, gali būti perkrautos (taip pat komplektuojamos ar iškomplektuojamos) ir importo bei eksporto terminaluose (laikinojo prekių saugojimo sandėliuose), taip pat Klaipėdos valstybinio jūrų uosto komplekso muitinės priežiūros zonose, laikantis Lietuvos Respublikos Vyriausybės nustatytos tvarkos“.</text:span></text:p>
      <text:p text:style-name="P52"><text:span text:style-name="T53">4</text:span><text:span text:style-name="T54">. Įpareigoti Susisiekimo ministeriją, Pasienio policijos departamentą prie Vidaus reikalų ministerijos ir Muitinės departamentą prie Finansų ministerijos iki 1996 m. gegužės 1 d. patvirtinti schemas, kuriose būtų nustatytos kiekvieno Klaipėdos valstybinio jūrų uosto komplekso naudotojo valstybės sienos perėjimo punktų teritorijų ribos bei muitinės priežiūros zonos.</text:span></text:p>
      <text:p text:style-name="P55"><text:span text:style-name="T56">5</text:span><text:span text:style-name="T57">. Šis nutarimas, išskyrus 4 punktą, taikomas nuo 1996 m. gegužės 1 dienos.</text:span></text:p>
      <text:p text:style-name="P58"/>
      <text:p text:style-name="P59"/>
      <text:p text:style-name="P60"/>
      <text:p text:style-name="P61"><text:span text:style-name="T62">MINISTRAS PIRMININKAS</text:span><text:span text:style-name="T63"><text:tab/>MINDAUGAS STANKEVIČIUS</text:span></text:p>
      <text:p text:style-name="P64"/>
      <text:p text:style-name="P65"/>
      <text:p text:style-name="P66"/>
      <text:p text:style-name="P67">SUSISIEKIMO MINISTRAS<text:tab/>JONAS BIRŽIŠKIS</text:p>
      <text:p text:style-name="P68"/>
      <text:soft-page-break/>
      <text:p text:style-name="P69">PATVIRTINTA</text:p>
      <text:p text:style-name="P77">Lietuvos Respublikos Vyriausybės</text:p>
      <text:p text:style-name="P78">1996 m. balandžio 23 d. nutarimu Nr. 482</text:p>
      <text:p text:style-name="P79"/>
      <text:p text:style-name="P80"><text:span text:style-name="T81">PREKIŲ GABENIMO, LAIKINOJO SAUGOJIMO IR TIKRINIMO</text:span></text:p>
      <text:p text:style-name="P82">KLAIPĖDOS VALSTYBINIO JŪRŲ UOSTO KOMPLEKSO</text:p>
      <text:p text:style-name="P83"><text:span text:style-name="T84">MUITINĖS PRIEŽIŪROS ZONOSE TAISYKLĖS</text:span></text:p>
      <text:p text:style-name="P85"/>
      <text:p text:style-name="P86"><text:span text:style-name="T87">BENDROJI DALIS</text:span></text:p>
      <text:p text:style-name="P88"/>
      <text:p text:style-name="P89"><text:span text:style-name="T90">1</text:span><text:span text:style-name="T91">. Šios taisyklės reglamentuoja prekių gabenimą per Klaipėdos valstybinio jūrų uosto kompleksą (toliau vadinama – uosto kompleksas), jų laikinąjį saugojimą ir tikrinimą muitinės priežiūros zonose.</text:span></text:p>
      <text:p text:style-name="P92"><text:span text:style-name="T93">2</text:span><text:span text:style-name="T94">. Šiose taisyklėse vartojamos sąvokos:</text:span></text:p>
      <text:p text:style-name="P95"><text:span text:style-name="T96">2.1</text:span><text:span text:style-name="T97">.<text:s/></text:span><text:span text:style-name="T98">„uosto kompleksas“</text:span><text:span text:style-name="T99"><text:s/>– Lietuvos Respublikos muitų teritorijos dalis, į kurią įeina Klaipėdos valstybinio jūrų uosto bei „Draugystės“ ir Klaipėdos geležinkelio stočių teritorijos;</text:span></text:p>
      <text:p text:style-name="P100"><text:span text:style-name="T101">2.2</text:span><text:span text:style-name="T102">.<text:s/></text:span><text:span text:style-name="T103">„uosto komplekso naudotojas“</text:span><text:span text:style-name="T104"><text:s/>– neturintis juridinio asmens statuso juridinis asmuo arba ūkio subjektas, nuomojantis dalį uosto komplekso teritorijos;</text:span></text:p>
      <text:p text:style-name="P105"><text:span text:style-name="T106">2.3</text:span><text:span text:style-name="T107">.<text:s/></text:span><text:span text:style-name="T108">„muitinės priežiūra“</text:span><text:span text:style-name="T109"><text:s/>– visuma priemonių, muitinės taikomų įgyvendinant Lietuvos Respublikos įstatymus ir kitus teisės aktus, už kurių vykdymą ji atsako;</text:span></text:p>
      <text:p text:style-name="P110"><text:span text:style-name="T111">2.4</text:span><text:span text:style-name="T112">.<text:s/></text:span><text:span text:style-name="T113">„uosto komplekso muitinės priežiūros zona“</text:span><text:span text:style-name="T114"><text:s/>– teritorija, įskaitant joje esančias patalpas, kuriose gali būti atliekamas prekių, asmenų bei transporto priemonių muitinis, pasienio ir kitoks būtinas tikrinimas. Jos ribos ir atribojimo sąlygos nustatomos uosto komplekso naudotojo ir Klaipėdos muitinės bei Klaipėdos pasienio policijos kontrolės punktų rinktinės sutartyje. Laivai ir kitos plaukiojimo priemonės, prišvartuotos prie krantinės, yra muitinės priežiūros zona;</text:span></text:p>
      <text:p text:style-name="P115"><text:span text:style-name="T116">2.5</text:span><text:span text:style-name="T117">.<text:s/></text:span><text:span text:style-name="T118">„laikinasis saugojimas“</text:span><text:span text:style-name="T119"><text:s/>– muitinės prižiūrimas saugojimas (perkrovimas), iki pateikiama muitinės deklaracija. Kol prekės laikinai saugomos, muitinei sutikus, leidžiama vykdyti įprastines prekių priežiūros ir tvarkymo operacijas, kurios nekeičia jų pavidalo ir kurių reikia prekių kondicijai išsaugoti, taip pat atlikti prekių ekspertizę ir parengti jas transportuoti;</text:span></text:p>
      <text:p text:style-name="P120"><text:span text:style-name="T121">2.6</text:span><text:span text:style-name="T122">.<text:s/></text:span><text:span text:style-name="T123">„laisvai cirkuliuojančios prekės“</text:span><text:span text:style-name="T124"><text:s/>– prekės, kuriomis disponuojama netaikant muitinės priežiūros priemonių;</text:span></text:p>
      <text:p text:style-name="P125"><text:span text:style-name="T126">2.7</text:span><text:span text:style-name="T127">.<text:s/></text:span><text:span text:style-name="T128">„importo ir eksporto muitai ir mokesčiai“</text:span><text:span text:style-name="T129"><text:s/>– visi muitai ir mokesčiai (akcizas, pridėtinės vertės mokestis), renkami (sumokami) už importuojamas ar eksportuojamas prekes arba susiję su prekių importu ar eksportu, išskyrus rinkliavas už suteiktas paslaugas;</text:span></text:p>
      <text:p text:style-name="P130"><text:span text:style-name="T131">2.8</text:span><text:span text:style-name="T132">.<text:s/></text:span><text:span text:style-name="T133">„garantija“</text:span><text:span text:style-name="T134"><text:s/>– registruoto Lietuvos Respublikoje ūkio subjekto (garanto) raštiškas įsipareigojimas muitinei, kad jos atžvilgiu prisiimti skolininko įsipareigojimai, susiję su prekėms taikoma muitinės procedūra ar laikinuoju jų saugojimu, bus įvykdyti, banko įstaigos laidavimo raštas arba kitoks muitinei priimtinas raštiškas garanto įsipareigojimas.</text:span></text:p>
      <text:p text:style-name="P135"><text:span text:style-name="T136">3</text:span><text:span text:style-name="T137">. Muitinės priežiūros zonos teritorijos ribos ženklinamos draudžiamaisiais ženklais „Muitinė“ (Kelių eismo taisyklėse – 320) lietuvių ir anglų kalbomis. Ribas ženklina uosto komplekso naudotojas.</text:span></text:p>
      <text:p text:style-name="P138"><text:span text:style-name="T139">4</text:span><text:span text:style-name="T140">. Uosto komplekso muitinės priežiūros zonose teisėtą savo veiklą vykdo Klaipėdos muitinė, Pasienio policijos departamento Klaipėdos pasienio policijos kontrolės punktai (toliau vadinama – Klaipėdos pasienio policijos kontrolės punktai), Valstybinė pasienio augalų karantino inspekcija, Valstybinė veterinarijos tarnyba, Valstybinis visuomenės sveikatos centras ir Aplinkos apsaugos ministerijos Klaipėdos regiono departamentas. Visos kitos įstaigos ir organizacijos, susijusios su asmenų perėjimu ir prekių bei bagažo pervežimu per valstybės sieną, savo veiklą muitinės priežiūros zonoje derina su nurodytosiomis tarnybomis ir savo veikloje vadovaujasi Lietuvos Respublikos įstatymais ir kitais teisės aktais bei šiomis taisyklėmis.</text:span></text:p>
      <text:p text:style-name="P141"><text:span text:style-name="T142">5</text:span><text:span text:style-name="T143">. Leidimų patekti į uosto komplekso naudotojų teritorijas išdavimo tvarką nustato uosto komplekso naudotojai, suderinę šį klausimą su Klaipėdos valstybinio jūrų uosto direkcija, Klaipėdos muitine ir Klaipėdos pasienio policijos kontrolės punktų rinktine.</text:span></text:p>
      <text:p text:style-name="P144"><text:span text:style-name="T145">6</text:span><text:span text:style-name="T146">. Muitinės priežiūros zonų apsaugą užtikrina uosto komplekso naudotojai, suderinę šį klausimą su Klaipėdos pasienio policijos kontrolės punktų rinktine.</text:span></text:p>
      <text:p text:style-name="P147"><text:span text:style-name="T148">7</text:span><text:span text:style-name="T149">. Į uosto komplekso muitinės priežiūros zoną prekės priimamos ir iš jos išleidžiamos tik pateikus muitinei dokumentus, kurių reikia muitiniam tikrinimui atlikti.</text:span></text:p>
      <text:p text:style-name="P150"><text:span text:style-name="T151">8</text:span><text:span text:style-name="T152">. Klaipėdos valstybinio jūrų uosto direkcija informuoja Klaipėdos muitinę ir Klaipėdos pasienio policijos kontrolės punktų rinktinę apie visų laivų judėjimą Klaipėdos valstybinio jūrų uosto akvatorijoje ir perstatymus uosto prieplaukose.</text:span></text:p>
      <text:p text:style-name="P153"><text:span text:style-name="T154">9</text:span><text:span text:style-name="T155">. Uosto komplekso naudotojas gali vykdyti savo ūkinę veiklą, susijusią su prekių perkrovimu, laikinuoju saugojimu bei asmenų ir transporto priemonių judėjimu muitinės priežiūros zonose, tik pasirašęs sutartį su Klaipėdos muitine bei Klaipėdos pasienio policijos kontrolės punktų rinktine ir pateikęs garantiją. Garantija turi būti ne mažesnė kaip 20 procentų importo muitų ir mokesčių, nustatytų už laikinai saugomas (numatomas saugoti) prekes, sumos.</text:span></text:p>
      <text:p text:style-name="P156">Iškilus nesutarimams dėl sutartyje nurodytų sąlygų, klausimą sprendžia Susisiekimo ministerijos, Muitinės departamento prie Finansų ministerijos ir Pasienio policijos departamento prie Vidaus reikalų ministerijos bendra komisija.</text:p>
      <text:p text:style-name="P157"/>
      <text:p text:style-name="P158"><text:span text:style-name="T159">LAIVŲ IR KITŲ PLAUKIOJIMO PRIEMONIŲ MUITINĖS PRIEŽIŪRA</text:span></text:p>
      <text:p text:style-name="P160"/>
      <text:p text:style-name="P161"><text:span text:style-name="T162">10</text:span><text:span text:style-name="T163">. Visi civiliniai laivai, atplaukę į Klaipėdos valstybinį jūrų uostą, visą buvimo jame laiką yra muitinės ir pasienio policijos prižiūrimi ir prireikus bet kada gali būti tikrinami. Laivo kapitonas arba jo įgaliotas asmuo privalo atidaryti ir parodyti muitinės ar pasienio policijos pareigūnams visas laive esančias patalpas.</text:span></text:p>
      <text:p text:style-name="P164"><text:span text:style-name="T165">11</text:span><text:span text:style-name="T166">. Jachtų, katerių ir kitokių mažųjų laivų muitinis, pasienio bei kitoks būtinas tikrinimas ir dokumentų įforminimas atliekamas Klaipėdos valstybinio jūrų uosto direkcijos paskirtoje ir šio tipo laivams tikrinti tinkamai įrengtoje prieplaukoje. Klaipėdos valstybinio jūrų uosto direkcija privalo pranešti muitinei ir pasienio policijai apie šio tipo laivų atplaukimą ir išplaukimą. Klaipėdos valstybinio jūrų uosto direkcija pasirašo su Klaipėdos muitine bei Klaipėdos pasienio policijos kontrolės punktų rinktine tokios prieplaukos įrengimo sutartį.</text:span></text:p>
      <text:p text:style-name="P167"><text:span text:style-name="T168">12</text:span><text:span text:style-name="T169">. Kol laivas stovi uoste, jame esančių draudžiamų įvežti į Lietuvos Respubliką prekių (daiktų) neleidžiama iš jo išnešti, iškrauti ar kitaip perduoti į krantą ir iš laivo į laivą. Nustatytąja tvarka šias prekes (daiktus) deklaravus, laivo kapitonas privalo parodyti jų buvimo laive vietas. Šias patalpas muitinės pareigūnai plombuoja tam laikui, kol laivas stovi uoste.</text:span></text:p>
      <text:p text:style-name="P170"><text:span text:style-name="T171">13</text:span><text:span text:style-name="T172">. Atplaukusių laivų muitinis, pasienio bei kitoks būtinas tikrinimas atliekamas tik gavus Valstybinio ir visuomenės sveikatos centro leidimą. Leidimas muitinei perduodamas tiesiogiai arba per laivo agentą.</text:span></text:p>
      <text:p text:style-name="P173"><text:span text:style-name="T174">14</text:span><text:span text:style-name="T175">. Išplaukti iš uosto laivams ir kitokioms plaukiojimo priemonėms leidžiama tik po to, kai juos patikrina Klaipėdos valstybinio jūrų uosto direkcija, muitinė ir pasienio policija.</text:span></text:p>
      <text:p text:style-name="P176"><text:span text:style-name="T177">15</text:span><text:span text:style-name="T178">. Žvejybos bei kitokių laivų, išplaukiančių iš Klaipėdos valstybinio jūrų uosto į Baltijos jūrą dirbti Lietuvos Respublikos ekonominėje zonoje ir nenumatančių įplaukti į užsienio uostus bei turėti kontaktų su ne vien šioje zonoje plaukiojančiais laivais, muitinis tikrinimas paprastai neatliekamas. Laivų savininkas iš anksto pateikia muitinei tokių laivų sąrašus. Jeigu jūroje būta kontaktų su ne vien Lietuvos Respublikos ekonominėje zonoje plaukiojančiais laivais, laivas buvo įplaukęs į užsienio uostą, išgelbėtas jūroje rastas krovinys, tada laivo kapitonas, prieš įplaukdamas į Klaipėdos valstybinį jūrų uostą, apie tai praneša muitinei ir laivo muitinis tikrinimas atliekamas. Visų laivų įgulos narių sąrašas pateikiamas Klaipėdos pasienio policijos kontrolės punktui.</text:span></text:p>
      <text:p text:style-name="P179"><text:span text:style-name="T180">16</text:span><text:span text:style-name="T181">. Laivų atsargos (maisto produktai, gėlas vanduo, vaistai, kuras, tepalai, atsarginės dalys, prietaisai ir kitokia laivui būtina įranga, panaudotos medžiagos ir atliekos, šiukšlės) gali būti pakrautos į laivą, iškrautos iš laivo, perduotos iš vieno laivo į kitą tik muitinei leidus ir nustatytąja tvarka atlikus muitinį tikrinimą bei įforminimą. Panaudotos medžiagos ir atliekos perduodamos suderinus šį klausimą su Aplinkos apsaugos ministerijos Klaipėdos regiono departamentu, išskyrus tuos atvejus, kai nurodytosios medžiagos ar atliekos perduodamos į specialius laivus.</text:span></text:p>
      <text:p text:style-name="P182"/>
      <text:p text:style-name="P183"><text:span text:style-name="T184">PREKIŲ MUITINIS TIKRINIMAS UOSTO KOMPLEKSO MUITINĖS PRIEŽIŪROS ZONOSE</text:span></text:p>
      <text:p text:style-name="P185"/>
      <text:p text:style-name="P186"><text:span text:style-name="T187">17</text:span><text:span text:style-name="T188">. Uosto komplekso muitinės priežiūros zonoje gali būti saugomos visos eksportuojamos, importuojamos ir tranzitu gabenamos prekės, išskyrus tas, kurioms yra taikomi draudimai ar apribojimai Lietuvos Respublikos įstatymų bei kitų teisės aktų nustatyta tvarka.</text:span></text:p>
      <text:p text:style-name="P189">Alkoholiniai gėrimai, tabako gaminiai ir cukrus, pavojingosios prekės, prekės, galinčios paveikti kitas prekes, taip pat prekės, kurioms saugoti reikia specialių įrenginių, turi būti laikomos tiktai specialiai tam pritaikytose vietose, suderinus šį klausimą su muitine ir Aplinkos apsaugos ministerijos Klaipėdos regiono departamentu.</text:p>
      <text:p text:style-name="P190"><text:span text:style-name="T191">Laisvai cirkuliuojančios prekės nesaugomos uosto komplekso muitinės priežiūros zonoje, išskyrus tuos atvejus, kai muitinei leidus jos naudojamos objektams, esantiems uosto komplekso muitinės priežiūros zonoje, eksploatuoti bei remontuoti.</text:span></text:p>
      <text:p text:style-name="P192"><text:span text:style-name="T193">18</text:span><text:span text:style-name="T194">. Prekės kraunamos į laivus, iš vienų laivų į kitus, taip pat į sandėlius, aikšteles, vagonus, autotransporto priemones, konteinerius ir panašiai tik muitinei bei pasienio policijai leidus ir atlikus jų muitinį tikrinimą bei įforminimą.</text:span></text:p>
      <text:p text:style-name="P195"><text:span text:style-name="T196">19</text:span><text:span text:style-name="T197">. Prekės, kurias tikrina pasienio veterinarinė ir augalų karantino inspekcijos, iš uosto komplekso muitinės priežiūros zonos leidžiamos išvežti tik po to, kai jas nustatytąja tvarka patikrina šios institucijos.</text:span></text:p>
      <text:p text:style-name="P198"><text:span text:style-name="T199">20</text:span><text:span text:style-name="T200">. Uosto komplekso muitinės priežiūros zonoje prekės gali būti laikomos, iki bus baigtas komplektuoti (iškomplektuoti) laivo krovinys, bet ne ilgiau kaip 3 mėnesius.</text:span></text:p>
      <text:p text:style-name="P201">Alkoholiniai gėrimai, įskaitant etilo spiritą (kodai pagal Europos Ekonominės Bendrijos kombinuotąją prekių nomenklatūrą – 22.03–22.08), tabako gaminiai (kodai pagal Europos Ekonominės Bendrijos kombinuotąją prekių nomenklatūrą – 24.02–24.03), cukrus (kodai pagal Europos Ekonominės Bendrijos kombinuotąją prekių nomenklatūrą – 17.01, 1702.30, 1702.40, 1702.90) uosto komplekso muitinės priežiūros zonoje gali būti laikomi ne ilgiau kaip 10 dienų.</text:p>
      <text:p text:style-name="P202"><text:span text:style-name="T203">Prekių saugojimo uosto komplekso muitinės priežiūros zonoje laikas gali būti pratęstas Muitinės departamento prie Finansų ministerijos nustatyta tvarka.</text:span></text:p>
      <text:p text:style-name="P204"><text:span text:style-name="T205">21</text:span><text:span text:style-name="T206">. Asmeniui, turinčiam teisę disponuoti uosto komplekso muitinės priežiūros zonoje laikomomis prekėmis arba jas vežti, leidžiama:</text:span></text:p>
      <text:p text:style-name="P207"><text:span text:style-name="T208">21.1</text:span><text:span text:style-name="T209">. apžiūrėti prekes;</text:span></text:p>
      <text:p text:style-name="P210"><text:span text:style-name="T211">21.2</text:span><text:span text:style-name="T212">. pasverti, išmatuoti ir (arba) suskaičiuoti prekes;</text:span></text:p>
      <text:p text:style-name="P213"><text:span text:style-name="T214">21.3</text:span><text:span text:style-name="T215">. komplektuoti (iškomplektuoti) prekes, parengiant jas toliau transportuoti;</text:span></text:p>
      <text:p text:style-name="P216"><text:span text:style-name="T217">21.4</text:span><text:span text:style-name="T218">. prireikus imti prekių pavyzdžius, nustatytąja tvarka juos deklaruojant ir pateikiant muitiniam įforminimui;</text:span></text:p>
      <text:p text:style-name="P219"><text:span text:style-name="T220">21.5</text:span><text:span text:style-name="T221">. atlikti operacijas, būtinas prekių kondicijai išsaugoti.</text:span></text:p>
      <text:p text:style-name="P222"><text:span text:style-name="T223">22</text:span><text:span text:style-name="T224">. Uosto komplekso muitinės priežiūros zonoje esančios patalpos (aikštelės) turi būti tinkamos prekėms laikyti ir perkrauti. Uosto komplekso naudotojas privalo užtikrinti, kad nurodytosiose patalpose (aikštelėse) būtų reikiama techninė įranga ir apsaugos priemonės.</text:span></text:p>
      <text:p text:style-name="P225">Uosto komplekso muitinės priežiūros zonos tvarkymo, konstrukcijos ir suplanavimo, taip pat joje laikomų prekių saugojimo, perkrovimo, muitinės priežiūros, inventorizavimo ir apskaitos klausimus sprendžia uosto komplekso naudotojas, suderinęs juos su Klaipėdos muitine ir Klaipėdos pasienio policijos kontrolės punktų rinktine.</text:p>
      <text:p text:style-name="P226"><text:span text:style-name="T227">Norint išplėsti ar pertvarkyti uosto komplekso muitinės priežiūros zoną, būtina gauti Klaipėdos muitinės ir pasienio policijos sutikimą (šiuo atveju pakeičiama sutartis).</text:span></text:p>
      <text:p text:style-name="P228"><text:span text:style-name="T229">23</text:span><text:span text:style-name="T230">. Asmuo, paimantis prekes iš uosto komplekso muitinės priežiūros zonos, privalo pateikti muitinei dokumentus, liudijančius, kad jis turi teisę disponuoti prekėmis arba jas vežti ar kad atstovauja turinčiam šią teisę asmeniui. Iš uosto komplekso muitinės priežiūros zonos paimamos prekės nustatytąja tvarka turi būti pateikiamos muitiniam tikrinimui.</text:span></text:p>
      <text:p text:style-name="P231"><text:span text:style-name="T232">24</text:span><text:span text:style-name="T233">. Laikinai saugomų uosto komplekso muitinės priežiūros zonoje prekių gavėjas gali būti pakeistas tik pateikus muitinei dokumentus, liudijančius, jog šis pakeitimas būtinas (gavėjas<text:s/></text:span><text:soft-page-break/><text:span text:style-name="T234">atsisako priimti prekes, siuntėjas nurodo gabenti prekes kitam gavėjui, pasikeičia prekių kondicija arba gabenimo sąlygos ir pan.).</text:span></text:p>
      <text:p text:style-name="P235"><text:span text:style-name="T236">25</text:span><text:span text:style-name="T237">. Importuojamoms vidaus vartojimui uosto komplekso muitinės priežiūros zonoje laikinai saugomoms ir sugedusioms arba sugadintoms dėl nelaimingo atsitikimo, stichinės nelaimės ar kitokių aplinkybių (</text:span><text:span text:style-name="T238">force majeure</text:span><text:span text:style-name="T239">) prekėms taikomi šioms (sugedusioms ar sugadintoms) prekėms nustatyti importo muitai ir kiti mokesčiai. Apie tokias prekes informuojamas Aplinkos apsaugos ministerijos Klaipėdos regiono departamentas.</text:span></text:p>
      <text:p text:style-name="P240"><text:span text:style-name="T241">26</text:span><text:span text:style-name="T242">. Jeigu asmuo, turintis teisę disponuoti prekėmis arba jas vežti, įrodo muitinei, kad uosto komplekso muitinės priežiūros zonoje laikomos prekės sunaikintos arba visiškai prarastos dėl nelaimingo atsitikimo, stichinės nelaimės ar kitokių aplinkybių (</text:span><text:span text:style-name="T243">force majeure</text:span><text:span text:style-name="T244">), importo muitai ir kiti mokesčiai už šias prekes neimami. Apie prekių sunaikinimą arba praradimą informuojamas Aplinkos apsaugos ministerijos Klaipėdos regiono departamentas.</text:span></text:p>
      <text:p text:style-name="P245"><text:span text:style-name="T246">27</text:span><text:span text:style-name="T247">. Asmuo, turintis teisę disponuoti prekėmis arba jas vežti, gali atsisakyti visų ar dalies uosto komplekso muitinės priežiūros zonoje saugomų prekių valstybės naudai arba muitinei prižiūrint jas sunaikinti. Prekės sunaikinamos nurodytojo asmens arba kito suinteresuoto asmens lėšomis, suderinus šį klausimą su Aplinkos apsaugos ministerijos Klaipėdos regiono departamentu.</text:span></text:p>
      <text:p text:style-name="P248"><text:span text:style-name="T249">28</text:span><text:span text:style-name="T250">. Už importuojamas vidaus vartojimui antrines žaliavas ir laužą, likusius sunaikinus prekes, imami importo muitai ir kiti mokesčiai, nustatyti už šių atliekų ar laužo importą.</text:span></text:p>
      <text:p text:style-name="P251"><text:span text:style-name="T252">29</text:span><text:span text:style-name="T253">. Muitinė privalo:</text:span></text:p>
      <text:p text:style-name="P254"><text:span text:style-name="T255">29.1</text:span><text:span text:style-name="T256">. neleisti priimti į uosto komplekso muitinės priežiūros zoną, perkrauti joje arba išduoti iš jos prekių, jeigu nesilaikoma nustatytųjų jų priėmimo, perkrovimo ar išdavimo reikalavimų;</text:span></text:p>
      <text:p text:style-name="P257"><text:span text:style-name="T258">29.2</text:span><text:span text:style-name="T259">. nuolat apžiūrėti uosto komplekso prekių laikinojo saugojimo patalpas (aikšteles);</text:span></text:p>
      <text:p text:style-name="P260"><text:span text:style-name="T261">29.3</text:span><text:span text:style-name="T262">. nustatyti uosto komplekso naudotojui privalomuosius prekių apskaitos reikalavimus.</text:span></text:p>
      <text:p text:style-name="P263"><text:span text:style-name="T264">30</text:span><text:span text:style-name="T265">. Uosto komplekso naudotojas Lietuvos Respublikos įstatymų ir kitų teisės aktų nustatyta tvarka atsako už uosto komplekso muitinės priežiūros zonoje laikomų prekių praradimą, sugadinimą ar išgabenimą be muitinės leidimo. Muitinė išieško iš uosto komplekso naudotojo arba garanto už prekes nustatytus importo muitus ir mokesčius ir taiko uosto komplekso naudotojui Lietuvos Respublikos įstatymuose nurodytas sankcijas.</text:span></text:p>
      <text:p text:style-name="P266"><text:span text:style-name="T267">31</text:span><text:span text:style-name="T268">. Uosto komplekso naudotojas privalo iki kito ketvirčio antrojo mėnesio 10 dienos Klaipėdos muitinei pateikti Muitinės departamento prie Finansų ministerijos nustatytos formos praėjusio ketvirčio prekių apyvartos ataskaitą, o Aplinkos apsaugos ministerijos Klaipėdos regiono departamentui – ataskaitą pagal 25–27 punktų reikalavimus.</text:span></text:p>
      <text:p text:style-name="P269"><text:span text:style-name="T270">32</text:span><text:span text:style-name="T271">. Laivo kapitonui reikalaujant, muitinė gali leisti nustatytąja tvarka iškrauti prekes iš laivo Klaipėdos valstybiniame jūrų uoste, nors pagal konosamentus jos buvo skirtos iškrauti kitame uoste.</text:span></text:p>
      <text:p text:style-name="P272"><text:span text:style-name="T273">33</text:span><text:span text:style-name="T274">. Išmestos į krantą arba išgelbėtos jūroje iš avariją patyrusių arba nuskendusių laivų prekės perduodamos muitinei ir saugomos 2 mėnesius. Per šį laiką suinteresuotiems asmenims nepateikus muitinei dokumentų, suteikiančių teisę disponuoti šiomis prekėmis, jos realizuojamos Lietuvos Respublikos įstatymų nustatyta tvarka.</text:span></text:p>
      <text:p text:style-name="P275"><text:span text:style-name="T276">______________</text:span></text:p>
      <text:p text:style-name="P2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08:45:00Z</meta:creation-date>
    <dc:date>2019-05-09T08:45:00Z</dc:date>
    <meta:template xlink:href="Normal.dotm" xlink:type="simple"/>
    <meta:editing-cycles>2</meta:editing-cycles>
    <meta:editing-duration>PT0S</meta:editing-duration>
    <meta:document-statistic meta:page-count="5" meta:paragraph-count="137" meta:word-count="2137" meta:character-count="17732" meta:row-count="491" meta:non-whitespace-character-count="15732"/>
  </office:meta>
</office:document-meta>
</file>