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TableColumn27" style:family="table-column">
      <style:table-column-properties style:column-width="3.3444in"/>
    </style:style>
    <style:style style:name="TableColumn28" style:family="table-column">
      <style:table-column-properties style:column-width="3.3493in"/>
    </style:style>
    <style:style style:name="Table26" style:family="table">
      <style:table-properties style:width="6.693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indent="0.475in"/>
      <style:text-properties fo:color="#000000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Normal" style:family="paragraph">
      <style:text-properties fo:color="#000000" style:font-size-complex="11pt"/>
    </style:style>
    <style:style style:name="P34" style:parent-style-name="Normal" style:family="paragraph">
      <style:text-properties fo:color="#000000" style:font-size-complex="11pt"/>
    </style:style>
    <style:style style:name="P35" style:parent-style-name="Normal" style:family="paragraph">
      <style:text-properties fo:color="#000000" style:font-size-complex="11pt"/>
    </style:style>
    <style:style style:name="P36" style:parent-style-name="Normal" style:family="paragraph">
      <style:text-properties fo:color="#000000" style:font-size-complex="11pt"/>
    </style:style>
    <style:style style:name="P37" style:parent-style-name="Normal" style:family="paragraph">
      <style:text-properties fo:color="#000000" style:font-size-complex="11pt"/>
    </style:style>
    <style:style style:name="P38" style:parent-style-name="Normal" style:family="paragraph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TableColumn45" style:family="table-column">
      <style:table-column-properties style:column-width="3.318in"/>
    </style:style>
    <style:style style:name="TableColumn46" style:family="table-column">
      <style:table-column-properties style:column-width="3.3756in"/>
    </style:style>
    <style:style style:name="Table44" style:family="table">
      <style:table-properties style:width="6.69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indent="0.475in"/>
      <style:text-properties fo:color="#000000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11pt"/>
    </style:style>
    <style:style style:name="P52" style:parent-style-name="Normal" style:family="paragraph">
      <style:text-properties fo:color="#000000" style:font-size-complex="11pt"/>
    </style:style>
    <style:style style:name="P53" style:parent-style-name="Normal" style:family="paragraph">
      <style:text-properties fo:color="#000000" style:font-size-complex="11pt"/>
    </style:style>
    <style:style style:name="P54" style:parent-style-name="Normal" style:family="paragraph">
      <style:text-properties fo:color="#000000" style:font-size-complex="11pt"/>
    </style:style>
    <style:style style:name="P55" style:parent-style-name="Normal" style:family="paragraph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TableColumn62" style:family="table-column">
      <style:table-column-properties style:column-width="3.3138in"/>
    </style:style>
    <style:style style:name="TableColumn63" style:family="table-column">
      <style:table-column-properties style:column-width="3.3798in"/>
    </style:style>
    <style:style style:name="Table61" style:family="table">
      <style:table-properties style:width="6.693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indent="0.475in"/>
      <style:text-properties fo:color="#000000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SPALIO 6 D. ĮSAKYMO NR. 529 „DĖL MEDICINOS PAGALBOS PRIEMONIŲ SĄRAŠO PATVIRTINIMO“ PAKEITIMO</text:p>
      <text:p text:style-name="P12"/>
      <text:p text:style-name="P13">2004 m. spalio 12 d. Nr. V-705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0 m. spalio 6 d. įsakymu Nr. 529 „Dėl medicinos pagalbos priemonių sąrašo patvirtinimo“ (Žin., 2000, Nr.<text:s/></text:span><text:a xlink:href="https://www.e-tar.lt/portal/lt/legalAct/TAR.9742998E727F" office:target-frame-name="_blank" xlink:show="new"><text:span text:style-name="T20">85-2609</text:span></text:a><text:span text:style-name="T21">) patvirtintą Medicinos pagalbos priemonių, kurių išlaidos ambulatorinio gydymo metu kompensuojamos iš Privalomojo sveikatos draudimo fondo biudžeto lėšų, sąrašą:</text:span></text:p>
      <text:p text:style-name="P22"><text:span text:style-name="T23">1</text:span><text:span text:style-name="T24">. Eilutės „Specialiosios medicininės paskirties maisto produktai, kurių sudėtyje nėra baltymų“ stulpelyje „Paskyrimo sąlygos“ vietoj žodžių „10–16 metų – 56 kg per metus“ įrašau žodžius „10–18 metų – 56 kg per metus“ ir išdėstau šią eilutę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Specialiosios medicininės paskirties maisto produktai, kurių sudėtyje nėra baltymų</text:p>
          </table:table-cell>
          <table:table-cell table:style-name="TableCell32">
            <text:p text:style-name="P33">Vaikams, sergantiems fenilketonurija:<text:s/></text:p>
            <text:p text:style-name="P34">0–1 metų–10 kg per metus<text:s/></text:p>
            <text:p text:style-name="P35">1–3 metų–30 kg per metus<text:s/></text:p>
            <text:p text:style-name="P36">3–7 metų–46 kg per metus<text:s/></text:p>
            <text:p text:style-name="P37">7–10 metų–50 kg per metus<text:s/></text:p>
            <text:p text:style-name="P38">10–18 metų–56 kg per metus<text:s/></text:p>
            <text:p text:style-name="Normal"><text:span text:style-name="T39">(išrašoma iki 6 mėnesių gydymo kursui)</text:span></text:p>
          </table:table-cell>
        </table:table-row>
      </table:table>
      <text:p text:style-name="P40"><text:span text:style-name="T41">2</text:span><text:span text:style-name="T42">. Eilutės „Negliuteniniai miltai, skirti gydomajam maitinimui“ stulpelyje „Paskyrimo sąlygos“ vietoj žodžių „10–16 metų – 42 kg per metus“ įrašau žodžius „10–18 metų – 42 kg per metus“ ir išdėstau šią eilutę taip: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egliuteniniai miltai, skirti gydomajam maitinimui</text:p>
          </table:table-cell>
          <table:table-cell table:style-name="TableCell50">
            <text:p text:style-name="P51">Vaikams, sergantiems celiakija:<text:s/></text:p>
            <text:p text:style-name="P52">0–1 metų–10 kg per metus<text:s/></text:p>
            <text:p text:style-name="P53">1–3 metų–24 kg per metus<text:s/></text:p>
            <text:p text:style-name="P54">3–10 metų–36 kg per metus<text:s/></text:p>
            <text:p text:style-name="P55">10–18 metų–42 kg per metus<text:s/></text:p>
            <text:p text:style-name="Normal"><text:span text:style-name="T56">(išrašoma iki 3 mėnesių gydymo kursui)</text:span></text:p>
          </table:table-cell>
        </table:table-row>
      </table:table>
      <text:p text:style-name="P57"><text:span text:style-name="T58">3</text:span><text:span text:style-name="T59">. Eilutę „Akinių lęšiai“ išdėstau taip: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Akinių lęšiai</text:p>
          </table:table-cell>
          <table:table-cell table:style-name="TableCell67">
            <text:p text:style-name="Normal"><text:span text:style-name="T68">Vaikams, kurių geriau reginčiosios akies korekcija neviršija 0,3 regėjimo aštrumo – pagal gydytojų receptus ne dažniau kaip kartą per 1 metus, o I ir II grupės regos invalidams – ne dažniau kaip kartą per 2 metus</text:span></text:p>
          </table:table-cell>
        </table:table-row>
      </table:table>
      <text:p text:style-name="P69"/>
      <text:p text:style-name="Normal"/>
      <text:p text:style-name="P70"/>
      <text:p text:style-name="P71"/>
      <text:p text:style-name="P72"/>
      <text:p text:style-name="P73"><text:span text:style-name="T74">SVEIKATOS APSAUGOS MINISTRAS</text:span><text:span text:style-name="T7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2-02T12:03:00Z</meta:creation-date>
    <dc:date>2015-12-02T12:03:00Z</dc:date>
    <meta:template xlink:href="Normal" xlink:type="simple"/>
    <meta:editing-cycles>2</meta:editing-cycles>
    <meta:editing-duration>PT0S</meta:editing-duration>
    <meta:document-statistic meta:page-count="1" meta:paragraph-count="33" meta:word-count="313" meta:character-count="1979" meta:row-count="70" meta:non-whitespace-character-count="1699"/>
  </office:meta>
</office:document-meta>
</file>