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41in"/>
    </style:style>
    <style:style style:name="T116" style:parent-style-name="DefaultParagraphFont" style:family="text">
      <style:text-properties fo:color="#000000" fo:letter-spacing="-0.0041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41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master-page-name="MP1" style:family="paragraph">
      <style:paragraph-properties fo:break-before="page"/>
    </style:style>
    <style:style style:name="P435" style:parent-style-name="Normal" style:family="paragraph">
      <style:paragraph-properties fo:margin-left="6.3333in">
        <style:tab-stops/>
      </style:paragraph-properties>
    </style:style>
    <style:style style:name="P436" style:parent-style-name="Normal" style:family="paragraph">
      <style:paragraph-properties fo:margin-left="6.3333in">
        <style:tab-stops/>
      </style:paragraph-properties>
    </style:style>
    <style:style style:name="P437" style:parent-style-name="Normal" style:family="paragraph">
      <style:paragraph-properties fo:text-align="justify" fo:text-indent="0.2166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2166in"/>
    </style:style>
    <style:style style:name="TableColumn442" style:family="table-column">
      <style:table-column-properties style:column-width="0.4145in"/>
    </style:style>
    <style:style style:name="TableColumn443" style:family="table-column">
      <style:table-column-properties style:column-width="1.1777in"/>
    </style:style>
    <style:style style:name="TableColumn444" style:family="table-column">
      <style:table-column-properties style:column-width="3.718in"/>
    </style:style>
    <style:style style:name="TableColumn445" style:family="table-column">
      <style:table-column-properties style:column-width="3.484in"/>
    </style:style>
    <style:style style:name="TableColumn446" style:family="table-column">
      <style:table-column-properties style:column-width="1.4416in"/>
    </style:style>
    <style:style style:name="Table441" style:family="table">
      <style:table-properties style:width="10.2361in" fo:margin-left="0in" table:align="left"/>
    </style:style>
    <style:style style:name="TableRow447" style:family="table-row">
      <style:table-row-properties style:min-row-height="0.0138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fo:text-align="center"/>
      <style:text-properties fo:font-weight="bold" style:font-weight-asian="bold"/>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style:text-properties fo:font-weight="bold" style:font-weight-asian="bold"/>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style:text-properties fo:font-weight="bold" style:font-weight-asian="bold"/>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style:style>
    <style:style style:name="TableRow458" style:family="table-row">
      <style:table-row-properties style:min-row-height="0.0138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ableRow469" style:family="table-row">
      <style:table-row-properties style:min-row-height="0.0138in"/>
    </style:style>
    <style:style style:name="P470" style:parent-style-name="Normal" style:family="paragraph">
      <style:paragraph-properties fo:widows="0" fo:orphans="0"/>
    </style:style>
    <style:style style:name="P471" style:parent-style-name="Normal" style:family="paragraph">
      <style:paragraph-properties fo:widows="0" fo:orphans="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style:text-position="super 62.5%"/>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tyle>
    <style:style style:name="T477" style:parent-style-name="DefaultParagraphFont" style:family="text">
      <style:text-properties style:text-position="super 62.5%"/>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indent="0.0416in"/>
    </style:style>
    <style:style style:name="TableRow480" style:family="table-row">
      <style:table-row-properties style:min-row-height="0.0138in"/>
    </style:style>
    <style:style style:name="P481" style:parent-style-name="Normal" style:family="paragraph">
      <style:paragraph-properties fo:widows="0" fo:orphans="0"/>
    </style:style>
    <style:style style:name="P482" style:parent-style-name="Normal" style:family="paragraph">
      <style:paragraph-properties fo:widows="0" fo:orphans="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T485" style:parent-style-name="DefaultParagraphFont" style:family="text">
      <style:text-properties style:text-position="super 62.5%"/>
    </style:style>
    <style:style style:name="T486" style:parent-style-name="DefaultParagraphFont" style:family="text">
      <style:text-properties style:text-position="super 62.5%"/>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489" style:parent-style-name="DefaultParagraphFont" style:family="text">
      <style:text-properties style:text-position="super 62.5%"/>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indent="0.0416in"/>
    </style:style>
    <style:style style:name="T492" style:parent-style-name="DefaultParagraphFont" style:family="text">
      <style:text-properties style:text-position="super 62.5%"/>
    </style:style>
    <style:style style:name="TableRow493" style:family="table-row">
      <style:table-row-properties style:min-row-height="0.0138in"/>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tyle>
    <style:style style:name="T498" style:parent-style-name="DefaultParagraphFont" style:family="text">
      <style:text-properties style:text-position="super 62.5%"/>
    </style:style>
    <style:style style:name="T499" style:parent-style-name="DefaultParagraphFont" style:family="text">
      <style:text-properties style:text-position="super 62.5%"/>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style:text-position="super 62.5%"/>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tyle>
    <style:style style:name="T505" style:parent-style-name="DefaultParagraphFont" style:family="text">
      <style:text-properties style:text-position="super 62.5%"/>
    </style:style>
    <style:style style:name="TableRow506" style:family="table-row">
      <style:table-row-properties style:min-row-height="0.0138in"/>
    </style:style>
    <style:style style:name="P507" style:parent-style-name="Normal" style:family="paragraph">
      <style:paragraph-properties fo:widows="0" fo:orphans="0"/>
    </style:style>
    <style:style style:name="P508" style:parent-style-name="Normal" style:family="paragraph">
      <style:paragraph-properties fo:widows="0" fo:orphans="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style:text-position="super 62.5%"/>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T514" style:parent-style-name="DefaultParagraphFont" style:family="text">
      <style:text-properties style:text-position="super 62.5%"/>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517" style:parent-style-name="DefaultParagraphFont" style:family="text">
      <style:text-properties style:text-position="super 62.5%"/>
    </style:style>
    <style:style style:name="TableRow518" style:family="table-row">
      <style:table-row-properties style:min-row-height="0.0138in"/>
    </style:style>
    <style:style style:name="P519" style:parent-style-name="Normal" style:family="paragraph">
      <style:paragraph-properties fo:widows="0" fo:orphans="0"/>
    </style:style>
    <style:style style:name="P520" style:parent-style-name="Normal" style:family="paragraph">
      <style:paragraph-properties fo:widows="0" fo:orphans="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523" style:parent-style-name="DefaultParagraphFont" style:family="text">
      <style:text-properties style:text-position="super 62.5%"/>
    </style:style>
    <style:style style:name="T524" style:parent-style-name="DefaultParagraphFont" style:family="text">
      <style:text-properties style:text-position="super 62.5%"/>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style:text-position="super 62.5%"/>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style:text-position="super 62.5%"/>
    </style:style>
    <style:style style:name="TableRow531" style:family="table-row">
      <style:table-row-properties style:min-row-height="0.0138in"/>
    </style:style>
    <style:style style:name="P532" style:parent-style-name="Normal" style:family="paragraph">
      <style:paragraph-properties fo:widows="0" fo:orphans="0"/>
    </style:style>
    <style:style style:name="P533" style:parent-style-name="Normal" style:family="paragraph">
      <style:paragraph-properties fo:widows="0" fo:orphans="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tyle>
    <style:style style:name="T536" style:parent-style-name="DefaultParagraphFont" style:family="text">
      <style:text-properties style:text-position="super 62.5%"/>
    </style:style>
    <style:style style:name="T537" style:parent-style-name="DefaultParagraphFont" style:family="text">
      <style:text-properties style:text-position="super 62.5%"/>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style:text-position="super 62.5%"/>
    </style:style>
    <style:style style:name="TableRow545" style:family="table-row">
      <style:table-row-properties style:min-row-height="0.0138in"/>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style:text-position="super 62.5%"/>
    </style:style>
    <style:style style:name="T551" style:parent-style-name="DefaultParagraphFont" style:family="text">
      <style:text-properties style:text-position="super 62.5%"/>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style:text-position="super 62.5%"/>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tyle>
    <style:style style:name="T557" style:parent-style-name="DefaultParagraphFont" style:family="text">
      <style:text-properties style:text-position="super 62.5%"/>
    </style:style>
    <style:style style:name="TableRow558" style:family="table-row">
      <style:table-row-properties style:min-row-height="0.0138in"/>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style:text-position="super 62.5%"/>
    </style:style>
    <style:style style:name="T564" style:parent-style-name="DefaultParagraphFont" style:family="text">
      <style:text-properties style:text-position="super 62.5%"/>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567" style:parent-style-name="DefaultParagraphFont" style:family="text">
      <style:text-properties style:text-position="super 62.5%"/>
    </style:style>
    <style:style style:name="T568" style:parent-style-name="DefaultParagraphFont" style:family="text">
      <style:text-properties style:text-position="super 62.5%"/>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style:text-position="super 62.5%"/>
    </style:style>
    <style:style style:name="TableRow572" style:family="table-row">
      <style:table-row-properties style:min-row-height="0.0138in"/>
    </style:style>
    <style:style style:name="P573" style:parent-style-name="Normal" style:family="paragraph">
      <style:paragraph-properties fo:widows="0" fo:orphans="0"/>
    </style:style>
    <style:style style:name="P574" style:parent-style-name="Normal" style:family="paragraph">
      <style:paragraph-properties fo:widows="0" fo:orphans="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tyle>
    <style:style style:name="T577" style:parent-style-name="DefaultParagraphFont" style:family="text">
      <style:text-properties style:text-position="super 62.5%"/>
    </style:style>
    <style:style style:name="T578" style:parent-style-name="DefaultParagraphFont" style:family="text">
      <style:text-properties style:text-position="super 62.5%"/>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style:text-position="super 62.5%"/>
    </style:style>
    <style:style style:name="T582" style:parent-style-name="DefaultParagraphFont" style:family="text">
      <style:text-properties style:text-position="super 62.5%"/>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style:text-position="super 62.5%"/>
    </style:style>
    <style:style style:name="TableRow586" style:family="table-row">
      <style:table-row-properties style:min-row-height="0.0138in"/>
    </style:style>
    <style:style style:name="P587" style:parent-style-name="Normal" style:family="paragraph">
      <style:paragraph-properties fo:widows="0" fo:orphans="0"/>
    </style:style>
    <style:style style:name="P588" style:parent-style-name="Normal" style:family="paragraph">
      <style:paragraph-properties fo:widows="0" fo:orphans="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style:text-position="super 62.5%"/>
    </style:style>
    <style:style style:name="T592" style:parent-style-name="DefaultParagraphFont" style:family="text">
      <style:text-properties style:text-position="super 62.5%"/>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style:text-position="super 62.5%"/>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style:text-position="super 62.5%"/>
    </style:style>
    <style:style style:name="TableRow599" style:family="table-row">
      <style:table-row-properties style:min-row-height="0.0138in"/>
    </style:style>
    <style:style style:name="P600" style:parent-style-name="Normal" style:family="paragraph">
      <style:paragraph-properties fo:widows="0" fo:orphans="0"/>
    </style:style>
    <style:style style:name="P601" style:parent-style-name="Normal" style:family="paragraph">
      <style:paragraph-properties fo:widows="0" fo:orphans="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style:text-position="super 62.5%"/>
    </style:style>
    <style:style style:name="TableRow609" style:family="table-row">
      <style:table-row-properties style:min-row-height="0.0138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ableRow620" style:family="table-row">
      <style:table-row-properties style:min-row-height="0.0138in"/>
    </style:style>
    <style:style style:name="P621" style:parent-style-name="Normal" style:family="paragraph">
      <style:paragraph-properties fo:widows="0" fo:orphans="0"/>
    </style:style>
    <style:style style:name="P622" style:parent-style-name="Normal" style:family="paragraph">
      <style:paragraph-properties fo:widows="0" fo:orphans="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tyle>
    <style:style style:name="T625" style:parent-style-name="DefaultParagraphFont" style:family="text">
      <style:text-properties style:text-position="super 62.5%"/>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style:text-position="super 62.5%"/>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ableRow631" style:family="table-row">
      <style:table-row-properties style:min-row-height="0.0138in"/>
    </style:style>
    <style:style style:name="P632" style:parent-style-name="Normal" style:family="paragraph">
      <style:paragraph-properties fo:widows="0" fo:orphans="0"/>
    </style:style>
    <style:style style:name="P633" style:parent-style-name="Normal" style:family="paragraph">
      <style:paragraph-properties fo:widows="0" fo:orphans="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style:text-position="super 62.5%"/>
    </style:style>
    <style:style style:name="T637" style:parent-style-name="DefaultParagraphFont" style:family="text">
      <style:text-properties style:text-position="super 62.5%"/>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style:text-position="super 62.5%"/>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ableRow643" style:family="table-row">
      <style:table-row-properties style:min-row-height="0.0138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style:text-position="super 62.5%"/>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ableRow655" style:family="table-row">
      <style:table-row-properties style:min-row-height="0.0138in"/>
    </style:style>
    <style:style style:name="P656" style:parent-style-name="Normal" style:family="paragraph">
      <style:paragraph-properties fo:widows="0" fo:orphans="0"/>
    </style:style>
    <style:style style:name="P657" style:parent-style-name="Normal" style:family="paragraph">
      <style:paragraph-properties fo:widows="0" fo:orphans="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style:text-position="super 62.5%"/>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P665" style:parent-style-name="Normal" style:family="paragraph">
      <style:paragraph-properties fo:text-align="justify" fo:text-indent="0.4354in"/>
    </style:style>
    <style:style style:name="P666" style:parent-style-name="Normal" style:family="paragraph">
      <style:paragraph-properties fo:keep-with-next="always" fo:keep-together="always" fo:text-align="justify" fo:text-indent="0.3937in"/>
    </style:style>
    <style:style style:name="T667" style:parent-style-name="DefaultParagraphFont" style:family="text">
      <style:text-properties fo:font-weight="bold" style:font-weight-asian="bold"/>
    </style:style>
    <style:style style:name="P668" style:parent-style-name="Normal" style:family="paragraph">
      <style:paragraph-properties fo:keep-with-next="always" fo:keep-together="always" fo:text-align="justify" fo:text-indent="0.3937in"/>
    </style:style>
    <style:style style:name="T669" style:parent-style-name="DefaultParagraphFont" style:family="text">
      <style:text-properties style:text-position="super 62.5%"/>
    </style:style>
    <style:style style:name="P670" style:parent-style-name="Normal" style:family="paragraph">
      <style:paragraph-properties fo:text-align="justify" fo:text-indent="0.3937in"/>
    </style:style>
    <style:style style:name="T671" style:parent-style-name="DefaultParagraphFont" style:family="text">
      <style:text-properties style:text-position="super 62.5%"/>
    </style:style>
    <style:style style:name="P672" style:parent-style-name="Normal" style:family="paragraph">
      <style:paragraph-properties fo:text-align="justify" fo:text-indent="0.3937in"/>
    </style:style>
    <style:style style:name="T673" style:parent-style-name="DefaultParagraphFont" style:family="text">
      <style:text-properties style:text-position="super 62.5%"/>
    </style:style>
    <style:style style:name="P674" style:parent-style-name="Normal" style:family="paragraph">
      <style:paragraph-properties fo:text-align="justify" fo:text-indent="0.3937in"/>
    </style:style>
    <style:style style:name="T675" style:parent-style-name="DefaultParagraphFont" style:family="text">
      <style:text-properties style:text-position="super 62.5%"/>
    </style:style>
    <style:style style:name="P676" style:parent-style-name="Normal" style:family="paragraph">
      <style:paragraph-properties fo:text-align="justify" fo:text-indent="0.3937in"/>
    </style:style>
    <style:style style:name="T677" style:parent-style-name="DefaultParagraphFont" style:family="text">
      <style:text-properties style:text-position="super 62.5%"/>
    </style:style>
    <style:style style:name="P678" style:parent-style-name="Normal" style:family="paragraph">
      <style:paragraph-properties fo:text-align="justify" fo:text-indent="0.3937in"/>
    </style:style>
    <style:style style:name="T679" style:parent-style-name="DefaultParagraphFont" style:family="text">
      <style:text-properties style:text-position="super 62.5%"/>
    </style:style>
    <style:style style:name="P680" style:parent-style-name="Normal" style:family="paragraph">
      <style:paragraph-properties fo:text-align="center" fo:text-indent="0.2166in"/>
    </style:style>
    <style:style style:name="P681" style:parent-style-name="Normal" style:family="paragraph">
      <style:paragraph-properties fo:text-align="center"/>
    </style:style>
    <style:style style:name="P682" style:parent-style-name="Normal" style:family="paragraph">
      <style:paragraph-properties fo:text-align="center" fo:text-indent="0.2166in"/>
    </style:style>
    <style:style style:name="P683" style:parent-style-name="Normal" style:family="paragraph">
      <style:paragraph-properties fo:margin-left="6.25in">
        <style:tab-stops/>
      </style:paragraph-properties>
    </style:style>
    <style:style style:name="P684" style:parent-style-name="Normal" style:family="paragraph">
      <style:paragraph-properties fo:margin-left="6.25in">
        <style:tab-stops/>
      </style:paragraph-properties>
    </style:style>
    <style:style style:name="P685" style:parent-style-name="Normal" style:family="paragraph">
      <style:paragraph-properties fo:text-align="justify" fo:text-indent="0.2166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2166in"/>
    </style:style>
    <style:style style:name="TableColumn690" style:family="table-column">
      <style:table-column-properties style:column-width="0.4604in"/>
    </style:style>
    <style:style style:name="TableColumn691" style:family="table-column">
      <style:table-column-properties style:column-width="1.2972in"/>
    </style:style>
    <style:style style:name="TableColumn692" style:family="table-column">
      <style:table-column-properties style:column-width="3.2701in"/>
    </style:style>
    <style:style style:name="TableColumn693" style:family="table-column">
      <style:table-column-properties style:column-width="3.4187in"/>
    </style:style>
    <style:style style:name="TableColumn694" style:family="table-column">
      <style:table-column-properties style:column-width="1.7895in"/>
    </style:style>
    <style:style style:name="Table689" style:family="table">
      <style:table-properties style:width="10.2361in" fo:margin-left="0in" table:align="center"/>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TableCell708" style:family="table-cell">
      <style:table-cell-properties fo:border="0.0069in solid #000000" style:vertical-align="middle"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text-position="super 62.5%"/>
    </style:style>
    <style:style style:name="T715" style:parent-style-name="DefaultParagraphFont" style:family="text">
      <style:text-properties style:text-position="super 62.5%"/>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text-position="super 62.5%"/>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text-position="super 62.5%"/>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text-position="super 62.5%"/>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break-before="pag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break-before="pag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break-before="pag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break-before="pag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break-before="page"/>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text-position="super 62.5%"/>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letter-spacing="-0.0041in"/>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letter-spacing="-0.0041in"/>
    </style:style>
    <style:style style:name="T747" style:parent-style-name="DefaultParagraphFont" style:family="text">
      <style:text-properties fo:letter-spacing="-0.0041in" style:text-position="super 62.5%"/>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TableCell750" style:family="table-cell">
      <style:table-cell-properties fo:border="0.0069in solid #000000" style:vertical-align="middle"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text-position="super 62.5%"/>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text-position="super 62.5%"/>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TableCell766" style:family="table-cell">
      <style:table-cell-properties fo:border="0.0069in solid #000000" style:vertical-align="middle"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text-position="super 62.5%"/>
    </style:style>
    <style:style style:name="TableCell770" style:family="table-cell">
      <style:table-cell-properties fo:border="0.0069in solid #000000" fo:padding-top="0in" fo:padding-left="0.075in" fo:padding-bottom="0in" fo:padding-right="0.075in"/>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text-position="super 62.5%"/>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3937in"/>
    </style:style>
    <style:style style:name="P777" style:parent-style-name="Normal" style:family="paragraph">
      <style:paragraph-properties fo:keep-with-next="always" fo:keep-together="always" fo:text-align="justify" fo:text-indent="0.3937in"/>
    </style:style>
    <style:style style:name="T778" style:parent-style-name="DefaultParagraphFont" style:family="text">
      <style:text-properties fo:font-weight="bold" style:font-weight-asian="bold"/>
    </style:style>
    <style:style style:name="P779" style:parent-style-name="Normal" style:family="paragraph">
      <style:paragraph-properties fo:keep-with-next="always" fo:keep-together="always" fo:text-align="justify" fo:text-indent="0.3937in"/>
    </style:style>
    <style:style style:name="T780" style:parent-style-name="DefaultParagraphFont" style:family="text">
      <style:text-properties style:text-position="super 62.5%"/>
    </style:style>
    <style:style style:name="P781" style:parent-style-name="Normal" style:family="paragraph">
      <style:paragraph-properties fo:text-align="justify" fo:text-indent="0.3937in"/>
    </style:style>
    <style:style style:name="T782" style:parent-style-name="DefaultParagraphFont" style:family="text">
      <style:text-properties style:text-position="super 62.5%"/>
    </style:style>
    <style:style style:name="P783" style:parent-style-name="Normal" style:family="paragraph">
      <style:paragraph-properties fo:text-align="justify" fo:text-indent="0.3937in"/>
    </style:style>
    <style:style style:name="T784" style:parent-style-name="DefaultParagraphFont" style:family="text">
      <style:text-properties style:text-position="super 62.5%"/>
    </style:style>
    <style:style style:name="P785" style:parent-style-name="Normal" style:family="paragraph">
      <style:paragraph-properties fo:text-align="justify" fo:text-indent="0.3937in"/>
    </style:style>
    <style:style style:name="T786" style:parent-style-name="DefaultParagraphFont" style:family="text">
      <style:text-properties style:text-position="super 62.5%"/>
    </style:style>
    <style:style style:name="P787" style:parent-style-name="Normal" style:family="paragraph">
      <style:paragraph-properties fo:text-align="justify" fo:text-indent="0.3937in"/>
    </style:style>
    <style:style style:name="T788" style:parent-style-name="DefaultParagraphFont" style:family="text">
      <style:text-properties style:text-position="super 62.5%"/>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P791" style:parent-style-name="Normal" style:family="paragraph">
      <style:paragraph-properties fo:text-align="justify" fo:text-indent="0.3937in"/>
    </style:style>
    <style:style style:name="P792" style:parent-style-name="Normal" style:family="paragraph">
      <style:paragraph-properties fo:margin-left="6.3333in">
        <style:tab-stops/>
      </style:paragraph-properties>
    </style:style>
    <style:style style:name="P793" style:parent-style-name="Normal" style:family="paragraph">
      <style:paragraph-properties fo:margin-left="6.3333in">
        <style:tab-stops/>
      </style:paragraph-properties>
    </style:style>
    <style:style style:name="P794" style:parent-style-name="Normal" style:family="paragraph">
      <style:paragraph-properties fo:text-indent="0.2166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2166in"/>
    </style:style>
    <style:style style:name="TableColumn799" style:family="table-column">
      <style:table-column-properties style:column-width="0.3895in" style:use-optimal-column-width="false"/>
    </style:style>
    <style:style style:name="TableColumn800" style:family="table-column">
      <style:table-column-properties style:column-width="1.1604in" style:use-optimal-column-width="false"/>
    </style:style>
    <style:style style:name="TableColumn801" style:family="table-column">
      <style:table-column-properties style:column-width="3.5708in" style:use-optimal-column-width="false"/>
    </style:style>
    <style:style style:name="TableColumn802" style:family="table-column">
      <style:table-column-properties style:column-width="3.2805in" style:use-optimal-column-width="false"/>
    </style:style>
    <style:style style:name="TableColumn803" style:family="table-column">
      <style:table-column-properties style:column-width="1.8347in" style:use-optimal-column-width="false"/>
    </style:style>
    <style:style style:name="Table798" style:family="table">
      <style:table-properties style:width="10.2361in" fo:margin-left="0in" table:align="left"/>
    </style:style>
    <style:style style:name="TableRow804" style:family="table-row">
      <style:table-row-properties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TableCell817" style:family="table-cell">
      <style:table-cell-properties fo:border="0.0069in solid #000000" style:vertical-align="middle"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text-position="super 62.5%"/>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TableCell832" style:family="table-cell">
      <style:table-cell-properties fo:border="0.0069in solid #000000" style:vertical-align="middle"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text-position="super 62.5%"/>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TableCell847" style:family="table-cell">
      <style:table-cell-properties fo:border="0.0069in solid #000000" style:vertical-align="middle"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text-position="super 62.5%"/>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TableCell862" style:family="table-cell">
      <style:table-cell-properties fo:border="0.0069in solid #000000" style:vertical-align="middle"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text-position="super 62.5%"/>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text-position="super 62.5%"/>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text-position="super 62.5%"/>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text-position="super 62.5%"/>
    </style:style>
    <style:style style:name="TableRow890" style:family="table-row">
      <style:table-row-properties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TableCell892" style:family="table-cell">
      <style:table-cell-properties fo:border="0.0069in solid #000000" style:vertical-align="middle"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text-position="super 62.5%"/>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text-position="super 62.5%"/>
    </style:style>
    <style:style style:name="TableRow910" style:family="table-row">
      <style:table-row-properties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TableCell912" style:family="table-cell">
      <style:table-cell-properties fo:border="0.0069in solid #000000" style:vertical-align="middle"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text-position="super 62.5%"/>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TableCell927" style:family="table-cell">
      <style:table-cell-properties fo:border="0.0069in solid #000000" style:vertical-align="middle"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color="#000000"/>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color="#000000"/>
    </style:style>
    <style:style style:name="T935" style:parent-style-name="DefaultParagraphFont" style:family="text">
      <style:text-properties style:text-position="super 62.5%"/>
    </style:style>
    <style:style style:name="T936" style:parent-style-name="DefaultParagraphFont" style:family="text">
      <style:text-properties fo:color="#000000"/>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color="#000000"/>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text-position="super 62.5%"/>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3937in"/>
    </style:style>
    <style:style style:name="P973" style:parent-style-name="Normal" style:family="paragraph">
      <style:paragraph-properties fo:keep-with-next="always" fo:keep-together="always" fo:text-align="justify" fo:text-indent="0.3937in"/>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keep-together="always" fo:text-align="justify" fo:text-indent="0.3937in"/>
    </style:style>
    <style:style style:name="T976" style:parent-style-name="DefaultParagraphFont" style:family="text">
      <style:text-properties style:text-position="super 62.5%"/>
    </style:style>
    <style:style style:name="P977" style:parent-style-name="Normal" style:family="paragraph">
      <style:paragraph-properties fo:text-align="justify" fo:text-indent="0.3937in"/>
    </style:style>
    <style:style style:name="T978" style:parent-style-name="DefaultParagraphFont" style:family="text">
      <style:text-properties style:text-position="super 62.5%"/>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text-position="super 62.5%"/>
    </style:style>
    <style:style style:name="P981" style:parent-style-name="Normal" style:family="paragraph">
      <style:paragraph-properties fo:text-align="justify" fo:text-indent="0.3937in"/>
    </style:style>
    <style:style style:name="T982" style:parent-style-name="DefaultParagraphFont" style:family="text">
      <style:text-properties style:text-position="super 62.5%"/>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text-position="super 62.5%"/>
    </style:style>
    <style:style style:name="P985" style:parent-style-name="Normal" style:family="paragraph">
      <style:paragraph-properties fo:text-align="justify" fo:text-indent="0.3937in"/>
    </style:style>
    <style:style style:name="T986" style:parent-style-name="DefaultParagraphFont" style:family="text">
      <style:text-properties style:text-position="super 62.5%"/>
    </style:style>
    <style:style style:name="P987" style:parent-style-name="Normal" style:family="paragraph">
      <style:paragraph-properties fo:text-align="justify" fo:text-indent="0.3937in"/>
    </style:style>
    <style:style style:name="T988" style:parent-style-name="DefaultParagraphFont" style:family="text">
      <style:text-properties style:text-position="super 62.5%"/>
    </style:style>
    <style:style style:name="P989" style:parent-style-name="Normal" style:family="paragraph">
      <style:paragraph-properties fo:text-align="justify" fo:text-indent="0.3937in"/>
    </style:style>
    <style:style style:name="T990" style:parent-style-name="DefaultParagraphFont" style:family="text">
      <style:text-properties style:text-position="super 62.5%"/>
    </style:style>
    <style:style style:name="P991" style:parent-style-name="Normal" style:family="paragraph">
      <style:paragraph-properties fo:text-align="justify" fo:text-indent="0.3937in"/>
    </style:style>
    <style:style style:name="P992" style:parent-style-name="Normal" style:family="paragraph">
      <style:paragraph-properties fo:text-align="center"/>
    </style:style>
    <style:style style:name="P993" style:parent-style-name="Normal" style:family="paragraph">
      <style:paragraph-properties fo:text-align="justify" fo:text-indent="0.3937in"/>
    </style:style>
    <style:style style:name="P994" style:parent-style-name="Normal" style:family="paragraph">
      <style:paragraph-properties fo:margin-left="6.25in">
        <style:tab-stops/>
      </style:paragraph-properties>
    </style:style>
    <style:style style:name="P995" style:parent-style-name="Normal" style:family="paragraph">
      <style:paragraph-properties fo:margin-left="6.25in">
        <style:tab-stops/>
      </style:paragraph-properties>
    </style:style>
    <style:style style:name="P996" style:parent-style-name="Normal" style:family="paragraph">
      <style:paragraph-properties fo:text-indent="0.2166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2166in"/>
    </style:style>
    <style:style style:name="TableColumn1001" style:family="table-column">
      <style:table-column-properties style:column-width="0.4583in"/>
    </style:style>
    <style:style style:name="TableColumn1002" style:family="table-column">
      <style:table-column-properties style:column-width="1.2562in"/>
    </style:style>
    <style:style style:name="TableColumn1003" style:family="table-column">
      <style:table-column-properties style:column-width="3.4979in"/>
    </style:style>
    <style:style style:name="TableColumn1004" style:family="table-column">
      <style:table-column-properties style:column-width="3.1784in"/>
    </style:style>
    <style:style style:name="TableColumn1005" style:family="table-column">
      <style:table-column-properties style:column-width="1.8451in"/>
    </style:style>
    <style:style style:name="Table1000" style:family="table">
      <style:table-properties style:width="10.2361in" fo:margin-left="0in" table:align="lef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TableCell1019" style:family="table-cell">
      <style:table-cell-properties fo:border="0.0069in solid #000000" style:vertical-align="middle"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text-position="super 62.5%"/>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text-position="super 62.5%"/>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break-before="pag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break-before="pag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break-before="pag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break-before="pag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break-before="page"/>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2833in"/>
        </style:tab-stops>
      </style:paragraph-properties>
    </style:style>
    <style:style style:name="T1047" style:parent-style-name="DefaultParagraphFont" style:family="text">
      <style:text-properties style:text-position="super 62.5%"/>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text-position="super 62.5%"/>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TableCell1057" style:family="table-cell">
      <style:table-cell-properties fo:border="0.0069in solid #000000" style:vertical-align="middle"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text-position="super 62.5%"/>
    </style:style>
    <style:style style:name="TableRow1070" style:family="table-row">
      <style:table-row-properties/>
    </style:style>
    <style:style style:name="TableCell1071" style:family="table-cell">
      <style:table-cell-properties fo:border="0.0069in solid #000000" style:vertical-align="middle" fo:padding-top="0in" fo:padding-left="0.075in" fo:padding-bottom="0in" fo:padding-right="0.075in"/>
    </style:style>
    <style:style style:name="TableCell1072" style:family="table-cell">
      <style:table-cell-properties fo:border="0.0069in solid #000000" style:vertical-align="middle"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text-indent="0.3937in"/>
    </style:style>
    <style:style style:name="P1081" style:parent-style-name="Normal" style:family="paragraph">
      <style:paragraph-properties fo:keep-with-next="always" fo:keep-together="always" fo:text-align="justify" fo:text-indent="0.3937in"/>
    </style:style>
    <style:style style:name="T1082" style:parent-style-name="DefaultParagraphFont" style:family="text">
      <style:text-properties fo:font-weight="bold" style:font-weight-asian="bold"/>
    </style:style>
    <style:style style:name="P1083" style:parent-style-name="Normal" style:family="paragraph">
      <style:paragraph-properties fo:keep-with-next="always" fo:keep-together="always" fo:text-align="justify" fo:text-indent="0.3937in"/>
    </style:style>
    <style:style style:name="T1084" style:parent-style-name="DefaultParagraphFont" style:family="text">
      <style:text-properties style:text-position="super 62.5%"/>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text-position="super 62.5%"/>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text-position="super 62.5%"/>
    </style:style>
    <style:style style:name="P1089" style:parent-style-name="Normal" style:family="paragraph">
      <style:paragraph-properties fo:text-align="justify" fo:text-indent="0.3937in"/>
    </style:style>
    <style:style style:name="T1090" style:parent-style-name="DefaultParagraphFont" style:family="text">
      <style:text-properties style:text-position="super 62.5%"/>
    </style:style>
    <style:style style:name="P1091" style:parent-style-name="Normal" style:family="paragraph">
      <style:paragraph-properties fo:text-align="justify" fo:text-indent="0.2166in"/>
    </style:style>
    <style:style style:name="P1092" style:parent-style-name="Normal" style:family="paragraph">
      <style:paragraph-properties fo:text-align="center"/>
    </style:style>
    <style:style style:name="P1093" style:parent-style-name="Normal" style:family="paragraph">
      <style:paragraph-properties fo:text-align="justify" fo:text-indent="0.2166in"/>
    </style:style>
    <style:style style:name="P1094" style:parent-style-name="Normal" style:master-page-name="MP2" style:family="paragraph">
      <style:paragraph-properties fo:break-before="page"/>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margin-left="3.1493in">
        <style:tab-stops/>
      </style:paragraph-properties>
    </style:style>
    <style:style style:name="P1099" style:parent-style-name="Normal" style:family="paragraph">
      <style:paragraph-properties fo:margin-right="0.1562in"/>
      <style:text-properties fo:font-weight="bold" style:font-weight-asian="bold"/>
    </style:style>
    <style:style style:name="TableColumn1101" style:family="table-column">
      <style:table-column-properties style:column-width="3.1493in"/>
    </style:style>
    <style:style style:name="TableColumn1102" style:family="table-column">
      <style:table-column-properties style:column-width="3.1493in"/>
    </style:style>
    <style:style style:name="Table1100" style:family="table">
      <style:table-properties style:width="6.2986in" fo:margin-left="0in" table:align="left"/>
    </style:style>
    <style:style style:name="TableRow1103" style:family="table-row">
      <style:table-row-properties style:min-row-height="0.2812in"/>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margin-right="0.1562in"/>
      <style:text-properties fo:font-weight="bold" style:font-weight-asian="bold"/>
    </style:style>
    <style:style style:name="P1106" style:parent-style-name="Normal" style:family="paragraph">
      <style:paragraph-properties fo:margin-right="0.1562in"/>
      <style:text-properties fo:font-weight="bold" style:font-weight-asian="bold"/>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margin-right="0.1562in"/>
      <style:text-properties fo:font-weight="bold" style:font-weight-asian="bold"/>
    </style:style>
    <style:style style:name="P1109" style:parent-style-name="Normal" style:family="paragraph">
      <style:paragraph-properties fo:margin-right="0.1562in"/>
      <style:text-properties fo:font-weight="bold" style:font-weight-asian="bold"/>
    </style:style>
    <style:style style:name="TableColumn1111" style:family="table-column">
      <style:table-column-properties style:column-width="0.1638in"/>
    </style:style>
    <style:style style:name="TableColumn1112" style:family="table-column">
      <style:table-column-properties style:column-width="0.9111in"/>
    </style:style>
    <style:style style:name="TableColumn1113" style:family="table-column">
      <style:table-column-properties style:column-width="1.75in"/>
    </style:style>
    <style:style style:name="TableColumn1114" style:family="table-column">
      <style:table-column-properties style:column-width="0.1666in"/>
    </style:style>
    <style:style style:name="TableColumn1115" style:family="table-column">
      <style:table-column-properties style:column-width="0.25in"/>
    </style:style>
    <style:style style:name="TableColumn1116" style:family="table-column">
      <style:table-column-properties style:column-width="3.0569in"/>
    </style:style>
    <style:style style:name="Table1110" style:family="table">
      <style:table-properties style:width="6.2986in" fo:margin-left="0in" table:align="left"/>
    </style:style>
    <style:style style:name="TableRow1117" style:family="table-row">
      <style:table-row-properties style:min-row-height="1.5312in"/>
    </style:style>
    <style:style style:name="TableCell1118" style:family="table-cell">
      <style:table-cell-properties fo:border-top="0.0069in dashed #000000" fo:border-left="0.0069in dashed #000000" fo:border-bottom="none" fo:border-right="0.0069in dashed #000000"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P1120" style:parent-style-name="Normal" style:family="paragraph">
      <style:paragraph-properties fo:text-align="center"/>
      <style:text-properties fo:font-size="9pt" style:font-size-asian="9pt" style:font-size-complex="9pt"/>
    </style:style>
    <style:style style:name="P1121" style:parent-style-name="Normal" style:family="paragraph">
      <style:paragraph-properties fo:text-align="center"/>
      <style:text-properties fo:font-size="9pt" style:font-size-asian="9pt" style:font-size-complex="9pt"/>
    </style:style>
    <style:style style:name="P1122" style:parent-style-name="Normal" style:family="paragraph">
      <style:paragraph-properties fo:text-align="center"/>
      <style:text-properties fo:font-size="9pt" style:font-size-asian="9pt" style:font-size-complex="9pt"/>
    </style:style>
    <style:style style:name="P1123" style:parent-style-name="Normal" style:family="paragraph">
      <style:paragraph-properties fo:text-align="center"/>
      <style:text-properties fo:font-weight="bold" style:font-weight-asian="bold" fo:font-size="9pt" style:font-size-asian="9pt" style:font-size-complex="9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9pt" style:font-size-asian="9pt" style:font-size-complex="9pt"/>
    </style:style>
    <style:style style:name="P1126" style:parent-style-name="Normal" style:family="paragraph">
      <style:paragraph-properties fo:text-align="center"/>
      <style:text-properties fo:font-size="9pt" style:font-size-asian="9pt" style:font-size-complex="9pt"/>
    </style:style>
    <style:style style:name="P1127" style:parent-style-name="Normal" style:family="paragraph">
      <style:paragraph-properties fo:text-align="center"/>
      <style:text-properties fo:font-size="9pt" style:font-size-asian="9pt" style:font-size-complex="9pt"/>
    </style:style>
    <style:style style:name="P1128" style:parent-style-name="Normal" style:family="paragraph">
      <style:paragraph-properties fo:text-align="center"/>
      <style:text-properties fo:font-size="9pt" style:font-size-asian="9pt" style:font-size-complex="9pt"/>
    </style:style>
    <style:style style:name="P1129" style:parent-style-name="Normal" style:family="paragraph">
      <style:paragraph-properties fo:text-align="center"/>
      <style:text-properties fo:font-size="9pt" style:font-size-asian="9pt" style:font-size-complex="9pt"/>
    </style:style>
    <style:style style:name="TableCell1130" style:family="table-cell">
      <style:table-cell-properties fo:border-top="none" fo:border-left="0.0069in dashed #000000" fo:border-bottom="none" fo:border-right="0.0069in dashed #000000" fo:padding-top="0in" fo:padding-left="0.075in" fo:padding-bottom="0in" fo:padding-right="0.075in"/>
    </style:style>
    <style:style style:name="TableCell1131" style:family="table-cell">
      <style:table-cell-properties fo:border="0.0069in dashed #000000" fo:padding-top="0in" fo:padding-left="0.075in" fo:padding-bottom="0in" fo:padding-right="0.075in"/>
    </style:style>
    <style:style style:name="P1132" style:parent-style-name="Normal" style:family="paragraph">
      <style:text-properties fo:font-size="9pt" style:font-size-asian="9pt" style:font-size-complex="9pt"/>
    </style:style>
    <style:style style:name="T1133" style:parent-style-name="DefaultParagraphFont" style:family="text">
      <style:text-properties fo:font-size="9pt" style:font-size-asian="9pt" style:font-size-complex="9pt" fo:language="nl" fo:country="NL"/>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style:text-position="super 66.6%" fo:font-size="9pt" style:font-size-asian="9pt" style:font-size-complex="9pt" fo:language="nl" fo:country="NL"/>
    </style:style>
    <style:style style:name="T1136" style:parent-style-name="DefaultParagraphFont" style:family="text">
      <style:text-properties fo:font-size="9pt" style:font-size-asian="9pt" style:font-size-complex="9pt"/>
    </style:style>
    <style:style style:name="P1137" style:parent-style-name="Normal" style:family="paragraph">
      <style:text-properties fo:font-size="9pt" style:font-size-asian="9pt" style:font-size-complex="9pt"/>
    </style:style>
    <style:style style:name="P1138" style:parent-style-name="Normal" style:family="paragraph">
      <style:text-properties fo:font-size="9pt" style:font-size-asian="9pt" style:font-size-complex="9pt"/>
    </style:style>
    <style:style style:name="P1139" style:parent-style-name="Normal" style:family="paragraph">
      <style:text-properties fo:font-size="9pt" style:font-size-asian="9pt" style:font-size-complex="9pt"/>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style:text-position="super 66.6%" fo:font-size="9pt" style:font-size-asian="9pt" style:font-size-complex="9pt"/>
    </style:style>
    <style:style style:name="T1142" style:parent-style-name="DefaultParagraphFont" style:family="text">
      <style:text-properties fo:font-size="9pt" style:font-size-asian="9pt" style:font-size-complex="9pt"/>
    </style:style>
    <style:style style:name="P1143" style:parent-style-name="Normal" style:family="paragraph">
      <style:text-properties fo:font-size="9pt" style:font-size-asian="9pt" style:font-size-complex="9pt"/>
    </style:style>
    <style:style style:name="P1144" style:parent-style-name="Normal" style:family="paragraph">
      <style:text-properties fo:font-size="9pt" style:font-size-asian="9pt" style:font-size-complex="9pt"/>
    </style:style>
    <style:style style:name="P1145" style:parent-style-name="Normal" style:family="paragraph">
      <style:text-properties fo:font-size="9pt" style:font-size-asian="9pt" style:font-size-complex="9pt"/>
    </style:style>
    <style:style style:name="P1146" style:parent-style-name="Normal" style:family="paragraph">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style:text-position="super 66.6%" fo:font-size="9pt" style:font-size-asian="9pt" style:font-size-complex="9pt"/>
    </style:style>
    <style:style style:name="T1149" style:parent-style-name="DefaultParagraphFont" style:family="text">
      <style:text-properties fo:font-size="9pt" style:font-size-asian="9pt" style:font-size-complex="9pt"/>
    </style:style>
    <style:style style:name="P1150" style:parent-style-name="Normal" style:family="paragraph">
      <style:text-properties fo:font-size="9pt" style:font-size-asian="9pt" style:font-size-complex="9pt"/>
    </style:style>
    <style:style style:name="P1151" style:parent-style-name="Normal" style:family="paragraph">
      <style:text-properties fo:font-size="9pt" style:font-size-asian="9pt" style:font-size-complex="9pt"/>
    </style:style>
    <style:style style:name="P1152" style:parent-style-name="Normal" style:family="paragraph">
      <style:text-properties fo:font-size="9pt" style:font-size-asian="9pt" style:font-size-complex="9pt"/>
    </style:style>
    <style:style style:name="P1153" style:parent-style-name="Normal" style:family="paragraph">
      <style:text-properties style:font-weight-complex="bold" fo:font-size="9pt" style:font-size-asian="9pt" style:font-size-complex="9pt"/>
    </style:style>
    <style:style style:name="T1154" style:parent-style-name="DefaultParagraphFont" style:family="text">
      <style:text-properties style:font-weight-complex="bold" fo:font-size="9pt" style:font-size-asian="9pt" style:font-size-complex="9pt"/>
    </style:style>
    <style:style style:name="T1155" style:parent-style-name="DefaultParagraphFont" style:family="text">
      <style:text-properties style:font-weight-complex="bold" style:text-position="super 66.6%" fo:font-size="9pt" style:font-size-asian="9pt" style:font-size-complex="9pt"/>
    </style:style>
    <style:style style:name="T1156" style:parent-style-name="DefaultParagraphFont" style:family="text">
      <style:text-properties style:font-weight-complex="bold" fo:font-size="9pt" style:font-size-asian="9pt" style:font-size-complex="9pt"/>
    </style:style>
    <style:style style:name="P1157"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1158" style:parent-style-name="Normal" style:family="paragraph">
      <style:text-properties style:font-weight-complex="bold" fo:font-size="9pt" style:font-size-asian="9pt" style:font-size-complex="9pt"/>
    </style:style>
    <style:style style:name="P1159" style:parent-style-name="Normal" style:family="paragraph">
      <style:text-properties fo:font-size="9pt" style:font-size-asian="9pt" style:font-size-complex="9pt"/>
    </style:style>
    <style:style style:name="T1160" style:parent-style-name="DefaultParagraphFont" style:family="text">
      <style:text-properties style:font-weight-complex="bold" fo:font-size="9pt" style:font-size-asian="9pt" style:font-size-complex="9pt"/>
    </style:style>
    <style:style style:name="TableRow1161" style:family="table-row">
      <style:table-row-properties style:min-row-height="0.7402in"/>
    </style:style>
    <style:style style:name="TableCell1162" style:family="table-cell">
      <style:table-cell-properties fo:border-top="none" fo:border-left="0.0069in dashed #000000" fo:border-bottom="none" fo:border-right="0.0069in dashed #000000" fo:padding-top="0in" fo:padding-left="0.075in" fo:padding-bottom="0in" fo:padding-right="0.075in"/>
    </style:style>
    <style:style style:name="P116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164" style:family="table-cell">
      <style:table-cell-properties fo:border="0.0069in dashe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166"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size="9pt" style:font-size-asian="9pt" style:font-size-complex="9pt" fo:language="en" fo:country="US"/>
    </style:style>
    <style:style style:name="TableCell1169" style:family="table-cell">
      <style:table-cell-properties fo:border-top="none" fo:border-left="0.0069in dashed #000000" fo:border-bottom="none" fo:border-right="0.0069in dashed #000000" fo:padding-top="0in" fo:padding-left="0.075in" fo:padding-bottom="0in" fo:padding-right="0.075in"/>
    </style:style>
    <style:style style:name="P1170"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1171"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1172" style:parent-style-name="Normal" style:family="paragraph">
      <style:paragraph-properties fo:text-align="center"/>
      <style:text-properties fo:font-size="9pt" style:font-size-asian="9pt" style:font-size-complex="9pt"/>
    </style:style>
    <style:style style:name="P1173" style:parent-style-name="Normal" style:family="paragraph">
      <style:paragraph-properties fo:text-align="center"/>
      <style:text-properties fo:font-size="9pt" style:font-size-asian="9pt" style:font-size-complex="9pt"/>
    </style:style>
    <style:style style:name="TableRow1174" style:family="table-row">
      <style:table-row-properties style:min-row-height="0.8763in"/>
    </style:style>
    <style:style style:name="TableCell1175" style:family="table-cell">
      <style:table-cell-properties fo:border-top="none" fo:border-left="0.0069in dashed #000000" fo:border-bottom="0.0069in dashed #000000" fo:border-right="none" fo:padding-top="0in" fo:padding-left="0.075in" fo:padding-bottom="0in" fo:padding-right="0.075in"/>
    </style:style>
    <style:style style:name="P1176"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177" style:family="table-cell">
      <style:table-cell-properties fo:border-top="none" fo:border-left="none" fo:border-bottom="0.0069in dashed #000000" fo:border-right="none" fo:padding-top="0in" fo:padding-left="0.075in" fo:padding-bottom="0in" fo:padding-right="0.075in"/>
    </style:style>
    <style:style style:name="P1178" style:parent-style-name="Normal" style:family="paragraph">
      <style:text-properties fo:font-size="5pt" style:font-size-asian="5pt" style:font-size-complex="5pt"/>
    </style:style>
    <style:style style:name="P1179"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1180" style:parent-style-name="Normal" style:family="paragraph">
      <style:text-properties fo:font-size="9pt" style:font-size-asian="9pt" style:font-size-complex="9pt"/>
    </style:style>
    <style:style style:name="P1181" style:parent-style-name="Normal" style:family="paragraph">
      <style:text-properties fo:font-size="9pt" style:font-size-asian="9pt" style:font-size-complex="9pt"/>
    </style:style>
    <style:style style:name="P1182" style:parent-style-name="Normal" style:family="paragraph">
      <style:text-properties fo:font-size="9pt" style:font-size-asian="9pt" style:font-size-complex="9pt"/>
    </style:style>
    <style:style style:name="P1183" style:parent-style-name="Normal" style:family="paragraph">
      <style:text-properties fo:font-size="9pt" style:font-size-asian="9pt" style:font-size-complex="9pt"/>
    </style:style>
    <style:style style:name="P1184"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185"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186" style:family="table-cell">
      <style:table-cell-properties fo:border-top="none" fo:border-left="none" fo:border-bottom="0.0069in dashed #000000" fo:border-right="0.0069in dashed #000000" fo:padding-top="0in" fo:padding-left="0.075in" fo:padding-bottom="0in" fo:padding-right="0.075in"/>
    </style:style>
    <style:style style:name="P1187"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188" style:family="table-cell">
      <style:table-cell-properties fo:border-top="none" fo:border-left="0.0069in dashed #000000" fo:border-bottom="none" fo:border-right="0.0069in dashed #000000" fo:padding-top="0in" fo:padding-left="0.075in" fo:padding-bottom="0in" fo:padding-right="0.075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3937in"/>
    </style:style>
    <style:style style:name="T1193" style:parent-style-name="DefaultParagraphFont" style:family="text">
      <style:text-properties style:text-position="super 62.5%"/>
    </style:style>
    <style:style style:name="P1194" style:parent-style-name="Normal" style:family="paragraph">
      <style:paragraph-properties fo:text-align="justify" fo:text-indent="0.3937in"/>
    </style:style>
    <style:style style:name="T1195" style:parent-style-name="DefaultParagraphFont" style:family="text">
      <style:text-properties style:text-position="super 62.5%"/>
    </style:style>
    <style:style style:name="P1196" style:parent-style-name="Normal" style:family="paragraph">
      <style:paragraph-properties fo:text-align="justify" fo:text-indent="0.3937in"/>
    </style:style>
    <style:style style:name="T1197" style:parent-style-name="DefaultParagraphFont" style:family="text">
      <style:text-properties style:text-position="super 62.5%"/>
    </style:style>
    <style:style style:name="P1198" style:parent-style-name="Normal" style:family="paragraph">
      <style:paragraph-properties fo:text-align="justify" fo:text-indent="0.3937in"/>
    </style:style>
    <style:style style:name="T1199" style:parent-style-name="DefaultParagraphFont" style:family="text">
      <style:text-properties style:text-position="super 62.5%"/>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text:span text:style-name="T9">DĖL energetikos objektus, įrenginius statančių ir eksploatuojančių darbuotojų atestavimo TVARKOS APRAŠO patvirtinimo</text:span></text:p>
      <text:p text:style-name="P10"/>
      <text:p text:style-name="P11">2012 m. lapkričio 7 d. Nr. 1-220</text:p>
      <text:p text:style-name="P12">Vilnius</text:p>
      <text:p text:style-name="P13"/>
      <text:p text:style-name="P14"/>
      <text:p text:style-name="P15"><text:span text:style-name="T16">Vadovaudamasis Lietuvos Respublikos energetikos įstatymo (Žin., 2002, Nr.<text:s/></text:span><text:a xlink:href="https://www.e-tar.lt/portal/lt/legalAct/TAR.44235B485568" office:target-frame-name="_blank" xlink:show="new"><text:span text:style-name="T17">56-2224</text:span></text:a><text:span text:style-name="T18">; 2011, Nr.<text:s/></text:span><text:a xlink:href="https://www.e-tar.lt/portal/lt/legalAct/TAR.C2DAB42D5532" office:target-frame-name="_blank" xlink:show="new"><text:span text:style-name="T19">160-7576</text:span></text:a><text:span text:style-name="T20">) 6 straipsnio 15 punktu ir 28 straipsnio 1 dalimi:</text:span></text:p>
      <text:p text:style-name="P21"><text:span text:style-name="T22">1</text:span><text:span text:style-name="T23">. T v i r t i n u Energetikos objektus, įrenginius statančių ir eksploatuojančių darbuotojų atestavimo tvarkos aprašą (pridedama).</text:span></text:p>
      <text:p text:style-name="P24"><text:span text:style-name="T25">2</text:span><text:span text:style-name="T26">. N u s t a t a u, kad:</text:span></text:p>
      <text:p text:style-name="P27"><text:span text:style-name="T28">2.1</text:span><text:span text:style-name="T29">. šis įsakymas įsigalioja 2013 m. gegužės 1 d.;</text:span></text:p>
      <text:p text:style-name="P30"><text:span text:style-name="T31">2.2</text:span><text:span text:style-name="T32">. nuo 2013 m. gegužės 1 d. energetikos darbuotojus atestuoja įstaigos, akredituotos pagal Lietuvos standartą LST EN ISO/IEC 17024:2012 „Atitikties įvertinimas. Bendrieji darbuotojų sertifikavimo įstaigoms keliami reikalavimai (ISO/IEC 17024:2012)“, arba energetikos įmonės Energetikos objektus, įrenginius statančių ir eksploatuojančių darbuotojų atestavimo tvarkos aprašo nustatyta tvarka;</text:span></text:p>
      <text:p text:style-name="P33"><text:span text:style-name="T34">2.3</text:span><text:span text:style-name="T35">. iki šio įsakymo įsigaliojimo energetikos darbuotojams išduoti atestatai eksploatuoti energetikos įrenginius pagal Energetikos objektus ir įrenginius statančių ir eksploatuojančių darbuotojų atestavimo nuostatus, patvirtintus Lietuvos Respublikos ūkio ministro 2005 m. kovo 24 d. įsakymu Nr. 4-122 (Žin., 2005, Nr.<text:s/></text:span><text:a xlink:href="https://www.e-tar.lt/portal/lt/legalAct/TAR.D11AE68262CF" office:target-frame-name="_blank" xlink:show="new"><text:span text:style-name="T36">41-1321</text:span></text:a><text:span text:style-name="T37">; 2006, Nr.<text:s/></text:span><text:a xlink:href="https://www.e-tar.lt/portal/lt/legalAct/TAR.0B40B9720093" office:target-frame-name="_blank" xlink:show="new"><text:span text:style-name="T38">112-4288</text:span></text:a><text:span text:style-name="T39">), galioja iki atestate nurodyto termino.</text:span></text:p>
      <text:p text:style-name="P40"/>
      <text:p text:style-name="P41"/>
      <text:p text:style-name="P42"/>
      <text:p text:style-name="P43"><text:span text:style-name="T44">Energetikos ministras</text:span><text:span text:style-name="T45"><text:tab/>Arvydas Sekmokas</text:span></text:p>
      <text:soft-page-break/>
      <text:p text:style-name="P46"><text:span text:style-name="T47">PATVIRTINTA</text:span></text:p>
      <text:p text:style-name="P48">Lietuvos Respublikos energetikos ministro<text:s/></text:p>
      <text:p text:style-name="P49">2012 m. lapkričio 7 d. įsakymu Nr. 1-220</text:p>
      <text:p text:style-name="P50"/>
      <text:p text:style-name="P51"><text:span text:style-name="T52">ENERGETIKOS OBJEKTUS, ĮRENGINIUS STATANČIŲ IR EKSPLOATUOJANČIŲ DARBUOTOJŲ ATEST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Energetikos objektus, įrenginius statančių ir eksploatuojančių darbuotojų atestavimo tvarkos aprašas (toliau – Aprašas) nustato:</text:span></text:p>
      <text:p text:style-name="P62"><text:span text:style-name="T63">1.1</text:span><text:span text:style-name="T64">. energetikos darbuotojų kvalifikacinius reikalavimus;</text:span></text:p>
      <text:p text:style-name="P65"><text:span text:style-name="T66">1.2</text:span><text:span text:style-name="T67">. energetikos darbuotojų kvalifikacijos tobulinimo reikalavimus;</text:span></text:p>
      <text:p text:style-name="P68"><text:span text:style-name="T69">1.3</text:span><text:span text:style-name="T70">. energetikos darbuotojų kategorijų sąrašus ir veiklų ir darbų sritis, kurias suteikia teisę vykdyti išduotas energetikos darbuotojo pažymėjimas;</text:span></text:p>
      <text:p text:style-name="P71"><text:span text:style-name="T72">1.4</text:span><text:span text:style-name="T73">. energetikos darbuotojų atestavimo proceso dalyvių pagrindines funkcijas;</text:span></text:p>
      <text:p text:style-name="P74"><text:span text:style-name="T75">1.5</text:span><text:span text:style-name="T76">. energetikos darbuotojų atestavimo (toliau – atestavimas) tvarką;</text:span></text:p>
      <text:p text:style-name="P77"><text:span text:style-name="T78">1.6</text:span><text:span text:style-name="T79">. energetikos darbuotojų pažymėjimų registro reikalavimus;</text:span></text:p>
      <text:p text:style-name="P80"><text:span text:style-name="T81">1.7</text:span><text:span text:style-name="T82">. ginčų sprendimo tvarką.</text:span></text:p>
      <text:p text:style-name="P83"><text:span text:style-name="T84">2</text:span><text:span text:style-name="T85">. Aprašas įgyvendina Lietuvos Respublikos energetikos įstatymo (Žin., 2002, Nr.<text:s/></text:span><text:a xlink:href="https://www.e-tar.lt/portal/lt/legalAct/TAR.44235B485568" office:target-frame-name="_blank" xlink:show="new"><text:span text:style-name="T86">56-2224</text:span></text:a><text:span text:style-name="T87">; 2011, Nr.<text:s/></text:span><text:a xlink:href="https://www.e-tar.lt/portal/lt/legalAct/TAR.C2DAB42D5532" office:target-frame-name="_blank" xlink:show="new"><text:span text:style-name="T88">160-7576</text:span></text:a><text:span text:style-name="T89">) 6 straipsnio 15 punkto, 9 straipsnio 3 dalies 6 punkto ir 28 straipsnio reikalavimus.</text:span></text:p>
      <text:p text:style-name="P90"><text:span text:style-name="T91">3</text:span><text:span text:style-name="T92">. Aprašas netaikomas:</text:span></text:p>
      <text:p text:style-name="P93"><text:span text:style-name="T94">3.1</text:span><text:span text:style-name="T95">. energetikos įmonių vadovų atestavimui (išskyrus Aprašo 6 punkte nurodytą atvejį);</text:span></text:p>
      <text:p text:style-name="P96"><text:span text:style-name="T97">3.2</text:span><text:span text:style-name="T98">. energetikos įmonių administracijos personalo atestavimui. Administracijos personalas – energetikos įmonių, jų filialų ir struktūrinių padalinių darbuotojai, kurie nevadovauja energetikos objektų ir įrenginių statybai (montavimui) ar eksploatacijai ir tiesiogiai jų neeksploatuoja;</text:span></text:p>
      <text:p text:style-name="P99"><text:span text:style-name="T100">3.3</text:span><text:span text:style-name="T101">. statybos specialistams, projektuojantiems ir statantiems (montuojantiems) branduolinės energetikos objektus;</text:span></text:p>
      <text:p text:style-name="P102"><text:span text:style-name="T103">3.4</text:span><text:span text:style-name="T104">. architektams ir statybos inžinieriams, projektuojantiems ir statantiems energetikos objektus, kurie Lietuvos Respublikos statybos įstatymo (Žin., 1996, Nr.<text:s/></text:span><text:a xlink:href="https://www.e-tar.lt/portal/lt/legalAct/TAR.F31E79DEC55D" office:target-frame-name="_blank" xlink:show="new"><text:span text:style-name="T105">32-788</text:span></text:a><text:span text:style-name="T106">; 2001, Nr.<text:s/></text:span><text:a xlink:href="https://www.e-tar.lt/portal/lt/legalAct/TAR.80A638E6C263" office:target-frame-name="_blank" xlink:show="new"><text:span text:style-name="T107">101-3597</text:span></text:a><text:span text:style-name="T108">) ir jo įgyvendinamųjų teisės aktų nustatyta tvarka yra priskirti ypatingų statinių kategorijai.</text:span></text:p>
      <text:p text:style-name="P109"><text:span text:style-name="T110">4</text:span><text:span text:style-name="T111">. Montuotojai, kurie montuoja nedidelės apimties (iki 100 kW vardinės atiduodamosios galios) atsinaujinančių išteklių energijos gamybos įrenginius (biomasės katilus ir nemūrines krosnis, geotermines sistemas ir šilumos siurblius, saulės šviesos ir saulės šilumos energijos gamybos įrenginius), atestuojami Atsinaujinančių išteklių energijos gamybos įrenginius montuojančių specialistų mokymo ir atestavimo tvarkos aprašo, patvirtinto Lietuvos Respublikos energetikos ministro 2012 m. rugsėjo 6 d. įsakymu Nr. 1-172 (Žin., 2012, Nr.<text:s/></text:span><text:a xlink:href="https://www.e-tar.lt/portal/lt/legalAct/TAR.F5AF9F4B8BD3" office:target-frame-name="_blank" xlink:show="new"><text:span text:style-name="T112">106-5396</text:span></text:a><text:span text:style-name="T113">), nustatyta tvarka.</text:span></text:p>
      <text:p text:style-name="P114"><text:span text:style-name="T115">5</text:span><text:span text:style-name="T116">. Statybos inžinieriai, siekiantys Lietuvos Respublikoje eiti ypatingų statinių (energetikos objektų) statybos techninės veiklos<text:s/></text:span><text:span text:style-name="T117">pagrindinių sričių vadovų pareigas, yra atestuojami vadovaujantis statybos techninio reglamento STR 1.02.06: 2012 „Statybos techninės veiklos pagrindinių sričių vadovų ir teritorijų planavimo specialistų kvalifikaciniai reikalavimai, atestavimo ir teisės<text:s/></text:span><text:span text:style-name="T118">pripažinimo tvarkos aprašas“ (Žin., 2012, Nr. 3-77) (toliau – statybos techninis reglamentas STR 1.02.06: 2012) nustatyta tvarka.</text:span></text:p>
      <text:p text:style-name="P119"><text:span text:style-name="T120">6</text:span><text:span text:style-name="T121">. Energetikos įmonėje nesant atestuoto vadovo pavaduotojo, atsakingo už energetikos įrenginių įrengimą, eksploatavimą ir jų techninę saugą, jos vadovas atestuojamas pagal šio Aprašo reikalavimus, taikomus vadovo pavaduotojui.</text:span></text:p>
      <text:p text:style-name="P122"><text:span text:style-name="T123">7</text:span><text:span text:style-name="T124">. Už energetikos įmonių darbuotojų atestavimą yra atsakingi energetikos įmonių vadovai arba jų įgalioti asmenys.</text:span></text:p>
      <text:p text:style-name="P125"><text:span text:style-name="T126">8</text:span><text:span text:style-name="T127">. Vadovai, siekiantys vadovauti energetikos įrenginių įrengimo ir eksploatavimo darbams, ir energetikos darbuotojai, tiesiogiai atliekantys energetikos įrenginių įrengimo ir eksploatavimo darbus, gali žinioms tikrinti (atestuoti) pasirengti savarankiškai.</text:span></text:p>
      <text:p text:style-name="P128"><text:span text:style-name="T129">9</text:span><text:span text:style-name="T130">. Asmenims, turintiems pagal Aprašą išduotą energetikos darbuotojo pažymėjimą (Aprašo 5 priedas), suteikiama teisė vykdyti energetikos darbuotojo pažymėjime nurodytas veiklas ir darbus. Energetikos darbuotojų sertifikavimo įstaigos (toliau – sertifikavimo įstaiga) išduotas energetikos darbuotojo pažymėjimas galioja visoje šalyje, o energetikos įmonės išduotas energetikos darbuotojo pažymėjimas suteikia teisę darbuotojui atlikti atestate nurodytus darbus pagal darbo sutartį su jį išdavusia įmone.</text:span></text:p>
      <text:p text:style-name="P131"><text:span text:style-name="T132">10</text:span><text:span text:style-name="T133">. Apraše vartojamos pagrindinės sąvokos:</text:span></text:p>
      <text:p text:style-name="P134"><text:span text:style-name="T135">Energetikos darbuotojų atestavimas</text:span><text:span text:style-name="T136"><text:s/>– tikrinimas, ar energetikos darbuotojas pagal einamas pareigas ar faktiškai atliekamą darbą atitinka jam keliamus kvalifikacinius reikalavimus, ar turi reikiamą išsilavinimą ir pakankamą darbo stažą (patyrimą) savo veiklos srityje, ar išmano energetikos įrenginių įrengimo, eksploatavimo, techninės saugos ir energetikos objektų gaisrinės saugos taisyklių, darbuotojų saugos ir sveikatos bei kitų norminių teisės aktų, reguliuojančių energetikos veiklą, reikalavimus.</text:span></text:p>
      <text:p text:style-name="P137"><text:span text:style-name="T138">Energetikos darbuotojas</text:span><text:span text:style-name="T139"><text:s/>– fizinis asmuo, statantis, montuojantis ir (ar) eksploatuojantis energetikos objektus ir įrenginius.</text:span></text:p>
      <text:p text:style-name="P140"><text:span text:style-name="T141">Energetikos darbuotojų sertifikavimo įstaiga</text:span><text:span text:style-name="T142"><text:s/>– įstaiga, akredituota pagal Lietuvos standartą LST EN ISO/IEC 17024:2012 „Atitikties įvertinimas. Bendrieji darbuotojų sertifikavimo įstaigoms keliami reikalavimai (ISO/IEC 17024:2012)“.</text:span></text:p>
      <text:p text:style-name="P143"><text:span text:style-name="T144">Už energetikos ūkį atsakingas asmuo</text:span><text:span text:style-name="T145"><text:s/>– įmonės vadovo ar jo įgalioto asmens paskirtas atitinkamos kvalifikacijos energetikos darbuotojas, atsakingas už įmonės, jos filialo, padalinio ar atskiro objekto energetikos įrenginių techninę būklę, efektyvų, patikimą ir saugų jų eksploatavimą.</text:span></text:p>
      <text:p text:style-name="P146"><text:span text:style-name="T147">Kitos Apraše vartojamos sąvokos suprantamos taip, kaip jos apibrėžtos Lietuvos Respublikos energetikos įstatyme, Lietuvos Respublikos statybos įstatyme, Lietuvos Respublikos atsinaujinančių išteklių energetikos įstatyme (Žin., 2011, Nr.<text:s/></text:span><text:a xlink:href="https://www.e-tar.lt/portal/lt/legalAct/TAR.FC7AB69BE291" office:target-frame-name="_blank" xlink:show="new"><text:span text:style-name="T148">62-2936</text:span></text:a><text:span text:style-name="T149">), Lietuvos Respublikos švietimo įstatyme (Žin., 2011, Nr.<text:s/></text:span><text:a xlink:href="https://www.e-tar.lt/portal/lt/legalAct/TAR.E2EBE95E7723" office:target-frame-name="_blank" xlink:show="new"><text:span text:style-name="T150">38-1804</text:span></text:a><text:span text:style-name="T151">) ir kituose teisės aktuose.</text:span></text:p>
      <text:p text:style-name="P152"/>
      <text:p text:style-name="P153"><text:span text:style-name="T154">II</text:span><text:span text:style-name="T155">.<text:s/></text:span><text:span text:style-name="T156">ENERGETIKOS DARBUOTOJŲ ATESTAVIMO PROCESO DALYVIŲ PAGRINDINĖS FUNKCIJOS</text:span></text:p>
      <text:p text:style-name="P157"/>
      <text:p text:style-name="P158"><text:span text:style-name="T159">11</text:span><text:span text:style-name="T160">. Valstybinė energetikos inspekcija prie Energetikos ministerijos (toliau – Valstybinė energetikos inspekcija) pagal Aprašą organizuoja energetikos darbuotojų atestavimą.</text:span></text:p>
      <text:p text:style-name="P161"><text:span text:style-name="T162">12</text:span><text:span text:style-name="T163">. Valstybinės energetikos inspekcijos pagrindinės funkcijos organizuojant energetikos darbuotojų atestavimą:</text:span></text:p>
      <text:p text:style-name="P164"><text:span text:style-name="T165">12.1</text:span><text:span text:style-name="T166">. interneto svetainėje www.vei.lt skelbia teisės aktų, nustatančių energetikos įrenginių ir objektų įrengimo, eksploatavimo, techninės saugos, darbuotojų saugos ir sveikatos, energetikos veiklos technologinių procesų ir energetikos objektų gaisrinės saugos reikalavimus, sąrašus pagal kiekvieną energetikos sektorių. Teisės aktų sąrašai turi būti periodiškai peržiūrimi ir atnaujinami pasikeitus jų nustatytam reglamentavimui;</text:span></text:p>
      <text:p text:style-name="P167"><text:span text:style-name="T168">12.2</text:span><text:span text:style-name="T169">. rengia ir teikia Lietuvos Respublikos energetikos ministerijai (toliau – Energetikos ministerija) tvirtinti Aprašo 1–4 prieduose nurodytų energetikos darbuotojų, kurie privalo būti atestuojami, sąrašus pagal kiekvieną energetikos sektorių. Šie sąrašai turi būti periodiškai (ne rečiau kaip kartą per 5 metus) peržiūrimi ir prireikus patikslinami;</text:span></text:p>
      <text:p text:style-name="P170"><text:span text:style-name="T171">12.3</text:span><text:span text:style-name="T172">. derina sertifikavimo įstaigų parengtas sertifikavimo schemas ir kitus, Lietuvos standarte LST EN ISO/IEC 17024: 2012 „Atitikties įvertinimas. Bendrieji darbuotojų sertifikavimo įstaigoms keliami reikalavimai (ISO/IEC 17024:2012)“, (toliau – Lietuvos standartas LST EN ISO/IEC 17024:2012) nurodytus dokumentus, reikalingus vykdyti energetikos darbuotojų atestavimą;</text:span></text:p>
      <text:p text:style-name="P173"><text:span text:style-name="T174">12.4</text:span><text:span text:style-name="T175">. prireikus organizuoja apeliacinės komisijos, sudarytos Lietuvos Respublikos<text:s/></text:span><text:soft-page-break/><text:span text:style-name="T176">energetikos ministro 2010 m. gruodžio 2 d. įsakymu Nr. 1-335 (Žin., 2010, Nr.<text:s/></text:span><text:a xlink:href="https://www.e-tar.lt/portal/lt/legalAct/TAR.711403E5EC20" office:target-frame-name="_blank" xlink:show="new"><text:span text:style-name="T177">143-7342</text:span></text:a><text:span text:style-name="T178">), (toliau – apeliacinė komisija) posėdžius, kuriuose nagrinėjami darbuotojų, nesutinkančių su atestavimo institucijų (sertifikavimo įstaigų arba energetikos įmonių) sprendimais, pateikti skundai;</text:span></text:p>
      <text:p text:style-name="P179"><text:span text:style-name="T180">12.5</text:span><text:span text:style-name="T181">. analizuoja iš sertifikavimo institucijų (sertifikavimo įstaigų arba energetikos įmonių) gautą informaciją apie atestuotus energetikos darbuotojus, atestavimo procesą, periodiškai ją vertina ir, kalendoriniams metams pasibaigus, savo interneto svetainėje skelbia apibendrintą informaciją.</text:span></text:p>
      <text:p text:style-name="P182"><text:span text:style-name="T183">13</text:span><text:span text:style-name="T184">. Sertifikavimo įstaigos pagrindinės funkcijos:</text:span></text:p>
      <text:p text:style-name="P185"><text:span text:style-name="T186">13.1</text:span><text:span text:style-name="T187">. atlieka energetikos darbuotojų atestavimą;</text:span></text:p>
      <text:p text:style-name="P188"><text:span text:style-name="T189">13.2</text:span><text:span text:style-name="T190">. išduoda energetikos darbuotojo pažymėjimą, sustabdo galiojimą, panaikina galiojimo sustabdymą arba panaikina galiojimą;</text:span></text:p>
      <text:p text:style-name="P191"><text:span text:style-name="T192">13.3</text:span><text:span text:style-name="T193">. parengia ir suderinus su Valstybine energetikos inspekcija patvirtina energetikos darbuotojų kategorijų sertifikavimo schemas ir kitus Lietuvos standarte LST EN ISO/IEC 17024:2012 nurodytus dokumentus, reikalingus vykdyti energetikos darbuotojų atestavimą. Energetikos darbuotojų kategorijų sertifikavimo schemos turi būti parengtos vadovaujantis Lietuvos standarto LST EN ISO/IEC 17024:2012 nustatytais reikalavimais, periodiškai (ne rečiau kaip kartą per 5 metus) peržiūrimos ir prireikus nustatyta tvarka patikslinamos;</text:span></text:p>
      <text:p text:style-name="P194"><text:span text:style-name="T195">13.4</text:span><text:span text:style-name="T196">. savo interneto svetainėje skelbia:</text:span></text:p>
      <text:p text:style-name="P197"><text:span text:style-name="T198">13.4.1</text:span><text:span text:style-name="T199">. energetikos darbuotojų atestavimo paslaugų įkainius ir įmokos už suteiktą paslaugą sumokėjimo tvarką;</text:span></text:p>
      <text:p text:style-name="P200"><text:span text:style-name="T201">13.4.2</text:span><text:span text:style-name="T202">. informaciją apie atestuotus energetikos darbuotojus pagal Aprašo VI skyriuje nustatytą tvarką;</text:span></text:p>
      <text:p text:style-name="P203"><text:span text:style-name="T204">13.4.3</text:span><text:span text:style-name="T205">. energetikos darbuotojų kategorijų sertifikavimo schemas, atestavimo tvarką ir reikalavimus atestuojamiems darbuotojams;</text:span></text:p>
      <text:p text:style-name="P206"><text:span text:style-name="T207">13.5</text:span><text:span text:style-name="T208">. renka ir saugo informaciją apie energetikos darbuotų atestavimą;</text:span></text:p>
      <text:p text:style-name="P209"><text:span text:style-name="T210">13.6</text:span><text:span text:style-name="T211">. tvarko energetikos darbuotojų pažymėjimų registrą;</text:span></text:p>
      <text:p text:style-name="P212"><text:span text:style-name="T213">13.7</text:span><text:span text:style-name="T214">. Valstybinės energetikos inspekcijos prašymu ne vėliau kaip per 3 darbo dienas nuo prašymo gavimo dienos pateikia apeliacinės komisijos, sudarytos Lietuvos Respublikos energetikos ministro 2010 m. gruodžio 2 d. įsakymu Nr. 1-335, posėdžiui reikiamus dokumentus ir informaciją dėl energetikos darbuotojo pateiktos apeliacijos nagrinėjimo;</text:span></text:p>
      <text:p text:style-name="P215"><text:span text:style-name="T216">13.8</text:span><text:span text:style-name="T217">. pasibaigus kalendoriniams metams (ne vėliau kaip per 2 mėnesius) teikia apibendrintą informaciją apie atestuotus energetikos darbuotojus, atestavimo procesą Valstybinei energetikos inspekcijai.</text:span></text:p>
      <text:p text:style-name="P218"><text:span text:style-name="T219">14</text:span><text:span text:style-name="T220">. Energetikos įmonės pagrindinės funkcijos:</text:span></text:p>
      <text:p text:style-name="P221"><text:span text:style-name="T222">14.1</text:span><text:span text:style-name="T223">. sudaro atestuojamų energetikos darbuotojų pareigybių (pozicijų) sąrašus;</text:span></text:p>
      <text:p text:style-name="P224"><text:span text:style-name="T225">14.2</text:span><text:span text:style-name="T226">. nustato specialiuosius kvalifikacinius reikalavimus, taikomus įmonės energetikos darbuotojams, kai nėra norminių teisės aktų, nustatančių kvalifikacinius reikalavimus;</text:span></text:p>
      <text:p text:style-name="P227"><text:span text:style-name="T228">14.3</text:span><text:span text:style-name="T229">. savo nustatyta tvarka turi teisę atlikti įmonės darbuotojų atestavimą Aprašo 1–4 prieduose nustatytais atvejais;</text:span></text:p>
      <text:p text:style-name="P230"><text:span text:style-name="T231">14.4</text:span><text:span text:style-name="T232">. Valstybinės energetikos inspekcijos prašymu ne vėliau kaip per 3 darbo dienas nuo prašymo gavimo dienos pateikia apeliacinės komisijos, sudarytos Lietuvos Respublikos energetikos ministro 2010 m. gruodžio 2 d. įsakymu Nr. 1-335, posėdžiui reikiamus dokumentus ir informaciją dėl įmonės darbuotojo pateiktos apeliacijos nagrinėjimo.</text:span></text:p>
      <text:p text:style-name="P233"/>
      <text:p text:style-name="P234"><text:span text:style-name="T235">III</text:span><text:span text:style-name="T236">.<text:s/></text:span><text:span text:style-name="T237">ENERGETIKOS DARBUOTOJŲ KVALIFIKACINIAI REIKALAVIMAI</text:span></text:p>
      <text:p text:style-name="P238"/>
      <text:p text:style-name="P239"><text:span text:style-name="T240">15</text:span><text:span text:style-name="T241">. Valstybinės svarbos energetikos objektus eksploatuojančių energetikos įmonių vadovai (pavaduotojai) ar jų įgalioti asmenys, kurie tiesiogiai vadovauja energetikos įrenginių eksploatavimo veiklai, privalo turėti atitinkamos energetikos (technologijos mokslų) srities aukštąjį universitetinį ar jam prilygintą išsilavinimą, ne mažesnį kaip 3 metų darbo stažą energetikos veiklos srityje, taip pat turi išmanyti norminių teisės aktų, reglamentuojančių<text:s/></text:span><text:soft-page-break/><text:span text:style-name="T242">energetikos įrenginių įrengimo, eksploatavimo, techninės saugos, energetikos objektų gaisrinės saugos taisykles, darbuotojų saugos ir sveikatos ir kitų norminių teisės aktų, reglamentuojančių energetikos veiklą, reikalavimus pagal einamas pareigas (pareigybės aprašymą, nuostatus) arba faktiškai atliekamą darbą.</text:span></text:p>
      <text:p text:style-name="P243"><text:span text:style-name="T244">16</text:span><text:span text:style-name="T245">. Energetikos įmonių, kurios neeksploatuoja valstybinės svarbos energetikos objektų, vadovai (pavaduotojai) ar jų įgalioti asmenys, kurie tiesiogiai vadovauja energetikos įrenginių eksploatavimo veiklai, privalo turėti ne žemesnį kaip aukštąjį neuniversitetinį atitinkamos energetikos (technologijos mokslų) srities išsilavinimą arba inžinerijos ir inžinerinių profesijų aukštąjį koleginį išsilavinimą, ne mažesnį kaip 2 metų darbo stažą energetikos veiklos srityje, jei toks reikalavimas yra nustatytas pareigybės aprašyme ar nuostatuose, taip pat turi išmanyti norminių teisės aktų, reglamentuojančių energetikos įrenginių įrengimo, eksploatavimo, techninės saugos, energetikos objektų gaisrinės saugos taisykles, darbuotojų saugos ir sveikatos ir kitų norminių teisės aktų, reglamentuojančių energetikos veiklą, reikalavimus pagal užimamas pareigas (pareigybės aprašymą, nuostatus) arba faktiškai atliekamą darbą.</text:span></text:p>
      <text:p text:style-name="P246"><text:span text:style-name="T247">17</text:span><text:span text:style-name="T248">. Inžinerinių kategorijų energetikos darbuotojai (specialistai), statantys (montuojantys) energetikos objektus ir įrenginius, privalo turėti ne žemesnį kaip aukštąjį neuniversitetinį atitinkamos energetikos (technologijos mokslų) srities išsilavinimą arba inžinerijos ir inžinerinių profesijų aukštąjį koleginį išsilavinimą ir mokymo įstaigos specializuotų kursų (atitinkančių atliekamą darbą) baigimo pažymėjimą.</text:span></text:p>
      <text:p text:style-name="P249"><text:span text:style-name="T250">18</text:span><text:span text:style-name="T251">. Energetikos įrenginius eksploatuojantys inžinerinių kategorijų energetikos darbuotojai (darbų organizavimo vadovai ir darbų vadovai ir pan.) privalo turėti ne žemesnį kaip aukštąjį neuniversitetinį atitinkamos energetikos (technologijos mokslų) srities išsilavinimą arba inžinerijos ir inžinerinių profesijų aukštąjį koleginį išsilavinimą ir mokymo įstaigoje arba įmonėje kursų (programų), suteikiančių teisinių ir technologinių žinių, reikalingų atitinkamai veiklos sričiai, baigimo pažymėjimą.</text:span></text:p>
      <text:p text:style-name="P252"><text:span text:style-name="T253">19</text:span><text:span text:style-name="T254">. Energetikos įrenginius statantiems (montuojantiems) ir (ar) eksploatuojantiems darbininkų kategorijų energetikos darbuotojams bendrieji ir specialieji kvalifikaciniai reikalavimai pagal užimamas pareigas (pareigybės aprašymą, nuostatus) arba faktiškai atliekamą darbą nustatyti energetikos įrenginių įrengimo, eksploatavimo, techninės saugos ir gaisrinės saugos taisyklėse, reglamentuose, darbuotojų saugos ir sveikatos ir kituose norminiuose teisės aktuose. Jeigu norminių teisės aktų, nustatančių specialiuosius kvalifikacinius reikalavimus įmonės energetikos įrenginius statantiems (montuojantiems) ir (ar) eksploatuojantiems energetikos darbuotojams, nėra, tokius reikalavimus turi nustatyti įmonės vadovas arba jo įgalioti asmenys.</text:span></text:p>
      <text:p text:style-name="P255"/>
      <text:p text:style-name="P256"><text:span text:style-name="T257">IV</text:span><text:span text:style-name="T258">.<text:s/></text:span><text:span text:style-name="T259">ENERGETIKOS DARBUOTOJŲ KVALIFIKACIJOS TOBULINIMO REIKALAVIMAI</text:span></text:p>
      <text:p text:style-name="P260"/>
      <text:p text:style-name="P261"><text:span text:style-name="T262">20</text:span><text:span text:style-name="T263">. Energetikos įmonių vadovai (pavaduotojai) ar jų įgalioti asmenys, kurie tiesiogiai vadovauja energetikos įrenginių eksploatavimo veiklai, privalo periodiškai tobulinti kvalifikaciją. Šie asmenys ne rečiau kaip kas 5 metus privalo tobulinti savo kvalifikaciją kvalifikacijos tobulinimo kursuose arba kituose kvalifikacijos kėlimo renginiuose, išklausydami ne mažiau kaip 20 akademinių valandų paskaitų.</text:span></text:p>
      <text:p text:style-name="P264"><text:span text:style-name="T265">21</text:span><text:span text:style-name="T266">. Energetikos darbuotojai, kurie tiesiogiai eksploatuoja elektros, šilumos, dujų ir naftos energetikos įrenginius pagal einamas pareigas (pareigybės aprašymą, nuostatus) arba faktiškai atliekamą darbą, vadovaujantis iš anksto parengtomis kvalifikacijos tobulinimo programomis, turi savo kvalifikaciją tobulinti energetikos įmonėse arba atitinkamose mokymo įstaigose. Energetikos darbuotojų kategorijų (pareigybių), kurias užimantys asmenys privalo periodiškai kelti savo kvalifikaciją, sąrašą nustato energetikos įmonės vadovas ar jo įgaliotas asmuo. Kvalifikacijos tobulinimo trukmė priklauso nuo energetikos įrenginių sudėtingumo ir energetikos darbuotojo praktinio ir teorinio pasirengimo ir turi būti ne mažesnė kaip 16 akademinių valandų per metus.</text:span></text:p>
      <text:p text:style-name="P267"><text:span text:style-name="T268">22</text:span><text:span text:style-name="T269">. Inžinerinių kategorijų energetikos darbuotojai, statantys (montuojantys) energetikos objektus ir įrenginius, privalo periodiškai tobulinti kvalifikaciją. Šie asmenys ne rečiau kaip kas 5<text:s/></text:span><text:soft-page-break/><text:span text:style-name="T270">metus privalo tobulinti savo kvalifikaciją kvalifikacijos tobulinimo kursuose arba kituose kvalifikacijos kėlimo renginiuose išklausydami ne mažiau kaip 20 akademinių valandų paskaitų.</text:span></text:p>
      <text:p text:style-name="P271"><text:span text:style-name="T272">23</text:span><text:span text:style-name="T273">. Energetikos darbuotojų kvalifikacijos tobulinimo rezultatai turi būti įforminami kvalifikacijos tobulinimo apskaitos dokumente.</text:span></text:p>
      <text:p text:style-name="P274"/>
      <text:p text:style-name="P275"><text:span text:style-name="T276">V</text:span><text:span text:style-name="T277">.<text:s/></text:span><text:span text:style-name="T278">ATESTAVIMO TVARKA</text:span></text:p>
      <text:p text:style-name="P279"/>
      <text:p text:style-name="P280"><text:span text:style-name="T281">I</text:span><text:span text:style-name="T282">.<text:s/></text:span><text:span text:style-name="T283">BENDRIEJI REIKALAVIMAI</text:span></text:p>
      <text:p text:style-name="P284"/>
      <text:p text:style-name="P285"><text:span text:style-name="T286">24</text:span><text:span text:style-name="T287">. Aprašo 1–4 prieduose yra nustatyti energetikos darbuotojų kategorijų sąrašai pagal kiekvieną energetikos sektorių ir nurodyti atsakingi už energetikos darbuotojų atestavimą subjektai. Energetikos darbuotojus atestuoja sertifikavimo įstaigos pagal patvirtintas energetikos darbuotojų kategorijų sertifikavimo schemas arba energetikos įmonės savo nustatyta tvarka.</text:span></text:p>
      <text:p text:style-name="P288"><text:span text:style-name="T289">25</text:span><text:span text:style-name="T290">. Energetikos įmonės turi teisę atestuoti savo įmonės energetikos darbuotojus, eksploatuojančius energetikos įrenginius, pagal įmonės patvirtintą tvarką arba juos nusiųsti atestuoti į sertifikavimo įstaigas (Aprašo 1–4 priedai).</text:span></text:p>
      <text:p text:style-name="P291"><text:span text:style-name="T292">26</text:span><text:span text:style-name="T293">. Atestuojant tikrinama, ar energetikos darbuotojas atitinka jam keliamus bendruosius ir specialiuosius kvalifikacinius reikalavimus. Energetikos darbuotojų bendrieji kvalifikaciniai reikalavimai (išsilavinimo, darbo stažo, kvalifikacijos tobulinimo reikalavimai, jeigu jie nustatyti teisės aktuose) turi būti patikrinami iki atestavimo pradžios. Jeigu energetikos darbuotojas netenkina nustatytų bendrųjų kvalifikacinių reikalavimų, – jo žinios nėra tikrinamos. Atestavimo metu žinios tikrinamos naudojantis testais, programomis iš energetikos įrenginių įrengimo, eksploatavimo, techninės saugos ir energetikos objektų gaisrinės saugos taisyklių, darbuotojų saugos ir sveikatos bei kitų norminių teisės aktų, reguliuojančių energetikos veiklą.</text:span></text:p>
      <text:p text:style-name="P294"><text:span text:style-name="T295">27</text:span><text:span text:style-name="T296">. Atestuotiems energetikos darbuotojams išduodamas energetikos darbuotojo pažymėjimas (toliau – pažymėjimas). Sertifikavimo įstaigos arba energetikos įmonės pagal Aprašo 5</text:span><text:span text:style-name="T297"><text:s/></text:span><text:span text:style-name="T298">priede nurodytą pažymėjimo pavyzdinę formą pasitvirtina konkrečias pažymėjimo formas (gali būti nustatytos pažymėjimų elektroninės formos). Pažymėjimą išduoda atestavimo įstaiga arba energetikos įmonė, kuri Aprašo nustatyta tvarka atliko energetikos darbuotojo atestavimą.</text:span></text:p>
      <text:p text:style-name="P299"/>
      <text:p text:style-name="P300"><text:span text:style-name="T301">II</text:span><text:span text:style-name="T302">.<text:s/></text:span><text:span text:style-name="T303">ATESTAVIMO RŪŠYS IR PERIODAI</text:span></text:p>
      <text:p text:style-name="P304"/>
      <text:p text:style-name="P305"><text:span text:style-name="T306">28</text:span><text:span text:style-name="T307">. Nustatomos šios atestavimo rūšys:</text:span></text:p>
      <text:p text:style-name="P308"><text:span text:style-name="T309">28.1</text:span><text:span text:style-name="T310">. pradinis;</text:span></text:p>
      <text:p text:style-name="P311"><text:span text:style-name="T312">28.2</text:span><text:span text:style-name="T313">. periodinis;</text:span></text:p>
      <text:p text:style-name="P314"><text:span text:style-name="T315">28.3</text:span><text:span text:style-name="T316">. papildomas.</text:span></text:p>
      <text:p text:style-name="P317"><text:span text:style-name="T318">29</text:span><text:span text:style-name="T319">. Pradinis atestavimas energetikos darbuotojui skiriamas ne vėliau kaip po 2 mėnesių nuo priėmimo į darbą dienos, išskyrus atskirų specialybių (pareigybių) darbuotojus, kuriems pasiruošti reikia daugiau laiko. Pradinio atestavimo nukėlimo laiką nustato tiesioginis atestuojamo darbuotojo vadovas, suderinęs pakeitimą su energetikos įmonės vadovu (pavaduotoju) ar jo įgaliotu atstovu.</text:span></text:p>
      <text:p text:style-name="P320"><text:span text:style-name="T321">30</text:span><text:span text:style-name="T322">. Nustatomi šie energetikos darbuotojų atestavimo periodai:</text:span></text:p>
      <text:p text:style-name="P323"><text:span text:style-name="T324">30.1</text:span><text:span text:style-name="T325">. ne rečiau kaip vieną kartą per 5 metus atestuojami:</text:span></text:p>
      <text:p text:style-name="P326"><text:span text:style-name="T327">30.1.1</text:span><text:span text:style-name="T328">. energetikos įmonių vadovai (pavaduotojai) ar jų įgalioti asmenys, kurie tiesiogiai vadovauja energetikos įrenginių eksploatavimo veiklai, organizuoja šiuos darbus, bet tiesiogiai neeksploatuoja veikiančių energetikos įrenginių;</text:span></text:p>
      <text:p text:style-name="P329"><text:span text:style-name="T330">30.1.2</text:span><text:span text:style-name="T331">. energetikos įrenginius statantys (montuojantys) ir eksploatuojantys inžinerinės kategorijos darbuotojai (specialistai), jeigu teisės aktai nenustato kito periodiškumo;</text:span></text:p>
      <text:p text:style-name="P332"><text:span text:style-name="T333">30.2</text:span><text:span text:style-name="T334">. ne rečiau kaip vieną kartą per 3 metus atestuojami energetikos įrenginius statantys<text:s/></text:span><text:soft-page-break/><text:span text:style-name="T335">(montuojantys) ir (ar) eksploatuojantys darbininkų kategorijų darbuotojai ir operatyviniai (budintieji) darbuotojai, jeigu teisės aktai nenustato kito periodiškumo.</text:span></text:p>
      <text:p text:style-name="P336"><text:span text:style-name="T337">31</text:span><text:span text:style-name="T338">. Papildomas atestavimas energetikos darbuotojui skiriamas:</text:span></text:p>
      <text:p text:style-name="P339"><text:span text:style-name="T340">31.1</text:span><text:span text:style-name="T341">. energetikos įmonės vadovo ar jo įgalioto asmens sprendimu ar Valstybinės energetikos inspekcijos pareigūnų reikalavimu, jeigu darbuotojas pažeidė norminių teisės aktų, reglamentuojančių energetikos veiklą, reikalavimus ir dėl to įvyko ar galėjo įvykti avarija, sutrikimas, gaisras arba buvo iškilusi grėsmė aplinkai, turtui, žmonių sveikatai ar gyvybei (šiurkštus pažeidimas);</text:span></text:p>
      <text:p text:style-name="P342"><text:span text:style-name="T343">31.2</text:span><text:span text:style-name="T344">. teisės aktų nustatyta tvarka sudarytų komisijų, tiriančių lengvų, sunkių nelaimingų atsitikimų darbe, nelaimingų atsitikimų darbe, sukėlusių darbuotojų mirtį, energetikos įrenginių avarijų, technologinių sutrikimų ar gaisrų priežastis, sprendimu;</text:span></text:p>
      <text:p text:style-name="P345"><text:span text:style-name="T346">31.3</text:span><text:span text:style-name="T347">. energetikos įmonės vadovo sprendimu, kai darbuotoją būtina atestuoti įsigaliojus naujam energetikos veiklą reglamentuojančiam norminiam teisės aktui, jeigu tame teisės akte nenustatyta kitaip;</text:span></text:p>
      <text:p text:style-name="P348"><text:span text:style-name="T349">31.4</text:span><text:span text:style-name="T350">. pasikeitus energetikos darbuotojo pareigoms, jeigu pasikeitė jo eksploatuojami energetikos įrenginiai, darbo pobūdis, arba faktiškai atliekamam darbui.</text:span></text:p>
      <text:p text:style-name="P351"/>
      <text:p text:style-name="P352"><text:span text:style-name="T353">Vi</text:span><text:span text:style-name="T354">.<text:s/></text:span><text:span text:style-name="T355">ENERGETIKOS DARBUOTOJŲ PAŽYMĖJIMŲ REGISTRAS</text:span></text:p>
      <text:p text:style-name="P356"/>
      <text:p text:style-name="P357"><text:span text:style-name="T358">32</text:span><text:span text:style-name="T359">. Pažymėjimų registro tvarkymo įstaiga – sertifikavimo įstaiga. Pažymėjimų duomenys skelbiami sertifikavimo įstaigos interneto svetainėje.</text:span></text:p>
      <text:p text:style-name="P360"><text:span text:style-name="T361">33</text:span><text:span text:style-name="T362">. Skelbiami šie pažymėjimų registro duomenys:</text:span></text:p>
      <text:p text:style-name="P363"><text:span text:style-name="T364">33.1</text:span><text:span text:style-name="T365">. energetikos darbuotojo vardas, pavardė;</text:span></text:p>
      <text:p text:style-name="P366"><text:span text:style-name="T367">33.2</text:span><text:span text:style-name="T368">. atestavimo sritis, nurodant galiojimo sąlygas ir apribojimus (nurodyti veiklos sritis arba kokių įrenginių parametrų ir kokius darbus gali atlikti);</text:span></text:p>
      <text:p text:style-name="P369"><text:span text:style-name="T370">33.3</text:span><text:span text:style-name="T371">. pažymėjimo išdavimo data ir unikalus numeris;</text:span></text:p>
      <text:p text:style-name="P372"><text:span text:style-name="T373">33.4</text:span><text:span text:style-name="T374">. pažymėjimo galiojimo data;</text:span></text:p>
      <text:p text:style-name="P375"><text:span text:style-name="T376">33.5</text:span><text:span text:style-name="T377">. pirmo pažymėjimo ar kito dokumento, prilyginto pažymėjimui, išdavimo data;</text:span></text:p>
      <text:p text:style-name="P378"><text:span text:style-name="T379">33.6</text:span><text:span text:style-name="T380">. pažymėjimo galiojimo sustabdymo data ir terminas, kuriam pažymėjimo galiojimas sustabdytas. Pasibaigus pažymėjimo galiojimo sustabdymo terminui, informacija apie pažymėjimo galiojimo sustabdymą sertifikavimo įstaigos interneto svetainėje panaikinama;</text:span></text:p>
      <text:p text:style-name="P381"><text:span text:style-name="T382">33.7</text:span><text:span text:style-name="T383">. pažymėjimo galiojimo panaikinimo data.</text:span></text:p>
      <text:p text:style-name="P384"><text:span text:style-name="T385">34</text:span><text:span text:style-name="T386">. Energetikos darbuotojų atestavimo prašymai, testai, kita žinioms tikrinti medžiaga saugomi sertifikavimo įstaigoje Bendrųjų dokumentų saugojimo terminų rodyklėje, patvirtintoje Lietuvos vyriausiojo archyvaro 2011 m. kovo 9 d. įsakymu Nr. V-100 (Žin., 2011, Nr.<text:s/></text:span><text:a xlink:href="https://www.e-tar.lt/portal/lt/legalAct/TAR.11379DB2A362" office:target-frame-name="_blank" xlink:show="new"><text:span text:style-name="T387">32-1534</text:span></text:a><text:span text:style-name="T388">), nustatytą dokumentų saugojimo terminą.</text:span></text:p>
      <text:p text:style-name="P389"><text:span text:style-name="T390">35</text:span><text:span text:style-name="T391">. Energetikos įmonė, kuri organizavo savo darbuotojų atestavimą, informaciją, susijusią su energetikos darbuotojų atestavimu, kaupia ir saugo savo nustatyta tvarka. Pasibaigus kalendoriniams metams (ne vėliau kaip per 2 mėnesius) apibendrinta informacija elektroninėmis priemonėmis turi būti pateikta Valstybinei energetikos inspekcijai.</text:span></text:p>
      <text:p text:style-name="P392"/>
      <text:p text:style-name="P393"><text:span text:style-name="T394">VII</text:span><text:span text:style-name="T395">.<text:s/></text:span><text:span text:style-name="T396">ATESTAVIMO GINČŲ SPRENDIMAS</text:span></text:p>
      <text:p text:style-name="P397"/>
      <text:p text:style-name="P398"><text:span text:style-name="T399">36</text:span><text:span text:style-name="T400">. Energetikos darbuotojai, nesutinkantys su sertifikavimo įstaigos sprendimais, gali pateikti apeliacinį skundą dėl atestavimo sprendimo ar dėl kitų priežasčių, susijusių su atestavimo procesu, tai sertifikavimo įstaigai, kuri jį atestavo. Sertifikavimo įstaiga tiria gautus apeliacinius skundus pagal Lietuvos standarto LST EN ISO/IEC 17024:2012 reikalavimus patvirtintas procedūras.</text:span></text:p>
      <text:p text:style-name="P401"><text:span text:style-name="T402">37</text:span><text:span text:style-name="T403">. Energetikos darbuotojai, nesutinkantys su atestavimo komisijos sprendimais, gali pateikti skundą Valstybinei energetikos inspekcijai, kad jų skundai būtų išnagrinėti apeliacinės komisijos posėdyje.</text:span></text:p>
      <text:p text:style-name="P404"><text:span text:style-name="T405">38</text:span><text:span text:style-name="T406">. Apeliacinė komisija nagrinėja gautus skundus ir sprendžia ginčus dėl Aprašo nuostatų taikymo pažeidimų ir atestavimo institucijų priimtų sprendimų. Ji turi teisę pavesti sertifikavimo įstaigai arba energetikos įmonei peratestuoti darbuotoją.</text:span></text:p>
      <text:p text:style-name="P407"><text:span text:style-name="T408">39</text:span><text:span text:style-name="T409">. Apeliacinės komisijos sprendimai dėl energetikos darbuotojų atestavimo yra privalomi. Jų priimti sprendimai dėl darbuotojo atestavimo gali būti skundžiami Lietuvos Respublikos administracinių bylų teisenos įstatymo nustatyta tvarka.</text:span></text:p>
      <text:p text:style-name="P410"/>
      <text:p text:style-name="P411"><text:span text:style-name="T412">VIII</text:span><text:span text:style-name="T413">.<text:s/></text:span><text:span text:style-name="T414">BAIGIAMOSIOS NUOSTATOS</text:span></text:p>
      <text:p text:style-name="P415"/>
      <text:p text:style-name="P416"><text:span text:style-name="T417">40</text:span><text:span text:style-name="T418">. Energetikos darbuotojas už atestavimo paslaugas turi sumokėti sertifikavimo įstaigos nustatyto dydžio įmoką.</text:span></text:p>
      <text:p text:style-name="P419"><text:span text:style-name="T420">41</text:span><text:span text:style-name="T421">. Valstybėje narėje įsteigtų juridinių asmenų ar kitų organizacijų, ar jų padalinių energetikos darbuotojai, išskyrus nurodytus statybos techniniame reglamente STR 1.02.06:2012, atestuojami Aprašo nustatyta tvarka. Energetikos darbuotojai, reikiamas žinias ir įgūdžius įgiję kitoje valstybėje narėje ir pateikę įstaigos, akredituotos pagal standartą EN ISO/IEC 17024:2012 „Atitikties įvertinimas. Bendrieji darbuotojų sertifikavimo įstaigoms keliami reikalavimai (ISO/IEC 17024:2012)“ kvalifikaciją patvirtinančius dokumentus, neatestuojami.</text:span></text:p>
      <text:p text:style-name="P422"><text:span text:style-name="T423">42</text:span><text:span text:style-name="T424">. Energetikos darbuotojams, neatestuotiems Aprašo nustatyta tvarka ar neturintiems valstybėse narėse išduotų jų kvalifikaciją patvirtinančių dokumentų (Aprašo 41 punktas), draudžiama statyti (montuoti) ir eksploatuoti energetikos objektus ir įrenginius, jeigu teisės aktai nenustato kitaip.</text:span></text:p>
      <text:p text:style-name="P425"><text:span text:style-name="T426">43</text:span><text:span text:style-name="T427">. Asmenys, pažeidę Aprašo reikalavimus, atsako Lietuvos Respublikos įstatymų nustatyta tvarka.</text:span></text:p>
      <text:p text:style-name="P428"/>
      <text:p text:style-name="P429"><text:span text:style-name="T430">_________________</text:span></text:p>
      <text:p text:style-name="P431"/>
      <text:p text:style-name="P432"/>
      <text:p text:style-name="P435">Energetikos objektus, įrenginius statančių ir eksploatuojančių darbuotojų atestavimo tvarkos aprašo</text:p>
      <text:p text:style-name="P436">1 priedas</text:p>
      <text:p text:style-name="P437"/>
      <text:p text:style-name="P438"><text:span text:style-name="T439">ELEKTROS ENERGETIKOS SEKTORIAUS DARBUOTOJŲ, KURIE PRIVALO BŪTI ATESTUOJAMI, SĄRAŠA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Nr.</text:p>
            </table:table-cell>
            <table:table-cell table:style-name="TableCell450">
              <text:p text:style-name="P451">Veiklos sritis</text:p>
            </table:table-cell>
            <table:table-cell table:style-name="TableCell452">
              <text:p text:style-name="P453">Energetikos darbuotojų kategorija</text:p>
            </table:table-cell>
            <table:table-cell table:style-name="TableCell454">
              <text:p text:style-name="P455">Atestavimo sritis ir suteikiamos teisės</text:p>
            </table:table-cell>
            <table:table-cell table:style-name="TableCell456">
              <text:p text:style-name="P457">Institucija, kuri vykdo atestavimą</text:p>
            </table:table-cell>
          </table:table-row>
        </table:table-header-rows>
        <table:table-row table:style-name="TableRow458">
          <table:table-cell table:style-name="TableCell459" table:number-rows-spanned="12">
            <text:p text:style-name="P460">1.</text:p>
          </table:table-cell>
          <table:table-cell table:style-name="TableCell461" table:number-rows-spanned="12">
            <text:p text:style-name="P462">Elektros įrenginių eksploatavimas<text:s/></text:p>
          </table:table-cell>
          <table:table-cell table:style-name="TableCell463">
            <text:p text:style-name="P464">Elektros energijos gamybos, perdavimo, skirstymo įmonių vadovai, filialų vadovai ar jų įgalioti asmenys, atsakingi už elektros energijos gamybos, perdavimo, skirstymo įrenginių (toliau – elektros įrenginiai) eksploatavimo organizavimą įmonėje</text:p>
          </table:table-cell>
          <table:table-cell table:style-name="TableCell465">
            <text:p text:style-name="P466">Organizuoti elektros įrenginių eksploatavimą<text:s/></text:p>
          </table:table-cell>
          <table:table-cell table:style-name="TableCell467">
            <text:p text:style-name="P468">Sertifikavimo įstaiga</text:p>
          </table:table-cell>
        </table:table-row>
        <table:table-row table:style-name="TableRow469">
          <table:covered-table-cell>
            <text:p text:style-name="P470"/>
          </table:covered-table-cell>
          <table:covered-table-cell>
            <text:p text:style-name="P471"/>
          </table:covered-table-cell>
          <table:table-cell table:style-name="TableCell472">
            <text:p text:style-name="P473">Elektros energijos gamybos, perdavimo, skirstymo įmonės struktūrinių padalinių<text:span text:style-name="T474">5</text:span><text:s/>vadovai ar jų įgalioti asmenys, atsakingi už elektros įrenginių eksploatavimą<text:s/></text:p>
          </table:table-cell>
          <table:table-cell table:style-name="TableCell475">
            <text:p text:style-name="P476">Vadovauti elektros įrenginių<text:span text:style-name="T477">1</text:span><text:s/>eksploatavimo (technologinio valdymo, techninės priežiūros, remonto, matavimo, bandymo, paleidimo ir derinimo) darbams</text:p>
          </table:table-cell>
          <table:table-cell table:style-name="TableCell478">
            <text:p text:style-name="P479">Sertifikavimo įstaiga</text:p>
          </table:table-cell>
        </table:table-row>
        <table:table-row table:style-name="TableRow480">
          <table:covered-table-cell>
            <text:p text:style-name="P481"/>
          </table:covered-table-cell>
          <table:covered-table-cell>
            <text:p text:style-name="P482"/>
          </table:covered-table-cell>
          <table:table-cell table:style-name="TableCell483">
            <text:p text:style-name="P484">Elektros įrenginius<text:span text:style-name="T485">1</text:span><text:s/>asmeniškai apžiūrintis elektrotechnikos darbuotojas<text:span text:style-name="T486">3</text:span><text:s text:c="2"/></text:p>
          </table:table-cell>
          <table:table-cell table:style-name="TableCell487">
            <text:p text:style-name="P488">Asmeniškai apžiūrėti elektros įrenginius<text:span text:style-name="T489">1</text:span></text:p>
          </table:table-cell>
          <table:table-cell table:style-name="TableCell490">
            <text:p text:style-name="P491">Sertifikavimo įstaiga<text:span text:style-name="T492">2</text:span><text:s/>arba elektros energetikos įmonė<text:s/></text:p>
          </table:table-cell>
        </table:table-row>
        <table:table-row table:style-name="TableRow493">
          <table:covered-table-cell>
            <text:p text:style-name="P494"/>
          </table:covered-table-cell>
          <table:covered-table-cell>
            <text:p text:style-name="P495"/>
          </table:covered-table-cell>
          <table:table-cell table:style-name="TableCell496">
            <text:p text:style-name="P497">Elektros įrenginius<text:span text:style-name="T498">1</text:span><text:s/>paaukštinta įtampa bandantis elektrotechnikos darbuotojas<text:span text:style-name="T499">3</text:span><text:s text:c="2"/></text:p>
          </table:table-cell>
          <table:table-cell table:style-name="TableCell500">
            <text:p text:style-name="P501">Bandyti paaukštinta įtampa elektros įrenginius<text:span text:style-name="T502">1</text:span></text:p>
          </table:table-cell>
          <table:table-cell table:style-name="TableCell503">
            <text:p text:style-name="P504">Sertifikavimo įstaiga<text:span text:style-name="T505">2</text:span><text:s/>arba elektros energetikos įmonė<text:s/></text:p>
          </table:table-cell>
        </table:table-row>
        <table:table-row table:style-name="TableRow506">
          <table:covered-table-cell>
            <text:p text:style-name="P507"/>
          </table:covered-table-cell>
          <table:covered-table-cell>
            <text:p text:style-name="P508"/>
          </table:covered-table-cell>
          <table:table-cell table:style-name="TableCell509">
            <text:p text:style-name="P510">Prižiūrintysis elektrotechnikos darbuotojas<text:span text:style-name="T511">3</text:span></text:p>
          </table:table-cell>
          <table:table-cell table:style-name="TableCell512">
            <text:p text:style-name="P513">Prižiūrėti elektros įrenginių<text:span text:style-name="T514">1</text:span>patalpose, teritorijose arba jų apsaugos zonose ne elektrotechnikos darbuotojus, vykdančius ne elektrotechninius darbus</text:p>
          </table:table-cell>
          <table:table-cell table:style-name="TableCell515">
            <text:p text:style-name="P516">Sertifikavimo įstaiga<text:span text:style-name="T517">2</text:span><text:s/>arba elektros energetikos įmonė<text:s/></text:p>
          </table:table-cell>
        </table:table-row>
        <table:table-row table:style-name="TableRow518">
          <table:covered-table-cell>
            <text:p text:style-name="P519"/>
          </table:covered-table-cell>
          <table:covered-table-cell>
            <text:p text:style-name="P520"/>
          </table:covered-table-cell>
          <table:table-cell table:style-name="TableCell521">
            <text:p text:style-name="P522">Elektros tinklo<text:span text:style-name="T523">1</text:span><text:s/>relinės apsaugos automatikos ir valdymo sistemas bei telekomunikacijas<text:s/><text:soft-page-break/>eksploatuojantis elektrotechnikos darbuotojas<text:span text:style-name="T524">3</text:span></text:p>
          </table:table-cell>
          <table:table-cell table:style-name="TableCell525">
            <text:p text:style-name="P526">Eksploatuoti (techniškai prižiūrėti, remontuoti, matuoti, bandyti, paleisti ir derinti) elektros<text:s/><text:soft-page-break/>tinklo<text:span text:style-name="T527">1</text:span><text:s/>relinės apsaugos automatikos ir valdymo sistemas bei telekomunikacijas</text:p>
          </table:table-cell>
          <table:table-cell table:style-name="TableCell528">
            <text:p text:style-name="P529">Sertifikavimo įstaiga<text:span text:style-name="T530">2</text:span><text:s/>arba<text:s/><text:soft-page-break/>elektros energetikos įmonė<text:s/></text:p>
          </table:table-cell>
        </table:table-row>
        <table:table-row table:style-name="TableRow531">
          <table:covered-table-cell>
            <text:p text:style-name="P532"/>
          </table:covered-table-cell>
          <table:covered-table-cell>
            <text:p text:style-name="P533"/>
          </table:covered-table-cell>
          <table:table-cell table:style-name="TableCell534">
            <text:p text:style-name="P535">Elektros įrenginių<text:span text:style-name="T536">1</text:span><text:s/>operatyvinis darbuotojas<text:span text:style-name="T537">3</text:span></text:p>
          </table:table-cell>
          <table:table-cell table:style-name="TableCell538">
            <text:p text:style-name="P539">Atlikti operatyvinio darbuotojo<text:span text:style-name="T540">3</text:span><text:s/>funkcijas elektros įrenginiuose<text:span text:style-name="T541">1</text:span><text:s/></text:p>
          </table:table-cell>
          <table:table-cell table:style-name="TableCell542">
            <text:p text:style-name="P543">Sertifikavimo įstaiga<text:span text:style-name="T544">2</text:span><text:s/>arba elektros energetikos įmonė<text:s/></text:p>
          </table:table-cell>
        </table:table-row>
        <table:table-row table:style-name="TableRow545">
          <table:covered-table-cell>
            <text:p text:style-name="P546"/>
          </table:covered-table-cell>
          <table:covered-table-cell>
            <text:p text:style-name="P547"/>
          </table:covered-table-cell>
          <table:table-cell table:style-name="TableCell548">
            <text:p text:style-name="P549">Elektros įrenginių<text:span text:style-name="T550">1</text:span><text:s/>darbų vadovas<text:span text:style-name="T551">3</text:span></text:p>
          </table:table-cell>
          <table:table-cell table:style-name="TableCell552">
            <text:p text:style-name="P553">Atlikti darbų vadovo<text:span text:style-name="T554">3</text:span><text:s/>funkcijas elektros įrenginiuose</text:p>
          </table:table-cell>
          <table:table-cell table:style-name="TableCell555">
            <text:p text:style-name="P556">Sertifikavimo įstaiga<text:span text:style-name="T557">2</text:span><text:s/>arba elektros energetikos įmonė<text:s/></text:p>
          </table:table-cell>
        </table:table-row>
        <table:table-row table:style-name="TableRow558">
          <table:covered-table-cell>
            <text:p text:style-name="P559"/>
          </table:covered-table-cell>
          <table:covered-table-cell>
            <text:p text:style-name="P560"/>
          </table:covered-table-cell>
          <table:table-cell table:style-name="TableCell561">
            <text:p text:style-name="P562">Elektros įrenginių<text:span text:style-name="T563">1</text:span><text:s/>darbų vykdytojas<text:span text:style-name="T564">3</text:span></text:p>
          </table:table-cell>
          <table:table-cell table:style-name="TableCell565">
            <text:p text:style-name="P566">Atlikti darbų vykdytojo<text:span text:style-name="T567">3</text:span><text:s/>funkcijas elektros įrenginiuose<text:span text:style-name="T568">1<text:s/></text:span></text:p>
          </table:table-cell>
          <table:table-cell table:style-name="TableCell569">
            <text:p text:style-name="P570">Sertifikavimo įstaiga<text:span text:style-name="T571">2</text:span><text:s/>arba elektros energetikos įmonė<text:s/></text:p>
          </table:table-cell>
        </table:table-row>
        <table:table-row table:style-name="TableRow572">
          <table:covered-table-cell>
            <text:p text:style-name="P573"/>
          </table:covered-table-cell>
          <table:covered-table-cell>
            <text:p text:style-name="P574"/>
          </table:covered-table-cell>
          <table:table-cell table:style-name="TableCell575">
            <text:p text:style-name="P576">Elektros įrenginių<text:span text:style-name="T577">1</text:span><text:s/>brigados narys<text:span text:style-name="T578">3</text:span></text:p>
          </table:table-cell>
          <table:table-cell table:style-name="TableCell579">
            <text:p text:style-name="P580">Atlikti brigados nario<text:span text:style-name="T581">3</text:span><text:s/>funkcijas elektros įrenginiuose<text:span text:style-name="T582">1<text:s/></text:span></text:p>
          </table:table-cell>
          <table:table-cell table:style-name="TableCell583">
            <text:p text:style-name="P584">Sertifikavimo įstaiga<text:span text:style-name="T585">2</text:span><text:s/>arba elektros energetikos įmonė<text:s/></text:p>
          </table:table-cell>
        </table:table-row>
        <table:table-row table:style-name="TableRow586">
          <table:covered-table-cell>
            <text:p text:style-name="P587"/>
          </table:covered-table-cell>
          <table:covered-table-cell>
            <text:p text:style-name="P588"/>
          </table:covered-table-cell>
          <table:table-cell table:style-name="TableCell589">
            <text:p text:style-name="P590">Elektros variklius ir generatorius<text:span text:style-name="T591">4<text:s/></text:span>eksploatuojantys elektrotechnikos darbuotojai<text:span text:style-name="T592">3</text:span><text:s/></text:p>
          </table:table-cell>
          <table:table-cell table:style-name="TableCell593">
            <text:p text:style-name="P594">Eksploatuoti (techniškai prižiūrėti, remontuoti, matuoti, bandyti, paleisti ir derinti) elektros variklius ir generatorius<text:span text:style-name="T595">4</text:span><text:s/>ir jų įrenginius</text:p>
          </table:table-cell>
          <table:table-cell table:style-name="TableCell596">
            <text:p text:style-name="P597">Sertifikavimo įstaiga<text:span text:style-name="T598">2</text:span><text:s/>arba elektros energetikos įmonė<text:s/></text:p>
          </table:table-cell>
        </table:table-row>
        <table:table-row table:style-name="TableRow599">
          <table:covered-table-cell>
            <text:p text:style-name="P600"/>
          </table:covered-table-cell>
          <table:covered-table-cell>
            <text:p text:style-name="P601"/>
          </table:covered-table-cell>
          <table:table-cell table:style-name="TableCell602">
            <text:p text:style-name="P603">Specialistai, vykdantys elektros energijos perdavimo tinklo ir jo įrenginių technologinį valdymą</text:p>
          </table:table-cell>
          <table:table-cell table:style-name="TableCell604">
            <text:p text:style-name="P605">Atlikti elektros energijos perdavimo tinklo ir jo įrenginių technologinį valdymą</text:p>
          </table:table-cell>
          <table:table-cell table:style-name="TableCell606">
            <text:p text:style-name="P607">Sertifikavimo įstaiga<text:span text:style-name="T608">2</text:span><text:s/>arba elektros energetikos įmonė<text:s/></text:p>
          </table:table-cell>
        </table:table-row>
        <table:table-row table:style-name="TableRow609">
          <table:table-cell table:style-name="TableCell610" table:number-rows-spanned="3">
            <text:p text:style-name="P611">2.</text:p>
          </table:table-cell>
          <table:table-cell table:style-name="TableCell612" table:number-rows-spanned="3">
            <text:p text:style-name="P613">Elektros energijos vartojimas</text:p>
          </table:table-cell>
          <table:table-cell table:style-name="TableCell614">
            <text:p text:style-name="P615">Asmuo, atsakingas už vartotojo elektros ūkį</text:p>
          </table:table-cell>
          <table:table-cell table:style-name="TableCell616">
            <text:p text:style-name="P617">Eksploatuoti (technologiškai valdyti, techniškai prižiūrėti, remontuoti, matuoti, bandyti, paleisti ir derinti) vartotojo (įmonės ar kito ūkio subjekto) elektros įrenginius arba organizuoti ir būti<text:s/><text:soft-page-break/>atsakingam už vartotojo įrenginių eksploatavimą</text:p>
          </table:table-cell>
          <table:table-cell table:style-name="TableCell618">
            <text:p text:style-name="P619">Sertifikavimo įstaiga</text:p>
          </table:table-cell>
        </table:table-row>
        <table:table-row table:style-name="TableRow620">
          <table:covered-table-cell>
            <text:p text:style-name="P621"/>
          </table:covered-table-cell>
          <table:covered-table-cell>
            <text:p text:style-name="P622"/>
          </table:covered-table-cell>
          <table:table-cell table:style-name="TableCell623">
            <text:p text:style-name="P624">Elektrotechnikos darbuotojas<text:span text:style-name="T625">3</text:span>, eksploatuojantis vartotojo elektros įrenginius<text:s/></text:p>
          </table:table-cell>
          <table:table-cell table:style-name="TableCell626">
            <text:p text:style-name="P627">Eksploatuoti (techniškai prižiūrėti, remontuoti, matuoti, bandyti, paleisti ir derinti) vartotojo elektros įrenginius<text:span text:style-name="T628">1</text:span><text:s/></text:p>
          </table:table-cell>
          <table:table-cell table:style-name="TableCell629">
            <text:p text:style-name="P630">Sertifikavimo įstaiga</text:p>
          </table:table-cell>
        </table:table-row>
        <table:table-row table:style-name="TableRow631">
          <table:covered-table-cell>
            <text:p text:style-name="P632"/>
          </table:covered-table-cell>
          <table:covered-table-cell>
            <text:p text:style-name="P633"/>
          </table:covered-table-cell>
          <table:table-cell table:style-name="TableCell634">
            <text:p text:style-name="P635">Vartotojo elektros įrenginius eksploatuojančios įmonės<text:span text:style-name="T636">6</text:span><text:s/>struktūrinių padalinių<text:span text:style-name="T637">5</text:span><text:s/>vadovai ar jų įgalioti asmenys, atsakingi už vartotojo elektros įrenginių eksploatavimą</text:p>
          </table:table-cell>
          <table:table-cell table:style-name="TableCell638">
            <text:p text:style-name="P639">Vadovauti vartotojų elektros įrenginių<text:span text:style-name="T640">1</text:span><text:s/>eksploatavimo (technologinio valdymo, techninės priežiūros, remonto, matavimo, bandymo, paleidimo ir derinimo) darbams<text:s/></text:p>
          </table:table-cell>
          <table:table-cell table:style-name="TableCell641">
            <text:p text:style-name="P642">Sertifikavimo įstaiga<text:s/></text:p>
          </table:table-cell>
        </table:table-row>
        <table:table-row table:style-name="TableRow643">
          <table:table-cell table:style-name="TableCell644" table:number-rows-spanned="2">
            <text:p text:style-name="P645">3.</text:p>
          </table:table-cell>
          <table:table-cell table:style-name="TableCell646" table:number-rows-spanned="2">
            <text:p text:style-name="P647">Elektros objektų ir įrenginių statyba (montavimas)</text:p>
          </table:table-cell>
          <table:table-cell table:style-name="TableCell648">
            <text:p text:style-name="P649">Elektros objektų ir įrenginių statybos (montavimo) įmonių vadovai ar jų įgalioti asmenys, atsakingi už elektros įrenginių statybos (montavimo) organizavimą<text:s/></text:p>
          </table:table-cell>
          <table:table-cell table:style-name="TableCell650">
            <text:p text:style-name="P651">Organizuoti elektros įrenginių<text:span text:style-name="T652">1</text:span><text:s/>statybą (montavimą)</text:p>
          </table:table-cell>
          <table:table-cell table:style-name="TableCell653">
            <text:p text:style-name="P654">Sertifikavimo įstaiga</text:p>
          </table:table-cell>
        </table:table-row>
        <table:table-row table:style-name="TableRow655">
          <table:covered-table-cell>
            <text:p text:style-name="P656"/>
          </table:covered-table-cell>
          <table:covered-table-cell>
            <text:p text:style-name="P657"/>
          </table:covered-table-cell>
          <table:table-cell table:style-name="TableCell658">
            <text:p text:style-name="P659">Elektros įrenginius montuojantys specialistai, darbininkai<text:s/></text:p>
          </table:table-cell>
          <table:table-cell table:style-name="TableCell660">
            <text:p text:style-name="P661">Montuoti, bandyti, derinti, paleisti elektros įrenginius<text:span text:style-name="T662">1</text:span><text:s/></text:p>
          </table:table-cell>
          <table:table-cell table:style-name="TableCell663">
            <text:p text:style-name="P664">Sertifikavimo įstaiga arba įmonė</text:p>
          </table:table-cell>
        </table:table-row>
      </table:table>
      <text:p text:style-name="P665"/>
      <text:p text:style-name="P666"><text:span text:style-name="T667">Pastabos</text:span>:</text:p>
      <text:p text:style-name="P668">1.<text:s/><text:span text:style-name="T669">1</text:span><text:s/>Nurodyti <text:s/>elektros įrenginių įtampą: iki 1000 V, iki 10 kV, iki 35 kV, iki 110 kV, iki 330 kV, iki 400 kV.</text:p>
      <text:p text:style-name="P670">2.<text:s/><text:span text:style-name="T671">2</text:span><text:s/>Atestavimo tvarką pasirenka elektros energetikos įmonė.<text:s/></text:p>
      <text:p text:style-name="P672">3.<text:s/><text:span text:style-name="T673">3<text:s/></text:span>Saugos eksploatuojant elektros įrenginius taisyklių, patvirtintų Lietuvos Respublikos energetikos ministro 2010 m. kovo 30 d. įsakymu Nr. 1-100 (Žin., Nr. 2010, Nr. 39-1878), nustatyta tvarka atestuojamiems elektrotechnikos darbuotojams gali būti suteiktos šios apsaugos nuo elektros kategorijos: PK, VK, AK.</text:p>
      <text:p text:style-name="P674">4.<text:s/><text:span text:style-name="T675">4</text:span><text:s/>Nurodyti konkrečią elektros variklių generatorių galią: iki 30 kW, nuo 30 kW iki 1 MW, daugiau kaip 1 MW.<text:s/></text:p>
      <text:p text:style-name="P676">5.<text:s/><text:span text:style-name="T677">5</text:span><text:s/>Struktūriniai padaliniai yra atskiroje nuo įmonės teritorijoje ir savo sudėtyje turi pavaldžių padalinių.</text:p>
      <text:p text:style-name="P678">6.<text:s/><text:span text:style-name="T679">6<text:s/></text:span>Ūkio subjektas, Asmenų, turinčių teisę eksploatuoti energetikos įrenginius, atestavimo taisyklių, patvirtintų Lietuvos Respublikos energetikos ministro 2010 m. spalio 4 d. įsakymu Nr. 1-274 (Žin., Nr. 2010, Nr. 120-6154), nustatyta tvarka įsigijęs atestatą atlikti elektros įrenginių eksploatavimo darbus.<text:s/></text:p>
      <text:p text:style-name="P680"/>
      <text:p text:style-name="P681">_________________</text:p>
      <text:p text:style-name="P682"/>
      <text:p text:style-name="P683">Energetikos objektus, įrenginius statančių ir eksploatuojančių darbuotojų atestavimo tvarkos aprašo</text:p>
      <text:p text:style-name="P684">2<text:s/>priedas</text:p>
      <text:p text:style-name="P685"/>
      <text:p text:style-name="P686"><text:span text:style-name="T687">ŠILUMOS ENERGETIKOS SEKTORIAUS DARBUOTOJŲ, KURIE PRIVALO BŪTI ATESTUOJAMI, SĄRAŠA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Nr.</text:p>
            </table:table-cell>
            <table:table-cell table:style-name="TableCell698">
              <text:p text:style-name="P699">Veiklos sritis</text:p>
            </table:table-cell>
            <table:table-cell table:style-name="TableCell700">
              <text:p text:style-name="P701">Energetikos darbuotojų kategorija</text:p>
            </table:table-cell>
            <table:table-cell table:style-name="TableCell702">
              <text:p text:style-name="P703">Atestavimo sritis ir suteikiamos teisės</text:p>
            </table:table-cell>
            <table:table-cell table:style-name="TableCell704">
              <text:p text:style-name="P705">Institucija, kuri vykdo atestavimą</text:p>
            </table:table-cell>
          </table:table-row>
        </table:table-header-rows>
        <table:table-row table:style-name="TableRow706">
          <table:table-cell table:style-name="TableCell707" table:number-rows-spanned="3">
            <text:p text:style-name="Normal">1.</text:p>
          </table:table-cell>
          <table:table-cell table:style-name="TableCell708" table:number-rows-spanned="3">
            <text:p text:style-name="Normal">Šilumos energijos gamyba</text:p>
          </table:table-cell>
          <table:table-cell table:style-name="TableCell709">
            <text:p text:style-name="Normal">Energetikos įmonių, gaminančių šilumą, vadovai, filialų vadovai ar jų įgalioti asmenys, atsakingi už šilumos gamybos įrenginių eksploatavimo organizavimą įmonėje</text:p>
          </table:table-cell>
          <table:table-cell table:style-name="TableCell710">
            <text:p text:style-name="Normal">Organizuoti šilumos gamybos įrenginių eksploatavimą<text:s/></text:p>
          </table:table-cell>
          <table:table-cell table:style-name="TableCell711">
            <text:p text:style-name="Normal">Sertifikavimo įstaiga</text:p>
          </table:table-cell>
        </table:table-row>
        <table:table-row table:style-name="TableRow712">
          <table:covered-table-cell>
            <text:p text:style-name="Normal"/>
          </table:covered-table-cell>
          <table:covered-table-cell>
            <text:p text:style-name="Normal"/>
          </table:covered-table-cell>
          <table:table-cell table:style-name="TableCell713">
            <text:p text:style-name="Normal">Energetikos įmonių, gaminančių šilumą, struktūrinių padalinių<text:span text:style-name="T714">4</text:span><text:s/>vadovai ar jų įgalioti asmenys, atsakingi už šilumos gamybos įrenginių<text:span text:style-name="T715">1</text:span><text:s/>eksploatavimą<text:s/></text:p>
          </table:table-cell>
          <table:table-cell table:style-name="TableCell716">
            <text:p text:style-name="Normal">Vadovauti šilumos gamybos (išskyrus garo ir vandens šildymo katilus) įrenginių eksploatavimo (technologinio valdymo, techninės priežiūros, remonto, matavimo, bandymo, paleidimo ir derinimo) darbams</text:p>
          </table:table-cell>
          <table:table-cell table:style-name="TableCell717">
            <text:p text:style-name="Normal">Sertifikavimo įstaiga</text:p>
          </table:table-cell>
        </table:table-row>
        <table:table-row table:style-name="TableRow718">
          <table:covered-table-cell>
            <text:p text:style-name="Normal"/>
          </table:covered-table-cell>
          <table:covered-table-cell>
            <text:p text:style-name="Normal"/>
          </table:covered-table-cell>
          <table:table-cell table:style-name="TableCell719">
            <text:p text:style-name="Normal">Šilumos gamybos įrenginius<text:span text:style-name="T720">1</text:span><text:s/>eksploatuojantys darbuotojai (inžinieriai, specialistai, operatoriai, mašinistai ir pan.) ir darbininkai<text:s/></text:p>
          </table:table-cell>
          <table:table-cell table:style-name="TableCell721">
            <text:p text:style-name="Normal">Eksploatuoti (technologiškai valdyti, techniškai prižiūrėti, remontuoti, matuoti, bandyti, paleisti ir derinti) šilumos gamybos įrenginius<text:span text:style-name="T722">1</text:span></text:p>
          </table:table-cell>
          <table:table-cell table:style-name="TableCell723">
            <text:p text:style-name="Normal">Sertifikavimo įstaiga<text:span text:style-name="T724">2</text:span><text:s/>arba energetikos įmonė, gaminanti šilumą<text:s/></text:p>
          </table:table-cell>
        </table:table-row>
        <text:soft-page-break/>
        <table:table-row table:style-name="TableRow725">
          <table:table-cell table:style-name="TableCell726" table:number-rows-spanned="3">
            <text:p text:style-name="P727">2.</text:p>
          </table:table-cell>
          <table:table-cell table:style-name="TableCell728" table:number-rows-spanned="3">
            <text:p text:style-name="P729">Šilumos transportavimas (perdavimas ir (ar) skirstymas)<text:s/></text:p>
          </table:table-cell>
          <table:table-cell table:style-name="TableCell730">
            <text:p text:style-name="P731">Šilumos tiekimo įmonių vadovai, filialų vadovai ar jų įgalioti asmenys, atsakingi už šilumos perdavimo ir (ar) skirstomųjų tinklų (toliau – šilumos tiekimo tinklai) eksploatavimo organizavimą<text:s/></text:p>
          </table:table-cell>
          <table:table-cell table:style-name="TableCell732">
            <text:p text:style-name="P733">Organizuoti šilumos tiekimo tinklų eksploatavimą</text:p>
          </table:table-cell>
          <table:table-cell table:style-name="TableCell734">
            <text:p text:style-name="P735">Sertifikavimo įstaiga</text:p>
          </table:table-cell>
        </table:table-row>
        <table:table-row table:style-name="TableRow736">
          <table:covered-table-cell>
            <text:p text:style-name="Normal"/>
          </table:covered-table-cell>
          <table:covered-table-cell>
            <text:p text:style-name="Normal"/>
          </table:covered-table-cell>
          <table:table-cell table:style-name="TableCell737">
            <text:p text:style-name="Normal">Šilumos tiekimo įmonės struktūrinių<text:span text:style-name="T738">4</text:span><text:s/>padalinių vadovai ar jų įgalioti asmenys, atsakingi už šilumos tiekimo tinklų eksploatavimą<text:s/></text:p>
          </table:table-cell>
          <table:table-cell table:style-name="TableCell739">
            <text:p text:style-name="Normal">Vadovauti šilumos tiekimo tinklų eksploatavimo (technologinio valdymo, techninės priežiūros, remonto, matavimo, bandymo, paleidimo ir derinimo) darbams</text:p>
          </table:table-cell>
          <table:table-cell table:style-name="TableCell740">
            <text:p text:style-name="Normal">Sertifikavimo įstaiga</text:p>
          </table:table-cell>
        </table:table-row>
        <table:table-row table:style-name="TableRow741">
          <table:covered-table-cell>
            <text:p text:style-name="Normal"/>
          </table:covered-table-cell>
          <table:covered-table-cell>
            <text:p text:style-name="Normal"/>
          </table:covered-table-cell>
          <table:table-cell table:style-name="TableCell742">
            <text:p text:style-name="Normal">Šilumos tiekimo tinklus eksploatuojantys specialistai, darbininkai<text:s/></text:p>
          </table:table-cell>
          <table:table-cell table:style-name="TableCell743">
            <text:p text:style-name="P744">Eksploatuoti (technologiškai valdyti, techniškai prižiūrėti, remontuoti, matuoti, bandyti, paleisti ir derinti) šilumos tiekimo tinklus</text:p>
          </table:table-cell>
          <table:table-cell table:style-name="TableCell745">
            <text:p text:style-name="Normal"><text:span text:style-name="T746">Sertifikavimo įstaiga arba licenciją turinti šilumos tiekimo įmonė</text:span><text:span text:style-name="T747">3</text:span></text:p>
          </table:table-cell>
        </table:table-row>
        <table:table-row table:style-name="TableRow748">
          <table:table-cell table:style-name="TableCell749" table:number-rows-spanned="3">
            <text:p text:style-name="Normal">3.</text:p>
          </table:table-cell>
          <table:table-cell table:style-name="TableCell750" table:number-rows-spanned="3">
            <text:p text:style-name="Normal">Šilumos vartojimas</text:p>
          </table:table-cell>
          <table:table-cell table:style-name="TableCell751">
            <text:p text:style-name="Normal">Asmuo, atsakingas už įmonės ar pastato šilumos įrenginių eksploatavimo organizavimą (asmuo, atsakingas už šilumos ūkį)</text:p>
          </table:table-cell>
          <table:table-cell table:style-name="TableCell752">
            <text:p text:style-name="Normal">Organizuoti įmonės ar pastato šilumos vartojimo įrenginių eksploatavimą</text:p>
          </table:table-cell>
          <table:table-cell table:style-name="TableCell753">
            <text:p text:style-name="Normal">Sertifikavimo įstaiga</text:p>
          </table:table-cell>
        </table:table-row>
        <table:table-row table:style-name="TableRow754">
          <table:covered-table-cell>
            <text:p text:style-name="Normal"/>
          </table:covered-table-cell>
          <table:covered-table-cell>
            <text:p text:style-name="Normal"/>
          </table:covered-table-cell>
          <table:table-cell table:style-name="TableCell755">
            <text:p text:style-name="Normal">Pastato šildymo ir karšto vandens sistemų prižiūrėtojo struktūrinių<text:span text:style-name="T756">4</text:span><text:s/>padalinių vadovai ar jų įgalioti asmenys, atsakingi už pastato šilumos punktų, šildymo ir karšto vandens sistemų eksploatavimą</text:p>
          </table:table-cell>
          <table:table-cell table:style-name="TableCell757">
            <text:p text:style-name="Normal">Vadovauti pastato šilumos punktų, šildymo ir karšto vandens sistemų eksploatavimo (technologinio valdymo, techninės priežiūros, remonto, matavimo, bandymo, paleidimo ir derinimo) darbams</text:p>
          </table:table-cell>
          <table:table-cell table:style-name="TableCell758">
            <text:p text:style-name="Normal">Sertifikavimo įstaiga</text:p>
          </table:table-cell>
        </table:table-row>
        <table:table-row table:style-name="TableRow759">
          <table:covered-table-cell>
            <text:p text:style-name="Normal"/>
          </table:covered-table-cell>
          <table:covered-table-cell>
            <text:p text:style-name="Normal"/>
          </table:covered-table-cell>
          <table:table-cell table:style-name="TableCell760">
            <text:p text:style-name="Normal">Pastato šilumos punktus, šildymo ir karšto vandens sistemas eksploatuojantys specialistai, darbininkai</text:p>
          </table:table-cell>
          <table:table-cell table:style-name="TableCell761">
            <text:p text:style-name="Normal">Eksploatuoti<text:span text:style-name="T762">5</text:span><text:s/>(technologiškai valdyti, techniškai prižiūrėti, remontuoti, matuoti, bandyti, paleisti ir derinti) pastato šilumos punktus, šildymo ir karšto vandens sistemas<text:s/></text:p>
          </table:table-cell>
          <table:table-cell table:style-name="TableCell763">
            <text:p text:style-name="Normal">Sertifikavimo įstaiga<text:s/></text:p>
          </table:table-cell>
        </table:table-row>
        <table:table-row table:style-name="TableRow764">
          <table:table-cell table:style-name="TableCell765" table:number-rows-spanned="2">
            <text:p text:style-name="Normal">4.</text:p>
          </table:table-cell>
          <table:table-cell table:style-name="TableCell766" table:number-rows-spanned="2">
            <text:p text:style-name="Normal">Šilumos objektų ir įrenginių statyba (montavimas)</text:p>
          </table:table-cell>
          <table:table-cell table:style-name="TableCell767">
            <text:p text:style-name="Normal">Šilumos objektų ir įrenginių statybos (montavimo) įmonių vadovai ar jų įgalioti asmenys, atsakingi už elektros įrenginių statybos (montavimo) organizavimą įmonėje</text:p>
          </table:table-cell>
          <table:table-cell table:style-name="TableCell768">
            <text:p text:style-name="Normal">Organizuoti šilumos įrenginių<text:span text:style-name="T769">1</text:span><text:s/>statybą (montavimą)</text:p>
          </table:table-cell>
          <table:table-cell table:style-name="TableCell770">
            <text:p text:style-name="Normal">Sertifikavimo įstaiga</text:p>
          </table:table-cell>
        </table:table-row>
        <table:table-row table:style-name="TableRow771">
          <table:covered-table-cell>
            <text:p text:style-name="Normal"/>
          </table:covered-table-cell>
          <table:covered-table-cell>
            <text:p text:style-name="Normal"/>
          </table:covered-table-cell>
          <table:table-cell table:style-name="TableCell772">
            <text:p text:style-name="Normal">Šilumos įrenginius montuojantys specialistai,<text:s/><text:soft-page-break/>darbininkai</text:p>
          </table:table-cell>
          <table:table-cell table:style-name="TableCell773">
            <text:p text:style-name="Normal">Montuoti, bandyti, derinti, paleisti šilumos<text:s/><text:soft-page-break/>įrenginius<text:span text:style-name="T774">1</text:span></text:p>
          </table:table-cell>
          <table:table-cell table:style-name="TableCell775">
            <text:p text:style-name="Normal">Sertifikavimo įstaiga<text:s/><text:soft-page-break/>arba įmonė</text:p>
          </table:table-cell>
        </table:table-row>
      </table:table>
      <text:p text:style-name="P776"/>
      <text:p text:style-name="P777"><text:span text:style-name="T778">Pastabos</text:span>:</text:p>
      <text:p text:style-name="P779">1.<text:s/><text:span text:style-name="T780">1</text:span><text:s/>Nurodyti konkretų šilumos gamybos įrenginių tipą ir parametrus: šilumos įrenginiai iki 25,5 MPa ir iki 450 MW galios, šilumos tinklai iki 500 mm ir didesnio sąlyginio skersmens DN.</text:p>
      <text:p text:style-name="P781">2.<text:s/><text:span text:style-name="T782">2</text:span><text:s/>Atestavimo tvarką pasirenka energetikos įmonė, gaminanti šilumą, ir (ar) šilumos tiekimo įmonė.<text:s/></text:p>
      <text:p text:style-name="P783">3.<text:s/><text:span text:style-name="T784">3</text:span><text:s/>Atestavimo tvarką pasirenka šilumos licenciją turinti įmonė.<text:s/></text:p>
      <text:p text:style-name="P785">4.<text:s/><text:span text:style-name="T786">4</text:span><text:s/>Struktūriniai padaliniai yra ne įmonės teritorijoje ir savo sudėtyje turi pavaldžių padalinių.</text:p>
      <text:p text:style-name="P787">5.<text:s/><text:span text:style-name="T788">5</text:span><text:s/>Galima nurodyti tik vieną eksploatavimo darbų rūšį, pvz., „technologinis valdymas“.</text:p>
      <text:p text:style-name="P789"/>
      <text:p text:style-name="P790">_________________</text:p>
      <text:p text:style-name="P791"/>
      <text:p text:style-name="P792">Energetikos objektus, įrenginius statančių ir eksploatuojančių darbuotojų atestavimo tvarkos aprašo</text:p>
      <text:p text:style-name="P793">3<text:s/>priedas</text:p>
      <text:p text:style-name="P794"/>
      <text:p text:style-name="P795"><text:span text:style-name="T796">GAMTINIŲ DUJŲ IR SUSKYSTINTŲJŲ NAFTOS DUJŲ ENERGETIKOS SEKTORIŲ DARBUOTOJŲ, KURIE PRIVALO BŪTI ATESTUOJAMI, SĄRAŠAS</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Nr.</text:p>
            </table:table-cell>
            <table:table-cell table:style-name="TableCell807">
              <text:p text:style-name="P808">Veiklos sritis</text:p>
            </table:table-cell>
            <table:table-cell table:style-name="TableCell809">
              <text:p text:style-name="P810">Energetikos darbuotojų kategorija</text:p>
            </table:table-cell>
            <table:table-cell table:style-name="TableCell811">
              <text:p text:style-name="P812">Atestavimo sritis ir suteikiamos teisės</text:p>
            </table:table-cell>
            <table:table-cell table:style-name="TableCell813">
              <text:p text:style-name="P814">Institucija, kuri vykdo atestavimą</text:p>
            </table:table-cell>
          </table:table-row>
        </table:table-header-rows>
        <table:table-row table:style-name="TableRow815">
          <table:table-cell table:style-name="TableCell816" table:number-rows-spanned="3">
            <text:p text:style-name="Normal">1.</text:p>
          </table:table-cell>
          <table:table-cell table:style-name="TableCell817" table:number-rows-spanned="3">
            <text:p text:style-name="Normal">Biodujų gamyba</text:p>
          </table:table-cell>
          <table:table-cell table:style-name="TableCell818">
            <text:p text:style-name="Normal">Biodujų įmonių vadovai ar jų įgalioti asmenys, atsakingi už biodujų gamybos įrenginių eksploatavimo organizavimą<text:s/></text:p>
          </table:table-cell>
          <table:table-cell table:style-name="TableCell819">
            <text:p text:style-name="Normal">Organizuoti biodujų gamybos įrenginių eksploatavimą <text:s/></text:p>
          </table:table-cell>
          <table:table-cell table:style-name="TableCell820">
            <text:p text:style-name="Normal">Sertifikavimo įstaiga</text:p>
          </table:table-cell>
        </table:table-row>
        <table:table-row table:style-name="TableRow821">
          <table:covered-table-cell>
            <text:p text:style-name="Normal"/>
          </table:covered-table-cell>
          <table:covered-table-cell>
            <text:p text:style-name="Normal"/>
          </table:covered-table-cell>
          <table:table-cell table:style-name="TableCell822">
            <text:p text:style-name="Normal">Biodujų įmonės struktūrinių padalinių vadovai ar jų įgalioti asmenys, atsakingi už biodujų gamybos įrenginių eksploatavimą<text:s/></text:p>
          </table:table-cell>
          <table:table-cell table:style-name="TableCell823">
            <text:p text:style-name="Normal">Vadovauti biodujų gamybos įrenginių eksploatavimo (technologinio valdymo, techninės priežiūros, remonto, matavimo, bandymo, paleidimo ir derinimo) darbams</text:p>
          </table:table-cell>
          <table:table-cell table:style-name="TableCell824">
            <text:p text:style-name="Normal">Sertifikavimo įstaiga</text:p>
          </table:table-cell>
        </table:table-row>
        <table:table-row table:style-name="TableRow825">
          <table:covered-table-cell>
            <text:p text:style-name="Normal"/>
          </table:covered-table-cell>
          <table:covered-table-cell>
            <text:p text:style-name="Normal"/>
          </table:covered-table-cell>
          <table:table-cell table:style-name="TableCell826">
            <text:p text:style-name="Normal">Biodujų gamybos įrenginius eksploatuojantys specialistai ir darbininkai<text:s/></text:p>
          </table:table-cell>
          <table:table-cell table:style-name="TableCell827">
            <text:p text:style-name="Normal">Eksploatuoti (technologiškai valdyti, techniškai prižiūrėti, remontuoti, matuoti,<text:s/><text:soft-page-break/>bandyti, paleisti ir derinti) biodujų gamybos įrenginius</text:p>
          </table:table-cell>
          <table:table-cell table:style-name="TableCell828">
            <text:p text:style-name="Normal">Sertifikavimo įstaiga arba biodujų gamybos<text:s/><text:soft-page-break/>įmonė<text:span text:style-name="T829">1</text:span><text:s/></text:p>
          </table:table-cell>
        </table:table-row>
        <text:soft-page-break/>
        <table:table-row table:style-name="TableRow830">
          <table:table-cell table:style-name="TableCell831" table:number-rows-spanned="3">
            <text:p text:style-name="Normal">2.</text:p>
          </table:table-cell>
          <table:table-cell table:style-name="TableCell832" table:number-rows-spanned="3">
            <text:p text:style-name="Normal">Gamtinių dujų skystinimas<text:s/></text:p>
          </table:table-cell>
          <table:table-cell table:style-name="TableCell833">
            <text:p text:style-name="Normal">Gamtinių dujų įmonių vadovai ar jų įgalioti asmenys, atsakingi už SGD terminalo infrastruktūros eksploatavimo organizavimą<text:s/></text:p>
          </table:table-cell>
          <table:table-cell table:style-name="TableCell834">
            <text:p text:style-name="Normal">Organizuoti SGD terminalo infrastruktūros eksploatavimą</text:p>
          </table:table-cell>
          <table:table-cell table:style-name="TableCell835">
            <text:p text:style-name="Normal">Sertifikavimo įstaiga</text:p>
          </table:table-cell>
        </table:table-row>
        <table:table-row table:style-name="TableRow836">
          <table:covered-table-cell>
            <text:p text:style-name="Normal"/>
          </table:covered-table-cell>
          <table:covered-table-cell>
            <text:p text:style-name="Normal"/>
          </table:covered-table-cell>
          <table:table-cell table:style-name="TableCell837">
            <text:p text:style-name="Normal">SGD įmonės struktūrinių padalinių vadovai ar jų įgalioti asmenys, atsakingi už SGD terminalo infrastruktūros įrenginių eksploatavimą<text:s/></text:p>
          </table:table-cell>
          <table:table-cell table:style-name="TableCell838">
            <text:p text:style-name="Normal">Vadovauti SGD terminalo infrastruktūros įrenginių eksploatavimo (technologinio valdymo, techninės priežiūros, remonto, matavimo, bandymo, paleidimo ir derinimo) darbams</text:p>
          </table:table-cell>
          <table:table-cell table:style-name="TableCell839">
            <text:p text:style-name="Normal">Sertifikavimo įstaiga</text:p>
          </table:table-cell>
        </table:table-row>
        <table:table-row table:style-name="TableRow840">
          <table:covered-table-cell>
            <text:p text:style-name="Normal"/>
          </table:covered-table-cell>
          <table:covered-table-cell>
            <text:p text:style-name="Normal"/>
          </table:covered-table-cell>
          <table:table-cell table:style-name="TableCell841">
            <text:p text:style-name="Normal">SGD terminalo infrastruktūros įrenginius eksploatuojantys specialistai ir darbininkai<text:s/></text:p>
          </table:table-cell>
          <table:table-cell table:style-name="TableCell842">
            <text:p text:style-name="Normal">Eksploatuoti (technologiškai valdyti, techniškai prižiūrėti, remontuoti, matuoti, bandyti, paleisti ir derinti) SGD terminalo infrastruktūros įrenginius</text:p>
          </table:table-cell>
          <table:table-cell table:style-name="TableCell843">
            <text:p text:style-name="Normal">Sertifikavimo įstaiga arba SGD operatorius<text:span text:style-name="T844">2</text:span></text:p>
          </table:table-cell>
        </table:table-row>
        <table:table-row table:style-name="TableRow845">
          <table:table-cell table:style-name="TableCell846" table:number-rows-spanned="3">
            <text:p text:style-name="Normal">3.</text:p>
          </table:table-cell>
          <table:table-cell table:style-name="TableCell847" table:number-rows-spanned="3">
            <text:p text:style-name="Normal">Gamtinių dujų laikymas</text:p>
          </table:table-cell>
          <table:table-cell table:style-name="TableCell848">
            <text:p text:style-name="Normal">Gamtinių dujų įmonių vadovai ar jų įgalioti asmenys, atsakingi už gamtinių dujų saugyklos įrenginių eksploatavimo organizavimą</text:p>
          </table:table-cell>
          <table:table-cell table:style-name="TableCell849">
            <text:p text:style-name="Normal">Organizuoti gamtinių dujų saugyklos įrenginių eksploatavimą</text:p>
          </table:table-cell>
          <table:table-cell table:style-name="TableCell850">
            <text:p text:style-name="Normal">Sertifikavimo įstaiga</text:p>
          </table:table-cell>
        </table:table-row>
        <table:table-row table:style-name="TableRow851">
          <table:covered-table-cell>
            <text:p text:style-name="Normal"/>
          </table:covered-table-cell>
          <table:covered-table-cell>
            <text:p text:style-name="Normal"/>
          </table:covered-table-cell>
          <table:table-cell table:style-name="TableCell852">
            <text:p text:style-name="Normal">Gamtinių dujų įmonės struktūrinių padalinių vadovai ar jų įgalioti asmenys, atsakingi už gamtinių dujų saugyklos įrenginių eksploatavimą</text:p>
          </table:table-cell>
          <table:table-cell table:style-name="TableCell853">
            <text:p text:style-name="Normal">Vadovauti gamtinių dujų saugyklos įrenginių eksploatavimo (technologinio valdymo, techninės priežiūros, remonto, matavimo, bandymo, paleidimo ir derinimo) darbams</text:p>
          </table:table-cell>
          <table:table-cell table:style-name="TableCell854">
            <text:p text:style-name="Normal">Sertifikavimo įstaiga</text:p>
          </table:table-cell>
        </table:table-row>
        <table:table-row table:style-name="TableRow855">
          <table:covered-table-cell>
            <text:p text:style-name="Normal"/>
          </table:covered-table-cell>
          <table:covered-table-cell>
            <text:p text:style-name="Normal"/>
          </table:covered-table-cell>
          <table:table-cell table:style-name="TableCell856">
            <text:p text:style-name="Normal">Gamtinių dujų saugyklos įrenginius eksploatuojantys specialistai ir darbininkai</text:p>
          </table:table-cell>
          <table:table-cell table:style-name="TableCell857">
            <text:p text:style-name="Normal">Eksploatuoti (technologiškai valdyti, techniškai prižiūrėti, remontuoti, matuoti, bandyti, paleisti ir derinti) gamtinių dujų saugyklos įrenginius</text:p>
          </table:table-cell>
          <table:table-cell table:style-name="TableCell858">
            <text:p text:style-name="Normal">Sertifikavimo įstaiga arba gamtinių dujų laikymo sistemos operatorius<text:span text:style-name="T859">3</text:span></text:p>
          </table:table-cell>
        </table:table-row>
        <table:table-row table:style-name="TableRow860">
          <table:table-cell table:style-name="TableCell861" table:number-rows-spanned="6">
            <text:p text:style-name="Normal">4.</text:p>
          </table:table-cell>
          <table:table-cell table:style-name="TableCell862" table:number-rows-spanned="6">
            <text:p text:style-name="Normal">Gamtinių dujų perdavimas</text:p>
          </table:table-cell>
          <table:table-cell table:style-name="TableCell863">
            <text:p text:style-name="Normal">Gamtinių dujų įmonių vadovai ar jų įgalioti asmenys ir filialų vadovai, atsakingi už gamtinių dujų perdavimo sistemos eksploatavimo organizavimą</text:p>
          </table:table-cell>
          <table:table-cell table:style-name="TableCell864">
            <text:p text:style-name="Normal">Organizuoti gamtinių dujų perdavimo sistemos eksploatavimą</text:p>
          </table:table-cell>
          <table:table-cell table:style-name="TableCell865">
            <text:p text:style-name="Normal">Sertifikavimo įstaiga</text:p>
          </table:table-cell>
        </table:table-row>
        <table:table-row table:style-name="TableRow866">
          <table:covered-table-cell>
            <text:p text:style-name="Normal"/>
          </table:covered-table-cell>
          <table:covered-table-cell>
            <text:p text:style-name="Normal"/>
          </table:covered-table-cell>
          <table:table-cell table:style-name="TableCell867">
            <text:p text:style-name="Normal">Įmonės struktūrinių padalinių vadovai ar jų įgalioti<text:s/><text:soft-page-break/>asmenys, atsakingi už gamtinių dujų perdavimo sistemos (didesnio kaip 16 bar darbinio slėgio vamzdynų, dujų skirstymo stočių, dujų apskaitos stočių, kompresorinių stočių, apsaugos nuo korozijos įrenginių) eksploatavimą<text:s/></text:p>
          </table:table-cell>
          <table:table-cell table:style-name="TableCell868">
            <text:p text:style-name="Normal">Vadovauti gamtinių dujų perdavimo sistemos<text:s/><text:soft-page-break/>(didesnio kaip 16 bar darbinio slėgio vamzdynų, dujų skirstymo stočių, dujų apskaitos stočių, kompresorinių stočių, apsaugos nuo korozijos įrenginių) eksploatavimo (technologinio valdymo, techninės priežiūros, remonto, matavimo, bandymo, paleidimo ir derinimo) darbams</text:p>
          </table:table-cell>
          <table:table-cell table:style-name="TableCell869">
            <text:p text:style-name="Normal">Sertifikavimo įstaiga</text:p>
          </table:table-cell>
        </table:table-row>
        <table:table-row table:style-name="TableRow870">
          <table:covered-table-cell>
            <text:p text:style-name="Normal"/>
          </table:covered-table-cell>
          <table:covered-table-cell>
            <text:p text:style-name="Normal"/>
          </table:covered-table-cell>
          <table:table-cell table:style-name="TableCell871">
            <text:p text:style-name="Normal">Specialistai, vykdantys gamtinių dujų perdavimo sistemos (didesnio kaip 16 bar darbinio slėgio dujotiekių vamzdynų, dujų skirstymo stočių, dujų apskaitos stočių, kompresorinių stočių, apsaugos nuo korozijos įrenginių) įrenginių technologinį valdymą</text:p>
          </table:table-cell>
          <table:table-cell table:style-name="TableCell872">
            <text:p text:style-name="Normal">Atlikti gamtinių dujų perdavimo sistemos ir jos įrenginių technologinį valdymą</text:p>
          </table:table-cell>
          <table:table-cell table:style-name="TableCell873">
            <text:p text:style-name="Normal">Sertifikavimo įstaiga arba gamtinių dujų perdavimo sistemos operatorius<text:span text:style-name="T874">4</text:span></text:p>
          </table:table-cell>
        </table:table-row>
        <table:table-row table:style-name="TableRow875">
          <table:covered-table-cell>
            <text:p text:style-name="Normal"/>
          </table:covered-table-cell>
          <table:covered-table-cell>
            <text:p text:style-name="Normal"/>
          </table:covered-table-cell>
          <table:table-cell table:style-name="TableCell876">
            <text:p text:style-name="Normal">Gamtinių dujų perdavimo sistemos didesnio kaip 16 bar darbinio slėgio dujotiekių vamzdynus eksploatuojantys specialistai ir darbininkai</text:p>
          </table:table-cell>
          <table:table-cell table:style-name="TableCell877">
            <text:p text:style-name="Normal">Eksploatuoti (techniškai prižiūrėti, remontuoti, matuoti, bandyti, paleisti ir derinti) gamtinių dujų perdavimo sistemos didesnio kaip 16 bar darbinio slėgio dujotiekių vamzdynus ir jų <text:s/>įrenginius</text:p>
          </table:table-cell>
          <table:table-cell table:style-name="TableCell878">
            <text:p text:style-name="Normal">Sertifikavimo įstaiga arba gamtinių dujų perdavimo sistemos operatorius<text:span text:style-name="T879">4</text:span></text:p>
          </table:table-cell>
        </table:table-row>
        <table:table-row table:style-name="TableRow880">
          <table:covered-table-cell>
            <text:p text:style-name="Normal"/>
          </table:covered-table-cell>
          <table:covered-table-cell>
            <text:p text:style-name="Normal"/>
          </table:covered-table-cell>
          <table:table-cell table:style-name="TableCell881">
            <text:p text:style-name="Normal">Gamtinių dujų perdavimo sistemos dujų skirstymo ir apskaitos stotis eksploatuojantys specialistai ir darbininkai<text:s/></text:p>
          </table:table-cell>
          <table:table-cell table:style-name="TableCell882">
            <text:p text:style-name="Normal">Eksploatuoti (techniškai prižiūrėti, remontuoti, matuoti, bandyti, paleisti ir derinti) gamtinių dujų perdavimo sistemos dujų skirstymo ir apskaitos stotis bei jų įrenginius</text:p>
          </table:table-cell>
          <table:table-cell table:style-name="TableCell883">
            <text:p text:style-name="Normal">Sertifikavimo įstaiga arba gamtinių dujų perdavimo sistemos operatorius<text:span text:style-name="T884">4<text:s/></text:span></text:p>
          </table:table-cell>
        </table:table-row>
        <table:table-row table:style-name="TableRow885">
          <table:covered-table-cell>
            <text:p text:style-name="Normal"/>
          </table:covered-table-cell>
          <table:covered-table-cell>
            <text:p text:style-name="Normal"/>
          </table:covered-table-cell>
          <table:table-cell table:style-name="TableCell886">
            <text:p text:style-name="Normal">Gamtinių dujų perdavimo sistemos dujų kompresorių stotis eksploatuojantys specialistai ir darbininkai</text:p>
          </table:table-cell>
          <table:table-cell table:style-name="TableCell887">
            <text:p text:style-name="Normal">Eksploatuoti (technologiškai valdyti, techniškai prižiūrėti, remontuoti, matuoti, bandyti, paleisti ir derinti) gamtinių dujų perdavimo sistemos dujų kompresorių stotis ir jų įrenginius</text:p>
          </table:table-cell>
          <table:table-cell table:style-name="TableCell888">
            <text:p text:style-name="Normal">Sertifikavimo įstaiga arba gamtinių dujų perdavimo sistemos operatorius<text:span text:style-name="T889">4<text:s/></text:span></text:p>
          </table:table-cell>
        </table:table-row>
        <table:table-row table:style-name="TableRow890">
          <table:table-cell table:style-name="TableCell891" table:number-rows-spanned="4">
            <text:p text:style-name="Normal">5.</text:p>
          </table:table-cell>
          <table:table-cell table:style-name="TableCell892" table:number-rows-spanned="4">
            <text:p text:style-name="Normal">Gamtinių dujų skirstymas</text:p>
          </table:table-cell>
          <table:table-cell table:style-name="TableCell893">
            <text:p text:style-name="Normal">Gamtinių dujų įmonių vadovai ar jų įgalioti asmenys ir filialų vadovai, atsakingi už skirstymo sistemos eksploatavimo organizavimą<text:s/></text:p>
          </table:table-cell>
          <table:table-cell table:style-name="TableCell894">
            <text:p text:style-name="Normal">Organizuoti gamtinių dujų skirstymo sistemos įrenginių eksploatavimą</text:p>
          </table:table-cell>
          <table:table-cell table:style-name="TableCell895">
            <text:p text:style-name="Normal">Sertifikavimo įstaiga</text:p>
          </table:table-cell>
        </table:table-row>
        <table:table-row table:style-name="TableRow896">
          <table:covered-table-cell>
            <text:p text:style-name="Normal"/>
          </table:covered-table-cell>
          <table:covered-table-cell>
            <text:p text:style-name="Normal"/>
          </table:covered-table-cell>
          <table:table-cell table:style-name="TableCell897">
            <text:p text:style-name="Normal">Įmonės struktūrinių padalinių vadovai ar jų įgalioti asmenys, atsakingi už gamtinių dujų skirstymo sistemos (skirstomųjų dujotiekių vamzdynų, dujų slėgio reguliavimo įrenginių, dujų apskaitos sistemų, apsaugos nuo korozijos įrenginių) eksploatavimą<text:s/></text:p>
          </table:table-cell>
          <table:table-cell table:style-name="TableCell898">
            <text:p text:style-name="Normal">Vadovauti gamtinių dujų skirstymo sistemos <text:s/>(skirstomųjų dujotiekių vamzdynų, dujų slėgio reguliavimo įrenginių, dujų apskaitos sistemų, apsaugos nuo korozijos įrenginių) eksploatavimo (technologinio valdymo, techninės priežiūros, remonto, matavimo, bandymo, paleidimo ir derinimo) darbams</text:p>
          </table:table-cell>
          <table:table-cell table:style-name="TableCell899">
            <text:p text:style-name="Normal">Sertifikavimo įstaiga</text:p>
          </table:table-cell>
        </table:table-row>
        <table:table-row table:style-name="TableRow900">
          <table:covered-table-cell>
            <text:p text:style-name="Normal"/>
          </table:covered-table-cell>
          <table:covered-table-cell>
            <text:p text:style-name="Normal"/>
          </table:covered-table-cell>
          <table:table-cell table:style-name="TableCell901">
            <text:p text:style-name="Normal">Skirstymo sistemas (ne didesnio kaip 16 bar darbinio slėgio dujotiekių vamzdynus, dujų slėgio reguliavimo įrenginius, dujų apskaitos sistemas, apsaugos nuo korozijos įrenginius) eksploatuojantys specialistai ir darbininkai</text:p>
          </table:table-cell>
          <table:table-cell table:style-name="TableCell902">
            <text:p text:style-name="Normal">Eksploatuoti (technologiškai valdyti, techniškai prižiūrėti, remontuoti, matuoti, bandyti, paleisti ir derinti) skirstymo sistemas (ne didesnio kaip 16 bar darbinio slėgio dujotiekių vamzdynus, dujų slėgio reguliavimo įrenginius, dujų apskaitos sistemas, apsaugos nuo korozijos įrenginius)<text:s/></text:p>
          </table:table-cell>
          <table:table-cell table:style-name="TableCell903">
            <text:p text:style-name="Normal">Sertifikavimo įstaiga arba gamtinių dujų skirstymo sistemos operatorius<text:span text:style-name="T904">5<text:s/></text:span></text:p>
          </table:table-cell>
        </table:table-row>
        <table:table-row table:style-name="TableRow905">
          <table:covered-table-cell>
            <text:p text:style-name="Normal"/>
          </table:covered-table-cell>
          <table:covered-table-cell>
            <text:p text:style-name="Normal"/>
          </table:covered-table-cell>
          <table:table-cell table:style-name="TableCell906">
            <text:p text:style-name="Normal">Gamtinių dujų įmonių operatyviniai (budintieji) ir operatyviniai remonto darbuotojai (specialistai, darbininkai), atliekantys skirstymo sistemų (ne didesnio kaip 16 bar darbinio slėgio dujotiekių vamzdynų) operatyvinio remonto, sutrikimų bei avarijų lokalizavimo ir likvidavimo darbus</text:p>
          </table:table-cell>
          <table:table-cell table:style-name="TableCell907">
            <text:p text:style-name="Normal">Atlikti gamtinių dujų skirstymo sistemų (ne didesnio kaip 16 bar darbinio slėgio dujotiekių vamzdynų) operatyvinio remonto, sutrikimų bei avarijų lokalizavimo ir likvidavimo darbus</text:p>
          </table:table-cell>
          <table:table-cell table:style-name="TableCell908">
            <text:p text:style-name="Normal">Sertifikavimo įstaiga arba gamtinių dujų skirstymo sistemos operatorius<text:span text:style-name="T909">5<text:s/></text:span></text:p>
          </table:table-cell>
        </table:table-row>
        <table:table-row table:style-name="TableRow910">
          <table:table-cell table:style-name="TableCell911" table:number-rows-spanned="3">
            <text:p text:style-name="Normal">6.</text:p>
          </table:table-cell>
          <table:table-cell table:style-name="TableCell912" table:number-rows-spanned="3">
            <text:p text:style-name="Normal">Suskystintųjų naftos dujų laikymas, pilstymas, skirstymas ir tiekimas</text:p>
          </table:table-cell>
          <table:table-cell table:style-name="TableCell913">
            <text:p text:style-name="Normal">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914">
            <text:p text:style-name="Normal">Organizuoti suskystintųjų naftos dujų sistemų (SND rezervuarų, SND skirstomųjų sistemų, pilstymo stočių ir pilstymo postų) įrenginių eksploatavimą<text:s/></text:p>
          </table:table-cell>
          <table:table-cell table:style-name="TableCell915">
            <text:p text:style-name="Normal">Sertifikavimo įstaiga</text:p>
          </table:table-cell>
        </table:table-row>
        <table:table-row table:style-name="TableRow916">
          <table:covered-table-cell>
            <text:p text:style-name="Normal"/>
          </table:covered-table-cell>
          <table:covered-table-cell>
            <text:p text:style-name="Normal"/>
          </table:covered-table-cell>
          <table:table-cell table:style-name="TableCell917">
            <text:p text:style-name="Normal">Suskystintųjų naftos dujų įmonės filialų vadovai, padalinių vadovai, atsakingi už suskystintųjų naftos terminalų, saugyklų, pilstymo stočių ir pilstymo postų įrenginių eksploatavimą</text:p>
          </table:table-cell>
          <table:table-cell table:style-name="TableCell918">
            <text:p text:style-name="Normal">Vadovauti suskystintųjų naftos dujų sistemų (SND rezervuarų, SND skirstomųjų sistemų, pilstymo stočių ir pilstymo postų) įrenginių eksploatavimui</text:p>
          </table:table-cell>
          <table:table-cell table:style-name="TableCell919">
            <text:p text:style-name="Normal">Sertifikavimo įstaiga</text:p>
          </table:table-cell>
        </table:table-row>
        <table:table-row table:style-name="TableRow920">
          <table:covered-table-cell>
            <text:p text:style-name="Normal"/>
          </table:covered-table-cell>
          <table:covered-table-cell>
            <text:p text:style-name="Normal"/>
          </table:covered-table-cell>
          <table:table-cell table:style-name="TableCell921">
            <text:p text:style-name="Normal">Suskystintųjų naftos dujų sistemų (SND rezervuarų, SND skirstomųjų sistemų, pilstymo stočių ir pilstymo postų) įrenginius eksploatuojantys specialistai ir darbininkai</text:p>
          </table:table-cell>
          <table:table-cell table:style-name="TableCell922">
            <text:p text:style-name="Normal">Eksploatuoti (technologiškai valdyti, techniškai prižiūrėti, remontuoti, matuoti, bandyti, paleisti ir derinti) suskystintųjų naftos dujų sistemų (SND rezervuarų, SND skirstomųjų sistemų, pilstymo stočių ir pilstymo postų) įrenginius</text:p>
          </table:table-cell>
          <table:table-cell table:style-name="TableCell923">
            <text:p text:style-name="Normal">Sertifikavimo įstaiga arba suskystintųjų naftos dujų įmonė<text:s/><text:span text:style-name="T924">6</text:span></text:p>
          </table:table-cell>
        </table:table-row>
        <table:table-row table:style-name="TableRow925">
          <table:table-cell table:style-name="TableCell926" table:number-rows-spanned="6">
            <text:p text:style-name="Normal">7.</text:p>
          </table:table-cell>
          <table:table-cell table:style-name="TableCell927" table:number-rows-spanned="6">
            <text:p text:style-name="Normal">Degiųjų dujų vartojimas</text:p>
          </table:table-cell>
          <table:table-cell table:style-name="TableCell928">
            <text:p text:style-name="Normal"><text:span text:style-name="T929">Asmuo, atsakingas už vartotojo degiųjų dujų sistemos eksploatavimą</text:span></text:p>
          </table:table-cell>
          <table:table-cell table:style-name="TableCell930">
            <text:p text:style-name="Normal">Eksploatuoti (techniškai prižiūrėti, remontuoti, matuoti, bandyti, paleisti ir derinti) vartotojo degiųjų dujų sistemą (ne didesnio kaip 16 bar darbinio slėgio dujotiekių vamzdynus ir jų įrenginius, dujinius prietaisus, dujinius technologinius įrenginius, degimo oro ir degimo produktų šalinimo sistemas) arba organizuoti ir būti atsakingam už vartotojo degiųjų dujų sistemos eksploatavimą</text:p>
          </table:table-cell>
          <table:table-cell table:style-name="TableCell931">
            <text:p text:style-name="Normal">Sertifikavimo įstaiga</text:p>
          </table:table-cell>
        </table:table-row>
        <table:table-row table:style-name="TableRow932">
          <table:covered-table-cell>
            <text:p text:style-name="Normal"/>
          </table:covered-table-cell>
          <table:covered-table-cell>
            <text:p text:style-name="Normal"/>
          </table:covered-table-cell>
          <table:table-cell table:style-name="TableCell933">
            <text:p text:style-name="Normal">Vartotojo<text:s/><text:span text:style-name="T934">degiųjų dujų sistemas<text:s/></text:span>eksploatuojančios įmonės<text:span text:style-name="T935">8</text:span><text:s/>struktūrinių padalinių vadovai ar jų įgalioti asmenys, atsakingi už vartotojo<text:s/><text:span text:style-name="T936">degiųjų dujų sistemų</text:span><text:s/>eksploatavimą<text:s/></text:p>
          </table:table-cell>
          <table:table-cell table:style-name="TableCell937">
            <text:p text:style-name="Normal">Vadovauti vartotojų<text:s/><text:span text:style-name="T938">degiųjų dujų sistemų<text:s/></text:span>eksploatavimo (technologinio valdymo, techninės priežiūros, remonto, matavimo, bandymo, paleidimo ir derinimo) darbams<text:s/></text:p>
          </table:table-cell>
          <table:table-cell table:style-name="TableCell939">
            <text:p text:style-name="Normal">Sertifikavimo įstaiga</text:p>
          </table:table-cell>
        </table:table-row>
        <table:table-row table:style-name="TableRow940">
          <table:covered-table-cell>
            <text:p text:style-name="Normal"/>
          </table:covered-table-cell>
          <table:covered-table-cell>
            <text:p text:style-name="Normal"/>
          </table:covered-table-cell>
          <table:table-cell table:style-name="TableCell941">
            <text:p text:style-name="Normal">Vartotojų degiųjų dujų sistemas (ne didesnio kaip 16 bar darbinio slėgio dujotiekių vamzdynus, dujų slėgio reguliavimo įrenginius, apsaugos nuo korozijos įrenginius) eksploatuojantys specialistai ir darbininkai<text:s/></text:p>
          </table:table-cell>
          <table:table-cell table:style-name="TableCell942">
            <text:p text:style-name="Normal">Eksploatuoti (techniškai prižiūrėti, remontuoti, matuoti, bandyti, paleisti ir derinti) vartotojų degiųjų dujų sistemą (ne didesnio kaip 16 bar darbinio slėgio dujotiekių vamzdynus ir jų įrenginius, dujinius prietaisus, dujinius technologinius įrenginius, degimo oro ir degimo produktų šalinimo sistemas)</text:p>
          </table:table-cell>
          <table:table-cell table:style-name="TableCell943">
            <text:p text:style-name="Normal">Sertifikavimo įstaiga<text:s/></text:p>
          </table:table-cell>
        </table:table-row>
        <table:table-row table:style-name="TableRow944">
          <table:covered-table-cell>
            <text:p text:style-name="Normal"/>
          </table:covered-table-cell>
          <table:covered-table-cell>
            <text:p text:style-name="Normal"/>
          </table:covered-table-cell>
          <table:table-cell table:style-name="TableCell945">
            <text:p text:style-name="Normal">Suskystintųjų naftos dujų ar suslėgtų gaminių dujų degalinių vadovai ir jų įgalioti asmenys, atsakingi už degalinės įrenginių eksploatavimo organizavimą<text:s/></text:p>
          </table:table-cell>
          <table:table-cell table:style-name="TableCell946">
            <text:p text:style-name="Normal">Organizuoti suskystintųjų naftos dujų degalinės ir suslėgtų gamtinių dujų degalinės įrenginių eksploatavimą</text:p>
          </table:table-cell>
          <table:table-cell table:style-name="TableCell947">
            <text:p text:style-name="Normal">Sertifikavimo įstaiga</text:p>
          </table:table-cell>
        </table:table-row>
        <table:table-row table:style-name="TableRow948">
          <table:covered-table-cell>
            <text:p text:style-name="Normal"/>
          </table:covered-table-cell>
          <table:covered-table-cell>
            <text:p text:style-name="Normal"/>
          </table:covered-table-cell>
          <table:table-cell table:style-name="TableCell949">
            <text:p text:style-name="Normal">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950">
            <text:p text:style-name="Normal">Vadovauti suskystintųjų naftos dujų ar suslėgtų gaminių dujų degalinių įrenginių eksploatavimo (technologinio valdymo, techninės priežiūros, remonto, matavimo, bandymo, paleidimo ir derinimo) darbams</text:p>
          </table:table-cell>
          <table:table-cell table:style-name="TableCell951">
            <text:p text:style-name="Normal">Sertifikavimo įstaiga</text:p>
          </table:table-cell>
        </table:table-row>
        <table:table-row table:style-name="TableRow952">
          <table:covered-table-cell>
            <text:p text:style-name="Normal"/>
          </table:covered-table-cell>
          <table:covered-table-cell>
            <text:p text:style-name="Normal"/>
          </table:covered-table-cell>
          <table:table-cell table:style-name="TableCell953">
            <text:p text:style-name="Normal">Suskystintųjų naftos dujų ir suslėgtų gamtinių dujų degalinės įrenginius eksploatuojantys specialistai ir darbininkai<text:s/></text:p>
          </table:table-cell>
          <table:table-cell table:style-name="TableCell954">
            <text:p text:style-name="Normal">Eksploatuoti (technologiškai valdyti, techniškai prižiūrėti, remontuoti, matuoti, bandyti, paleisti ir derinti) suskystintųjų naftos ir suslėgtų gamtinių dujų degalinių įrenginius</text:p>
          </table:table-cell>
          <table:table-cell table:style-name="TableCell955">
            <text:p text:style-name="Normal">Sertifikavimo įstaiga<text:span text:style-name="T956">7</text:span><text:s/>arba suskystintųjų naftos dujų degalinės operatorius, arba suslėgtų gamtinių dujų degalinės operatorius</text:p>
          </table:table-cell>
        </table:table-row>
        <table:table-row table:style-name="TableRow957">
          <table:table-cell table:style-name="TableCell958" table:number-rows-spanned="2">
            <text:p text:style-name="P959">8.</text:p>
          </table:table-cell>
          <table:table-cell table:style-name="TableCell960" table:number-rows-spanned="2">
            <text:p text:style-name="P961">Gamtinių dujų ir suskystintųjų naftos dujų objektų ir įrenginių statyba (montavimas)</text:p>
          </table:table-cell>
          <table:table-cell table:style-name="TableCell962">
            <text:p text:style-name="P963">Gamtinių dujų ir suskystintųjų naftos dujų objektų ir įrenginių statybos (montavimo) įmonių vadovai ar jų įgalioti asmenys, atsakingi už dujų įrenginių statybos (montavimo) organizavimą įmonėje</text:p>
          </table:table-cell>
          <table:table-cell table:style-name="TableCell964">
            <text:p text:style-name="P965">Organizuoti gamtinių dujų ir suskystintųjų naftos dujų įrenginių statybą (montavimą)</text:p>
          </table:table-cell>
          <table:table-cell table:style-name="TableCell966">
            <text:p text:style-name="P967">Sertifikavimo įstaiga</text:p>
          </table:table-cell>
        </table:table-row>
        <table:table-row table:style-name="TableRow968">
          <table:covered-table-cell>
            <text:p text:style-name="Normal"/>
          </table:covered-table-cell>
          <table:covered-table-cell>
            <text:p text:style-name="Normal"/>
          </table:covered-table-cell>
          <table:table-cell table:style-name="TableCell969">
            <text:p text:style-name="Normal">Gamtinių dujų ir suskystintųjų naftos dujų įrenginius montuojantys specialistai, darbininkai</text:p>
          </table:table-cell>
          <table:table-cell table:style-name="TableCell970">
            <text:p text:style-name="Normal">Montuoti, bandyti, derinti, paleisti gamtinių dujų ir suskystintųjų naftos dujų įrenginius</text:p>
          </table:table-cell>
          <table:table-cell table:style-name="TableCell971">
            <text:p text:style-name="Normal">Sertifikavimo įstaiga arba įmonė</text:p>
            <text:p text:style-name="Normal"/>
          </table:table-cell>
        </table:table-row>
      </table:table>
      <text:p text:style-name="P972"/>
      <text:p text:style-name="P973"><text:span text:style-name="T974">Pastabos</text:span>:</text:p>
      <text:p text:style-name="P975">1.<text:s/><text:span text:style-name="T976">1</text:span><text:s/>Atestavimo tvarką pasirenka biodujų gamybos įmonė.</text:p>
      <text:p text:style-name="P977">2.<text:s/><text:span text:style-name="T978">2</text:span><text:s/>Atestavimo tvarką pasirenka SGD operatorius.</text:p>
      <text:p text:style-name="P979">3.<text:s/><text:span text:style-name="T980">3</text:span><text:s/>Atestavimo tvarką pasirenka gamtinių dujų laikymo sistemos operatorius.</text:p>
      <text:p text:style-name="P981">4.<text:s/><text:span text:style-name="T982">4</text:span><text:s/>Atestavimo tvarką pasirenka gamtinių dujų perdavimo sistemos operatorius.</text:p>
      <text:p text:style-name="P983">5.<text:s/><text:span text:style-name="T984">5</text:span><text:s/>Atestavimo tvarką pasirenka gamtinių dujų skirstymo sistemos operatorius.</text:p>
      <text:p text:style-name="P985">6.<text:s/><text:span text:style-name="T986">6</text:span><text:s/>Atestavimo tvarką pasirenka suskystintųjų naftos dujų įmonė.</text:p>
      <text:p text:style-name="P987">7.<text:s/><text:span text:style-name="T988">7</text:span><text:s/>Atestavimo tvarką pasirenka suskystintųjų naftos dujų ar suslėgtų gamtinių dujų degalinės operatorius.</text:p>
      <text:p text:style-name="P989">8.<text:s/><text:span text:style-name="T990">8</text:span><text:s/>Ūkio subjektas, Asmenų, turinčių teisę eksploatuoti energetikos įrenginius, atestavimo taisyklių, patvirtintų Lietuvos Respublikos energetikos ministro 2010 m. spalio 4 d. įsakymu Nr. 1-274 (Žin., Nr. 2010, Nr. 120-6154), nustatyta tvarka įsigijęs atestatą atlikti gamtinių dujų ar suskystintųjų naftos dujų įrenginių eksploatavimo darbus.</text:p>
      <text:p text:style-name="P991"/>
      <text:p text:style-name="P992">_________________</text:p>
      <text:p text:style-name="P993"/>
      <text:p text:style-name="P994">Energetikos objektus, įrenginius statančių ir eksploatuojančių darbuotojų atestavimo tvarkos aprašo</text:p>
      <text:p text:style-name="P995">4<text:s/>priedas</text:p>
      <text:p text:style-name="P996"/>
      <text:p text:style-name="P997"><text:span text:style-name="T998">NAFTOS ENERGETIKOS SEKTORIAUS DARBUOTOJŲ, KURIE PRIVALO BŪTI ATESTUOJAMI, SĄRAŠA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Nr.</text:p>
            </table:table-cell>
            <table:table-cell table:style-name="TableCell1009">
              <text:p text:style-name="P1010">Veiklos sritis</text:p>
            </table:table-cell>
            <table:table-cell table:style-name="TableCell1011">
              <text:p text:style-name="P1012">Energetikos darbuotojų kategorija</text:p>
            </table:table-cell>
            <table:table-cell table:style-name="TableCell1013">
              <text:p text:style-name="P1014">Atestavimo sritis ir suteikiamos teisės</text:p>
            </table:table-cell>
            <table:table-cell table:style-name="TableCell1015">
              <text:p text:style-name="P1016">Institucija, kuri vykdo atestavimą</text:p>
            </table:table-cell>
          </table:table-row>
        </table:table-header-rows>
        <table:table-row table:style-name="TableRow1017">
          <table:table-cell table:style-name="TableCell1018" table:number-rows-spanned="3">
            <text:p text:style-name="Normal">1.</text:p>
          </table:table-cell>
          <table:table-cell table:style-name="TableCell1019" table:number-rows-spanned="3">
            <text:p text:style-name="Normal">Naftos perdirbimas</text:p>
          </table:table-cell>
          <table:table-cell table:style-name="TableCell1020">
            <text:p text:style-name="Normal">Naftos perdirbimo įmonių vadovai ar jų įgalioti asmenys, atsakingi už naftos perdirbimo įrenginių eksploatavimo organizavimą<text:s/></text:p>
          </table:table-cell>
          <table:table-cell table:style-name="TableCell1021">
            <text:p text:style-name="Normal">Organizuoti naftos perdirbimo įrenginių eksploatavimą<text:s/></text:p>
          </table:table-cell>
          <table:table-cell table:style-name="TableCell1022">
            <text:p text:style-name="Normal">Sertifikavimo įstaiga</text:p>
          </table:table-cell>
        </table:table-row>
        <table:table-row table:style-name="TableRow1023">
          <table:covered-table-cell>
            <text:p text:style-name="Normal"/>
          </table:covered-table-cell>
          <table:covered-table-cell>
            <text:p text:style-name="Normal"/>
          </table:covered-table-cell>
          <table:table-cell table:style-name="TableCell1024">
            <text:p text:style-name="Normal">Naftos perdirbimo įmonės struktūrinių padalinių<text:span text:style-name="T1025">4</text:span><text:s/>vadovai ar jų įgalioti asmenys, atsakingi už naftos perdirbimo įrenginių eksploatavimą<text:s/></text:p>
          </table:table-cell>
          <table:table-cell table:style-name="TableCell1026">
            <text:p text:style-name="Normal">Vadovauti naftos perdirbimo įrenginių eksploatavimo (technologinio valdymo, techninės priežiūros, remonto, matavimo, bandymo, paleidimo ir derinimo) darbams</text:p>
          </table:table-cell>
          <table:table-cell table:style-name="TableCell1027">
            <text:p text:style-name="Normal">Sertifikavimo įstaiga</text:p>
          </table:table-cell>
        </table:table-row>
        <table:table-row table:style-name="TableRow1028">
          <table:covered-table-cell>
            <text:p text:style-name="Normal"/>
          </table:covered-table-cell>
          <table:covered-table-cell>
            <text:p text:style-name="Normal"/>
          </table:covered-table-cell>
          <table:table-cell table:style-name="TableCell1029">
            <text:p text:style-name="Normal">Naftos perdirbimo įrenginius eksploatuojantys specialistai, darbininkai<text:s/></text:p>
          </table:table-cell>
          <table:table-cell table:style-name="TableCell1030">
            <text:p text:style-name="Normal">Eksploatuoti (technologiškai valdyti, techniškai prižiūrėti, remontuoti, matuoti, bandyti, paleisti ir derinti) naftos perdirbimo įrenginius</text:p>
          </table:table-cell>
          <table:table-cell table:style-name="TableCell1031">
            <text:p text:style-name="Normal">Sertifikavimo įstaiga<text:span text:style-name="T1032">1</text:span><text:s/>arba naftos perdirbimo įmonė<text:s/></text:p>
          </table:table-cell>
        </table:table-row>
        <text:soft-page-break/>
        <table:table-row table:style-name="TableRow1033">
          <table:table-cell table:style-name="TableCell1034" table:number-rows-spanned="3">
            <text:p text:style-name="P1035">2.</text:p>
          </table:table-cell>
          <table:table-cell table:style-name="TableCell1036" table:number-rows-spanned="3">
            <text:p text:style-name="P1037">Naftos, naftos produktų transportavimas, laikymas<text:s/></text:p>
          </table:table-cell>
          <table:table-cell table:style-name="TableCell1038">
            <text:p text:style-name="P1039">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1040">
            <text:p text:style-name="P1041">Organizuoti naftos, naftos produktų infrastruktūros įrenginių eksploatavimą</text:p>
          </table:table-cell>
          <table:table-cell table:style-name="TableCell1042">
            <text:p text:style-name="P1043">Sertifikavimo įstaiga</text:p>
          </table:table-cell>
        </table:table-row>
        <table:table-row table:style-name="TableRow1044">
          <table:covered-table-cell>
            <text:p text:style-name="Normal"/>
          </table:covered-table-cell>
          <table:covered-table-cell>
            <text:p text:style-name="Normal"/>
          </table:covered-table-cell>
          <table:table-cell table:style-name="TableCell1045">
            <text:p text:style-name="P1046">Energetikos įmonės struktūrinių padalinių<text:span text:style-name="T1047">4</text:span><text:s/>vadovai ar jų įgalioti asmenys, atsakingi už naftos, naftos produktų infrastruktūros įrenginių eksploatavimą<text:s/></text:p>
          </table:table-cell>
          <table:table-cell table:style-name="TableCell1048">
            <text:p text:style-name="Normal">Vadovauti naftos, naftos produktų infrastruktūros įrenginių eksploatavimo (technologinio valdymo, techninės priežiūros, remonto, matavimo, bandymo, paleidimo ir derinimo) darbams</text:p>
          </table:table-cell>
          <table:table-cell table:style-name="TableCell1049">
            <text:p text:style-name="Normal">Sertifikavimo įstaiga</text:p>
          </table:table-cell>
        </table:table-row>
        <table:table-row table:style-name="TableRow1050">
          <table:covered-table-cell>
            <text:p text:style-name="Normal"/>
          </table:covered-table-cell>
          <table:covered-table-cell>
            <text:p text:style-name="Normal"/>
          </table:covered-table-cell>
          <table:table-cell table:style-name="TableCell1051">
            <text:p text:style-name="Normal">Naftos, naftos produktų infrastruktūros įrenginius eksploatuojantys specialistai, darbininkai<text:s/></text:p>
          </table:table-cell>
          <table:table-cell table:style-name="TableCell1052">
            <text:p text:style-name="Normal">Eksploatuoti (technologiškai valdyti, techniškai prižiūrėti, remontuoti, matuoti, bandyti, paleisti ir derinti) naftos, naftos produktų infrastruktūros įrenginius</text:p>
          </table:table-cell>
          <table:table-cell table:style-name="TableCell1053">
            <text:p text:style-name="Normal">Sertifikavimo įstaiga arba energetikos įmonė<text:span text:style-name="T1054">2</text:span>, atsakinga už naftos, naftos produktų infrastruktūros įrenginių eksploatavimą</text:p>
          </table:table-cell>
        </table:table-row>
        <table:table-row table:style-name="TableRow1055">
          <table:table-cell table:style-name="TableCell1056" table:number-rows-spanned="3">
            <text:p text:style-name="Normal">3.</text:p>
          </table:table-cell>
          <table:table-cell table:style-name="TableCell1057" table:number-rows-spanned="3">
            <text:p text:style-name="Normal">Naftos produktų vartojimas</text:p>
          </table:table-cell>
          <table:table-cell table:style-name="TableCell1058">
            <text:p text:style-name="Normal">Energetikos įmonių vadovai ar jų įgalioti asmenys, atsakingi už skystojo kuro degalinės įrenginių eksploatavimo organizavimą</text:p>
          </table:table-cell>
          <table:table-cell table:style-name="TableCell1059">
            <text:p text:style-name="Normal">Organizuoti skystojo kuro degalinės įrenginių eksploatavimą</text:p>
          </table:table-cell>
          <table:table-cell table:style-name="TableCell1060">
            <text:p text:style-name="Normal">Sertifikavimo įstaiga</text:p>
          </table:table-cell>
        </table:table-row>
        <table:table-row table:style-name="TableRow1061">
          <table:covered-table-cell>
            <text:p text:style-name="Normal"/>
          </table:covered-table-cell>
          <table:covered-table-cell>
            <text:p text:style-name="Normal"/>
          </table:covered-table-cell>
          <table:table-cell table:style-name="TableCell1062">
            <text:p text:style-name="Normal">Energetikos įmonės struktūrinių padalinių vadovai ar jų įgalioti asmenys, atsakingi už skystojo kuro degalinės įrenginių eksploatavimą<text:s/></text:p>
          </table:table-cell>
          <table:table-cell table:style-name="TableCell1063">
            <text:p text:style-name="Normal">Vadovauti skystojo kuro degalinės įrenginių eksploatavimo (technologinio valdymo, techninės priežiūros, remonto, matavimo, bandymo, paleidimo ir derinimo) darbams</text:p>
          </table:table-cell>
          <table:table-cell table:style-name="TableCell1064">
            <text:p text:style-name="Normal">Sertifikavimo įstaiga</text:p>
          </table:table-cell>
        </table:table-row>
        <table:table-row table:style-name="TableRow1065">
          <table:covered-table-cell>
            <text:p text:style-name="Normal"/>
          </table:covered-table-cell>
          <table:covered-table-cell>
            <text:p text:style-name="Normal"/>
          </table:covered-table-cell>
          <table:table-cell table:style-name="TableCell1066">
            <text:p text:style-name="Normal">Skystojo kuro degalinės įrenginius eksploatuojantys specialistai, darbininkai<text:s/></text:p>
          </table:table-cell>
          <table:table-cell table:style-name="TableCell1067">
            <text:p text:style-name="Normal">Eksploatuoti (technologiškai valdyti, techniškai prižiūrėti, remontuoti, matuoti, bandyti, paleisti ir derinti) skystojo kuro degalinės įrenginius</text:p>
          </table:table-cell>
          <table:table-cell table:style-name="TableCell1068">
            <text:p text:style-name="Normal">Sertifikavimo įstaiga arba energetikos įmonė<text:span text:style-name="T1069">3</text:span>, atsakinga už skystojo kuro degalinės įrenginių eksploatavimą</text:p>
          </table:table-cell>
        </table:table-row>
        <text:soft-page-break/>
        <table:table-row table:style-name="TableRow1070">
          <table:table-cell table:style-name="TableCell1071" table:number-rows-spanned="2">
            <text:p text:style-name="Normal">4.</text:p>
          </table:table-cell>
          <table:table-cell table:style-name="TableCell1072" table:number-rows-spanned="2">
            <text:p text:style-name="Normal">Naftos, naftos produktų objektų ir įrenginių statyba (montavimas)</text:p>
          </table:table-cell>
          <table:table-cell table:style-name="TableCell1073">
            <text:p text:style-name="Normal">Naftos, naftos produktų objektų ir įrenginių statybos (montavimo) įmonių vadovai ar jų įgalioti asmenys, atsakingi už <text:s/>naftos, naftos produktų <text:s/>įrenginių statybos (montavimo) organizavimą įmonėje</text:p>
          </table:table-cell>
          <table:table-cell table:style-name="TableCell1074">
            <text:p text:style-name="Normal">Organizuoti naftos, naftos produktų įrenginių statybą (montavimą)</text:p>
          </table:table-cell>
          <table:table-cell table:style-name="TableCell1075">
            <text:p text:style-name="Normal">Sertifikavimo įstaiga</text:p>
          </table:table-cell>
        </table:table-row>
        <table:table-row table:style-name="TableRow1076">
          <table:covered-table-cell>
            <text:p text:style-name="Normal"/>
          </table:covered-table-cell>
          <table:covered-table-cell>
            <text:p text:style-name="Normal"/>
          </table:covered-table-cell>
          <table:table-cell table:style-name="TableCell1077">
            <text:p text:style-name="Normal">Naftos, naftos produktų įrenginius montuojantys specialistai, darbininkai</text:p>
          </table:table-cell>
          <table:table-cell table:style-name="TableCell1078">
            <text:p text:style-name="Normal">Montuoti, bandyti, derinti, paleisti naftos, naftos produktų įrenginius</text:p>
          </table:table-cell>
          <table:table-cell table:style-name="TableCell1079">
            <text:p text:style-name="Normal">Sertifikavimo įstaiga arba įmonė</text:p>
          </table:table-cell>
        </table:table-row>
      </table:table>
      <text:p text:style-name="P1080"/>
      <text:p text:style-name="P1081"><text:span text:style-name="T1082">Pastabos</text:span>:</text:p>
      <text:p text:style-name="P1083">1.<text:s/><text:span text:style-name="T1084">1</text:span><text:s/>Atestavimo tvarką pasirenka naftos perdirbimo įmonė.<text:s/></text:p>
      <text:p text:style-name="P1085">2.<text:s/><text:span text:style-name="T1086">2</text:span><text:s/>Atestavimo tvarką pasirenka energetikos įmonė, atsakinga už naftos, naftos produktų infrastruktūros įrenginių eksploatavimą.<text:s/></text:p>
      <text:p text:style-name="P1087">3.<text:s/><text:span text:style-name="T1088">3</text:span><text:s/>Atestavimo tvarką pasirenka energetikos įmonė, atsakinga už skystojo kuro degalinės įrenginių eksploatavimą.</text:p>
      <text:p text:style-name="P1089">4.<text:s/><text:span text:style-name="T1090">4</text:span><text:s/>Struktūriniai padaliniai yra atskiroje nuo įmonės teritorijoje ir savo sudėtyje turi pavaldžių padalinių.</text:p>
      <text:p text:style-name="P1091"/>
      <text:p text:style-name="P1092">_________________</text:p>
      <text:p text:style-name="P1093"/>
      <text:p text:style-name="P1094"/>
      <text:p text:style-name="P1097">Energetikos objektus, įrenginius statančių ir eksploatuojančių darbuotojų atestavimo tvarkos aprašo<text:s/></text:p>
      <text:p text:style-name="P1098">5 priedas</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Energetikos darbuotojo pažymėjimo<text:s/></text:p>
            <text:p text:style-name="P1106">formos pirmos pusės pavyzdys)</text:p>
          </table:table-cell>
          <table:table-cell table:style-name="TableCell1107">
            <text:p text:style-name="P1108">(Energetikos darbuotojo pažymėjimo<text:s/></text:p>
            <text:p text:style-name="P1109">formos antros pusės pavyzdys)</text:p>
          </table:table-cell>
        </table:table-row>
      </table:table>
      <text:p text:style-name="Normal"/>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4">
            <text:p text:style-name="P1119"/>
            <text:p text:style-name="P1120">_______________</text:p>
            <text:p text:style-name="P1121">(atestatą išdavusios sertifikavimo įstaigos ar energetikos įmonės pavadinimas)</text:p>
            <text:p text:style-name="P1122"/>
            <text:p text:style-name="P1123">ENERGETIKOS DARBUOTOJO</text:p>
            <text:p text:style-name="P1124"><text:span text:style-name="T1125">PAŽYMĖJIMAS</text:span></text:p>
            <text:p text:style-name="P1126"/>
            <text:p text:style-name="P1127">______ Nr. ______</text:p>
            <text:p text:style-name="P1128">(data)</text:p>
            <text:p text:style-name="P1129"/>
          </table:table-cell>
          <table:covered-table-cell/>
          <table:covered-table-cell/>
          <table:covered-table-cell/>
          <table:table-cell table:style-name="TableCell1130" table:number-rows-spanned="2">
            <text:p text:style-name="Normal"/>
          </table:table-cell>
          <table:table-cell table:style-name="TableCell1131" table:number-rows-spanned="3">
            <text:p text:style-name="P1132"/>
            <text:p text:style-name="Normal"><text:span text:style-name="T1133">1.<text:s/></text:span><text:span text:style-name="T1134">Veiklos sritis</text:span><text:span text:style-name="T1135">1</text:span><text:span text:style-name="T1136">:</text:span></text:p>
            <text:p text:style-name="P1137">________________________</text:p>
            <text:p text:style-name="P1138">________________________</text:p>
            <text:p text:style-name="P1139">________________________</text:p>
            <text:p text:style-name="Normal"><text:span text:style-name="T1140">2. Energetikos darbuotojo kategorija</text:span><text:span text:style-name="T1141">2</text:span><text:span text:style-name="T1142">: _______</text:span></text:p>
            <text:p text:style-name="P1143">________________________</text:p>
            <text:p text:style-name="P1144">________________________</text:p>
            <text:p text:style-name="P1145">________________________</text:p>
            <text:p text:style-name="P1146">________________________</text:p>
            <text:p text:style-name="Normal"><text:span text:style-name="T1147">3. Atestavimo sritis ir suteikiamos teisės</text:span><text:span text:style-name="T1148">3</text:span><text:span text:style-name="T1149">: _________</text:span></text:p>
            <text:p text:style-name="P1150">________________________</text:p>
            <text:p text:style-name="P1151">________________________</text:p>
            <text:p text:style-name="P1152">________________________</text:p>
            <text:p text:style-name="P1153"/>
            <text:p text:style-name="Normal"><text:span text:style-name="T1154">4. Darbuotojas atestuotas</text:span><text:span text:style-name="T1155">4</text:span><text:span text:style-name="T1156"><text:s/>pagal sertifikavo schemą arba energetikos įmonės patvirtintą atestavimo tvarką.</text:span></text:p>
            <text:p text:style-name="P1157"/>
            <text:p text:style-name="P1158">5. Sertifikavimo įstaigos ar energetikos įmonės informacinis telefonas Nr.</text:p>
            <text:p text:style-name="P1159">________________________</text:p>
            <text:p text:style-name="Normal"><text:span text:style-name="T1160">registro duomenų interneto adresas ____________</text:span></text:p>
          </table:table-cell>
        </table:table-row>
        <table:table-row table:style-name="TableRow1161">
          <table:table-cell table:style-name="TableCell1162">
            <text:p text:style-name="P1163"/>
          </table:table-cell>
          <table:table-cell table:style-name="TableCell1164">
            <text:p text:style-name="P1165">FOTO</text:p>
            <text:p text:style-name="P1166"><text:span text:style-name="T1167">2</text:span><text:span text:style-name="T1168">,5 x 3</text:span></text:p>
          </table:table-cell>
          <table:table-cell table:style-name="TableCell1169" table:number-columns-spanned="2">
            <text:p text:style-name="P1170"/>
            <text:p text:style-name="P1171">______________</text:p>
            <text:p text:style-name="P1172">(vardas, pavardė)</text:p>
            <text:p text:style-name="P1173">______________</text:p>
          </table:table-cell>
          <table:covered-table-cell/>
          <table:covered-table-cell>
            <text:p text:style-name="Normal"/>
          </table:covered-table-cell>
          <table:covered-table-cell>
            <text:p text:style-name="Normal"/>
          </table:covered-table-cell>
        </table:table-row>
        <table:table-row table:style-name="TableRow1174">
          <table:table-cell table:style-name="TableCell1175">
            <text:p text:style-name="P1176"/>
          </table:table-cell>
          <table:table-cell table:style-name="TableCell1177" table:number-columns-spanned="2">
            <text:p text:style-name="P1178"/>
            <text:p text:style-name="P1179">Pažymėjimas galioja iki 20.... m. .............. d.</text:p>
            <text:p text:style-name="P1180"/>
            <text:p text:style-name="P1181">Pažymėjimą išdavusios</text:p>
            <text:p text:style-name="P1182">sertifikavimo įstaigos vadovas</text:p>
            <text:p text:style-name="P1183">ar įgaliotas asmuo</text:p>
            <text:p text:style-name="P1184">A. V.     (parašas)     (vardas, pavardė)</text:p>
            <text:p text:style-name="P1185"/>
          </table:table-cell>
          <table:covered-table-cell/>
          <table:table-cell table:style-name="TableCell1186">
            <text:p text:style-name="P1187"/>
          </table:table-cell>
          <table:table-cell table:style-name="TableCell1188">
            <text:p text:style-name="Normal"/>
          </table:table-cell>
          <table:covered-table-cell>
            <text:p text:style-name="Normal"/>
          </table:covered-table-cell>
        </table:table-row>
      </table:table>
      <text:p text:style-name="P1189"/>
      <text:p text:style-name="P1190"><text:span text:style-name="T1191">Pastabos</text:span>:</text:p>
      <text:p text:style-name="P1192">1.<text:s/><text:span text:style-name="T1193">1</text:span><text:s/>Nurodomi atitinkami duomenys iš Aprašo 1–4 priedų antrojo stulpelio.</text:p>
      <text:p text:style-name="P1194">2.<text:s/><text:span text:style-name="T1195">2</text:span><text:s/>Nurodomi atitinkami duomenys iš Aprašo 1–4 priedų trečiojo stulpelio.</text:p>
      <text:p text:style-name="P1196">3.<text:s/><text:span text:style-name="T1197">3</text:span><text:s/>Nurodomi atitinkami duomenys iš Aprašo 1–4 priedų ketvirtojo stulpelio.</text:p>
      <text:p text:style-name="P1198">4.<text:span text:style-name="T1199"><text:s/>4<text:s/></text:span>Nurodyti konkrečią energetikos darbuotojų kategorijos sertifikavo schemą arba įmonės patvirtintą atestavimo tvarką.</text:p>
      <text:p text:style-name="P1200">5. Rekomenduojami pažymėjimo išmatavimai: plotis 5,4 cm, aukštis 8,6 cm.</text:p>
      <text:p text:style-name="Normal"/>
      <text:p text:style-name="P12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3"/>
      </style:header>
      <style:footer>
        <text:p text:style-name="P434"/>
      </style:footer>
    </style:master-page>
    <style:master-page style:name="MP2" style:page-layout-name="PL2">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01-06T06:40:00Z</meta:creation-date>
    <dc:date>2021-01-06T06:40:00Z</dc:date>
    <meta:template xlink:href="Normal.dotm" xlink:type="simple"/>
    <meta:editing-cycles>2</meta:editing-cycles>
    <meta:editing-duration>PT0S</meta:editing-duration>
    <meta:document-statistic meta:page-count="23" meta:paragraph-count="456" meta:word-count="6392" meta:character-count="54327" meta:row-count="1792" meta:non-whitespace-character-count="48391"/>
  </office:meta>
</office:document-meta>
</file>