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2" style:parent-style-name="DefaultParagraphFont" style:family="text">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T483" style:parent-style-name="DefaultParagraphFont" style:family="text">
      <style:text-properties fo:font-weight="bold" style:font-weight-asian="bold" fo:text-transform="uppercase" fo:color="#000000"/>
    </style:style>
    <style:style style:name="T484" style:parent-style-name="DefaultParagraphFont" style:family="text">
      <style:text-properties fo:font-weight="bold" style:font-weight-asian="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center"/>
    </style:style>
    <style:style style:name="T597" style:parent-style-name="DefaultParagraphFont" style:family="text">
      <style:text-properties fo:color="#000000"/>
    </style:style>
    <style:style style:name="P59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99" style:parent-style-name="DefaultParagraphFont" style:family="text">
      <style:text-properties fo:color="#000000"/>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margin-left="3.9368in" fo:text-indent="0.4923in">
        <style:tab-stops>
          <style:tab-stop style:type="right" style:leader-style="solid" style:leader-text="_" style:position="2.7562in"/>
        </style:tab-stops>
      </style:paragraph-properties>
      <style:text-properties fo:color="#000000"/>
    </style:style>
    <style:style style:name="P607" style:parent-style-name="Normal" style:family="paragraph">
      <style:paragraph-properties fo:text-align="justify" fo:margin-left="3.9368in" fo:text-indent="0.4923in">
        <style:tab-stops/>
      </style:paragraph-properties>
      <style:text-properties fo:color="#000000"/>
    </style:style>
    <style:style style:name="P608" style:parent-style-name="Normal" style:family="paragraph">
      <style:paragraph-properties fo:text-align="justify" fo:margin-left="3.9368in" fo:text-indent="0.4923in">
        <style:tab-stops>
          <style:tab-stop style:type="right" style:leader-style="solid" style:leader-text="_" style:position="2.7562in"/>
        </style:tab-stops>
      </style:paragraph-properties>
      <style:text-properties fo:color="#000000"/>
    </style:style>
    <style:style style:name="P609" style:parent-style-name="Normal" style:family="paragraph">
      <style:paragraph-properties fo:text-align="justify" fo:margin-left="3.9368in" fo:text-indent="0.4923in">
        <style:tab-stops>
          <style:tab-stop style:type="right" style:leader-style="solid" style:leader-text="_" style:position="2.7562in"/>
        </style:tab-stops>
      </style:paragraph-properties>
      <style:text-properties fo:color="#000000"/>
    </style:style>
    <style:style style:name="P610" style:parent-style-name="Normal" style:family="paragraph">
      <style:paragraph-properties fo:text-align="justify" fo:margin-left="3.9368in" fo:text-indent="0.4923in">
        <style:tab-stops>
          <style:tab-stop style:type="right" style:leader-style="solid" style:leader-text="_" style:position="2.7562in"/>
        </style:tab-stops>
      </style:paragraph-properties>
      <style:text-properties fo:color="#000000"/>
    </style:style>
    <style:style style:name="P611" style:parent-style-name="Normal" style:family="paragraph">
      <style:paragraph-properties fo:text-align="justify" fo:margin-left="3.9368in" fo:text-indent="0.4923in">
        <style:tab-stops/>
      </style:paragraph-properties>
      <style:text-properties fo:color="#000000"/>
    </style:style>
    <style:style style:name="P612" style:parent-style-name="Normal" style:family="paragraph">
      <style:paragraph-properties fo:text-align="justify" fo:margin-left="3.9368in" fo:text-indent="0.4923in">
        <style:tab-stops>
          <style:tab-stop style:type="right" style:leader-style="solid" style:leader-text="_" style:position="2.7562in"/>
        </style:tab-stops>
      </style:paragraph-properties>
      <style:text-properties fo:color="#000000"/>
    </style:style>
    <style:style style:name="P613" style:parent-style-name="Normal" style:family="paragraph">
      <style:paragraph-properties fo:text-align="justify" fo:margin-left="3.9368in" fo:text-indent="0.4923in">
        <style:tab-stops/>
      </style:paragraph-properties>
      <style:text-properties fo:color="#000000"/>
    </style:style>
    <style:style style:name="P614" style:parent-style-name="Normal" style:family="paragraph">
      <style:paragraph-properties fo:text-align="justify" fo:margin-left="3.9368in" fo:text-indent="0.4923in">
        <style:tab-stops>
          <style:tab-stop style:type="right" style:leader-style="solid" style:leader-text="_" style:position="2.7562in"/>
        </style:tab-stops>
      </style:paragraph-properties>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style:tab-stops>
          <style:tab-stop style:type="center" style:position="5.2645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3.4437in"/>
      <style:text-properties fo:color="#000000"/>
    </style:style>
    <style:style style:name="P629" style:parent-style-name="Normal" style:family="paragraph">
      <style:paragraph-properties fo:text-align="justify" fo:text-indent="4.1958in"/>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2"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2" style:parent-style-name="Normal" style:family="paragraph">
      <style:paragraph-properties fo:text-align="center"/>
      <style:text-properties fo:color="#000000"/>
    </style:style>
    <style:style style:name="P6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4.4333in"/>
      <style:text-properties fo:color="#000000"/>
    </style:style>
    <style:style style:name="P669" style:parent-style-name="Normal" style:family="paragraph">
      <style:paragraph-properties fo:text-align="justify" fo:text-indent="5.027in">
        <style:tab-stops>
          <style:tab-stop style:type="left" style:position="5.027in"/>
        </style:tab-stops>
      </style:paragraph-properties>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tab-stops>
          <style:tab-stop style:type="left" style:position="3.9979in"/>
        </style:tab-stops>
      </style:paragraph-properties>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P67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76" style:parent-style-name="DefaultParagraphFont" style:family="text">
      <style:text-properties fo:color="#000000"/>
    </style:style>
    <style:style style:name="P6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center"/>
    </style:style>
    <style:style style:name="T681" style:parent-style-name="DefaultParagraphFont" style:family="text">
      <style:text-properties fo:color="#000000" fo:language="en" fo:country="U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center"/>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7" style:parent-style-name="Normal" style:family="paragraph">
      <style:paragraph-properties fo:text-align="justify" fo:margin-left="0.475in">
        <style:tab-stops>
          <style:tab-stop style:type="right" style:leader-style="solid" style:leader-text="_" style:position="6.218in"/>
        </style:tab-stops>
      </style:paragraph-properties>
      <style:text-properties fo:color="#000000"/>
    </style:style>
    <style:style style:name="P698" style:parent-style-name="Normal" style:family="paragraph">
      <style:paragraph-properties fo:text-align="justify" fo:margin-left="0.475in">
        <style:tab-stops>
          <style:tab-stop style:type="right" style:leader-style="solid" style:leader-text="_" style:position="6.218in"/>
        </style:tab-stops>
      </style:paragraph-properties>
      <style:text-properties fo:color="#000000"/>
    </style:style>
    <style:style style:name="P699" style:parent-style-name="Normal" style:family="paragraph">
      <style:paragraph-properties fo:text-align="justify" fo:margin-left="0.475in">
        <style:tab-stops>
          <style:tab-stop style:type="right" style:leader-style="solid" style:leader-text="_" style:position="6.218in"/>
        </style:tab-stops>
      </style:paragraph-properties>
      <style:text-properties fo:color="#000000"/>
    </style:style>
    <style:style style:name="P700" style:parent-style-name="Normal" style:family="paragraph">
      <style:paragraph-properties fo:text-align="justify" fo:margin-left="0.475in">
        <style:tab-stops>
          <style:tab-stop style:type="right" style:leader-style="solid" style:leader-text="_" style:position="6.218in"/>
        </style:tab-stops>
      </style:paragraph-properties>
      <style:text-properties fo:color="#000000"/>
    </style:style>
    <style:style style:name="P7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3.5229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3.4833in"/>
      <style:text-properties fo:color="#000000"/>
    </style:style>
    <style:style style:name="P707" style:parent-style-name="Normal" style:family="paragraph">
      <style:paragraph-properties fo:text-align="justify" fo:text-indent="0.4923in">
        <style:tab-stops>
          <style:tab-stop style:type="left" style:position="3.4833in"/>
        </style:tab-stops>
      </style:paragraph-properties>
      <style:text-properties fo:color="#000000"/>
    </style:style>
    <style:style style:name="P708" style:parent-style-name="Normal" style:family="paragraph">
      <style:paragraph-properties fo:text-align="center"/>
    </style:style>
    <style:style style:name="T70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SUSISIEKIMO MINISTRO</text:span></text:p>
      <text:p text:style-name="P13"/>
      <text:p text:style-name="P14">Į S A K Y M A S</text:p>
      <text:p text:style-name="P15">DĖL ĮMONIŲ, TEIKIANČIŲ SU SAUGIA LAIVYBA SUSIJUSIAS PASLAUGAS, ATESTAVIMO TVARKOS PATVIRTINIMO</text:p>
      <text:p text:style-name="P16"/>
      <text:p text:style-name="P17">2001 m. vasario 13 d. Nr. 48</text:p>
      <text:p text:style-name="P18">Vilnius</text:p>
      <text:p text:style-name="P19"/>
      <text:p text:style-name="P20"><text:span text:style-name="T21">Vadovaudamasis Lietuvos Respublikos saugios laivybos įstatymo (Žin., 2000, Nr.<text:s/></text:span><text:a xlink:href="https://www.e-tar.lt/portal/lt/legalAct/TAR.8FBB384266D1" office:target-frame-name="_blank" xlink:show="new"><text:span text:style-name="T22">75-2264</text:span></text:a><text:span text:style-name="T23">, Nr. 85-2283) 36 straipsnio reikalavimais,</text:span></text:p>
      <text:p text:style-name="P24"><text:span text:style-name="T25">1</text:span><text:span text:style-name="T26">.<text:s/></text:span><text:span text:style-name="T27">Tvirtin</text:span><text:span text:style-name="T28">u:</text:span></text:p>
      <text:p text:style-name="P29"><text:span text:style-name="T30">1.1</text:span><text:span text:style-name="T31">. Įmonių, teikiančių su saugia laivyba susijusias paslaugas, atestavimo tvarką (pridedama);</text:span></text:p>
      <text:p text:style-name="P32"><text:span text:style-name="T33">1.2</text:span><text:span text:style-name="T34">. Įmonės atestavimo pažymėjimo pavyzdį (pridedama);</text:span></text:p>
      <text:p text:style-name="P35"><text:span text:style-name="T36">1.3</text:span><text:span text:style-name="T37">. Įmonės prašymo pavyzdį (pridedama).</text:span></text:p>
      <text:p text:style-name="P38"><text:span text:style-name="T39">2</text:span><text:span text:style-name="T40">. Nustatau, kad:</text:span></text:p>
      <text:p text:style-name="P41"><text:span text:style-name="T42">2.1</text:span><text:span text:style-name="T43">. įmonės, turinčios iki šios Tvarkos įsigaliojimo išduotus atestavimo pažymėjimus pagal Įmonių, norinčių teikti laivų agentavimo paslaugas, verstis laivų vilkimu (buksyravimu), žmonių ir laivų gelbėjimo bei povandeniniais techniniais darbais atestavimo taisyklių, patvirtintų susisiekimo ministro 1998 m. lapkričio 9 d. įsakymu Nr. 437 „Dėl Įmonių, norinčių teikti laivų agentavimo paslaugas, verstis laivų vilkimu (buksyravimu), žmonių ir laivų gelbėjimo bei povandeniniais techniniais darbais, atestavimo taisyklių ir atestavimo komisijos patvirtinimo“<text:s/></text:span><text:soft-page-break/><text:span text:style-name="T44">(Žin., 1998, Nr.<text:s/></text:span><text:a xlink:href="https://www.e-tar.lt/portal/lt/legalAct/TAR.EC71242912D7" office:target-frame-name="_blank" xlink:show="new"><text:span text:style-name="T45">99-2748</text:span></text:a><text:span text:style-name="T46">) 4.1, 4.2, 4.3 ir 4.4 punktų reikalavimus, turi teisę teikti atestuojamas paslaugas, kol baigsis išduotų atestavimų pažymėjimų galiojimo laikas;</text:span></text:p>
      <text:p text:style-name="P47"><text:span text:style-name="T48">2.2</text:span><text:span text:style-name="T49">. įmonių, teikiančių su saugia laivyba susijusias paslaugas, atestavimą atlieka ir išduoda atestavimo pažymėjimus Lietuvos saugios laivybos administracija, iki jos įsteigimo – Klaipėdos valstybinio jūrų uosto direkcija;</text:span></text:p>
      <text:p text:style-name="P50"><text:span text:style-name="T51">2.3</text:span><text:span text:style-name="T52">. šis įsakymas įsigalioja nuo 2001 m. kovo 1 d.</text:span></text:p>
      <text:p text:style-name="P53"><text:span text:style-name="T54">3</text:span><text:span text:style-name="T55">. Pripažįstu netekusiais galios:</text:span></text:p>
      <text:p text:style-name="P56"><text:span text:style-name="T57">3.1</text:span><text:span text:style-name="T58">. susisiekimo ministro 1998 m. lapkričio 9 d. įsakymą Nr. 437 „Dėl Įmonių, norinčių teikti laivų agentavimo paslaugas, verstis laivų vilkimu (buksyravimu), žmonių ir laivų gelbėjimo bei povandeniniais techniniais darbais, atestavimo taisyklių patvirtinimo ir atestavimo komisijos sudarymo“ (Žin., 1998, Nr.<text:s/></text:span><text:a xlink:href="https://www.e-tar.lt/portal/lt/legalAct/TAR.EC71242912D7" office:target-frame-name="_blank" xlink:show="new"><text:span text:style-name="T59">99-2748</text:span></text:a><text:span text:style-name="T60">);</text:span></text:p>
      <text:p text:style-name="P61"><text:span text:style-name="T62">3.2</text:span><text:span text:style-name="T63">. susisiekimo ministro 2000 m. lapkričio 7 d. įsakymą Nr. 312 „Dėl susisiekimo ministro 1998 m. lapkričio 9 d. įsakymo Nr. 437 „Dėl Įmonių, norinčių teikti laivų agentavimo paslaugas, verstis laivų vilkimu (buksyravimu), žmonių ir laivų gelbėjimo bei pavandeniniais techniniais darbais, atestavimo taisyklių patvirtinimo ir atestavimo komisijos sudarymo“ dalinio pakeitimo“ (Žin., 2000, Nr.<text:s/></text:span><text:a xlink:href="https://www.e-tar.lt/portal/lt/legalAct/TAR.DC7F40BFA49B" office:target-frame-name="_blank" xlink:show="new"><text:span text:style-name="T64">100-3181</text:span></text:a><text:span text:style-name="T65">);</text:span></text:p>
      <text:p text:style-name="P66"><text:span text:style-name="T67">3.3</text:span><text:span text:style-name="T68">. susisiekimo ministro 1998 09 11 įsakymo Nr. 347 „Dėl laivų elektros radijo navigacijos ir ryšių aparatūros montavimo, derinimo bei aptarnavimo, magnetinės ir radijo deviacijos nustatymo bei panaikinimo, magnetinių kompasų, jūrų chronometrų, sekundmačių remonto ir atestavimo“ (Žin., 1998, Nr.<text:s/></text:span><text:a xlink:href="https://www.e-tar.lt/portal/lt/legalAct/TAR.45A035FDDCD8" office:target-frame-name="_blank" xlink:show="new"><text:span text:style-name="T69">83-2338</text:span></text:a><text:span text:style-name="T70">) 6 punktą;</text:span></text:p>
      <text:p text:style-name="P71"><text:span text:style-name="T72">3.4</text:span><text:span text:style-name="T73">. susisiekimo ministro 1998 03 05 įsakymo Nr. 97 „Dėl laivų gelbėjimo, priešgaisrinių, laivų takelažo priemonių, elektros, slėgio, kitų prietaisų ir aparatūros gamybos, remonto, tikrinimo ir bandymo vykdymo“ (Žin., 1998, Nr.<text:s/></text:span><text:a xlink:href="https://www.e-tar.lt/portal/lt/legalAct/TAR.780593ADC9DD" office:target-frame-name="_blank" xlink:show="new"><text:span text:style-name="T74">26-699</text:span></text:a><text:span text:style-name="T75">) 6 punktą.</text:span></text:p>
      <text:p text:style-name="P76"/>
      <text:p text:style-name="P77"/>
      <text:p text:style-name="P78"><text:span text:style-name="T79">SUSISIEKIMO MINISTRAS</text:span><text:span text:style-name="T80"><text:tab/>DAILIS BARAKAUSKAS</text:span></text:p>
      <text:soft-page-break/>
      <text:p text:style-name="P81"><text:span text:style-name="T82">PATVIRTINTA</text:span></text:p>
      <text:p text:style-name="P83">susisiekimo ministro</text:p>
      <text:p text:style-name="P84">2001 m. vasario 13 d. įsakymu Nr. 48</text:p>
      <text:p text:style-name="P85"/>
      <text:p text:style-name="P86"><text:span text:style-name="T87">ĮMONIŲ, TEIKIANČIŲ SU SAUGIA LAIVYBA SUSIJUSIAS PASLAUGAS, ATESTAVIMO TVARKA</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Įmonių, teikiančių su saugia laivyba susijusias paslaugas, atestavimo tvarka (toliau – Tvarka) yra parengta vadovaujantis Lietuvos Respublikos saugios laivybos įstatymo (Žin., 2000, Nr.<text:s/></text:span><text:a xlink:href="https://www.e-tar.lt/portal/lt/legalAct/TAR.8FBB384266D1" office:target-frame-name="_blank" xlink:show="new"><text:span text:style-name="T97">75-2264</text:span></text:a><text:span text:style-name="T98">, Nr. 85-2283) 36 straipsnio reikalavimais ir nustato įmonių, norinčių teikti su saugia laivyba susijusias paslaugas, atestavimo tvarką ir sąlygas.</text:span></text:p>
      <text:p text:style-name="P99"><text:span text:style-name="T100">2</text:span><text:span text:style-name="T101">. Atestavimo tikslas – nustatyti įmonių, teikiančių su saugia laivyba susijusias paslaugas, pasirengimą profesionaliai užsiimti atitinkama veikla ir siekti, kad teikiamos paslaugos ir vykdomi darbai atitiktų Lietuvos Respublikos teisės aktų jiems keliamus reikalavimus.</text:span></text:p>
      <text:p text:style-name="P102"><text:span text:style-name="T103">3</text:span><text:span text:style-name="T104">. Šioje Tvarkoje:</text:span></text:p>
      <text:p text:style-name="P105"><text:span text:style-name="T106">3.1</text:span><text:span text:style-name="T107">.<text:s/></text:span><text:span text:style-name="T108">vilkikas</text:span><text:span text:style-name="T109"><text:s/>– savaeigis laivas, pastatytas pagal vilkikams nustatytus reikalavimus;</text:span></text:p>
      <text:p text:style-name="P110"><text:span text:style-name="T111">3.2</text:span><text:span text:style-name="T112">.<text:s/></text:span><text:span text:style-name="T113">gelbėjimo darbai</text:span><text:span text:style-name="T114"><text:s/>– asmenų ir organizacijų veiksmai gelbstint žmones, laivus, krovinius ir kitą turtą jūroje ar uoste;</text:span></text:p>
      <text:p text:style-name="P115"><text:span text:style-name="T116">3.3</text:span><text:span text:style-name="T117">.</text:span><text:span text:style-name="T118"><text:s/>gelbėjimo laivas</text:span><text:span text:style-name="T119"><text:s/>– laivas, pritaikytas žmonėms gelbėti, suteikti pagalbą jūroje, avariją patyrusiems laivams, lėktuvams, jų įguloms ir keleiviams;</text:span></text:p>
      <text:p text:style-name="P120"><text:span text:style-name="T121">3.4</text:span><text:span text:style-name="T122">.</text:span><text:span text:style-name="T123"><text:s/>povandeniniai techniniai darbai</text:span><text:span text:style-name="T124"><text:s/>– atliekami po vandeniu statybos ir montažo darbai, kai statomi, remontuojami ar aptarnaujami hidrotechniniai įrenginiai, vamzdynai, kabeliai, naftos ir kiti įrenginiai po vandeniu;</text:span></text:p>
      <text:p text:style-name="P125"><text:span text:style-name="T126">3.5</text:span><text:span text:style-name="T127">.<text:s/></text:span><text:span text:style-name="T128">locmanas –<text:s/></text:span><text:span text:style-name="T129">jūrininkas, turintis susisiekimo ministro nustatytos formos locmano liudijimą, suteikiantį teisę padėti laivo kapitonui vesti laivą į uostą arba išvesti iš jo. Locmanas nėra vedamojo laivo įgulos narys;</text:span></text:p>
      <text:p text:style-name="P130"><text:span text:style-name="T131">3.6</text:span><text:span text:style-name="T132">.<text:s/></text:span><text:span text:style-name="T133">vertimasis jūrininkų įdarbinimu laivuose</text:span><text:span text:style-name="T134"><text:s/>– jūrininkų įdarbinimo Lietuvos ir užsienio laivuose tarpininkavimo veikla.</text:span></text:p>
      <text:p text:style-name="P135"/>
      <text:p text:style-name="P136"><text:span text:style-name="T137">II</text:span><text:span text:style-name="T138">.<text:s/></text:span><text:span text:style-name="T139">ATESTUOJAMOS VEIKLOS RŪŠYS</text:span></text:p>
      <text:p text:style-name="P140"/>
      <text:p text:style-name="P141"><text:span text:style-name="T142">4</text:span><text:span text:style-name="T143">. Atestuojama veikla:</text:span></text:p>
      <text:p text:style-name="P144"><text:span text:style-name="T145">4.1</text:span><text:span text:style-name="T146">. gelbėjimo, priešgaisrinių priemonių, laivų takelažo įrangos, slėgio, temperatūros, elektros, signalizacijos, automatikos bei kitų prietaisų ir aparatūros gamyba, remontas, tikrinimas ir bandymas bei atitinkamų tai patvirtinančių pažymėjimų išdavimas;</text:span></text:p>
      <text:p text:style-name="P147"><text:span text:style-name="T148">4.2</text:span><text:span text:style-name="T149">. navigacinių, radionavigacinių ir optinių prietaisų gamyba, remontas, tikrinimas ir bandymas bei atitinkamų tai patvirtinančių pažymėjimų išdavimas;</text:span></text:p>
      <text:p text:style-name="P150"><text:span text:style-name="T151">4.3</text:span><text:span text:style-name="T152">. jūrlapių ir kitų navigacinių dokumentų koregavimas;</text:span></text:p>
      <text:p text:style-name="P153"><text:span text:style-name="T154">4.4</text:span><text:span text:style-name="T155">. ryšio su laivais paslaugų teikimas;</text:span></text:p>
      <text:p text:style-name="P156"><text:span text:style-name="T157">4.5</text:span><text:span text:style-name="T158">. locmanų patarnavimai;</text:span></text:p>
      <text:p text:style-name="P159"><text:span text:style-name="T160">4.6</text:span><text:span text:style-name="T161">. laivų vilkimas (buksyravimas);</text:span></text:p>
      <text:p text:style-name="P162"><text:span text:style-name="T163">4.7</text:span><text:span text:style-name="T164">. gelbėjimo ir povandeniniai techniniai darbai;</text:span></text:p>
      <text:p text:style-name="P165"><text:span text:style-name="T166">4.8</text:span><text:span text:style-name="T167">. uostų akvatorijų, bendrojo naudojimo vandens kelių gylių matavimas;</text:span></text:p>
      <text:p text:style-name="P168"><text:span text:style-name="T169">4.9</text:span><text:span text:style-name="T170">. jūrų krovinių krovimas;</text:span></text:p>
      <text:p text:style-name="P171"><text:span text:style-name="T172">4.10</text:span><text:span text:style-name="T173">. laivų švartavimas;</text:span></text:p>
      <text:p text:style-name="P174"><text:span text:style-name="T175">4.11</text:span><text:span text:style-name="T176">. laivų projektavimo ir konstravimo darbai (tarp jų laivų įrangos ir jos instaliavimo projektavimas, techninės dokumentacijos rengimas);</text:span></text:p>
      <text:p text:style-name="P177"><text:span text:style-name="T178">4.12</text:span><text:span text:style-name="T179">. vertimasis jūrininkų įdarbinimu laivuose.</text:span></text:p>
      <text:p text:style-name="P180"><text:span text:style-name="T181">5</text:span><text:span text:style-name="T182">. Įmonė gali būti atestuojama pagal kelias veiklos rūšis.</text:span></text:p>
      <text:p text:style-name="P183"/>
      <text:p text:style-name="P184"><text:span text:style-name="T185">III</text:span><text:span text:style-name="T186">.<text:s/></text:span><text:span text:style-name="T187">ATESTAVIMĄ ATLIEKANTI INSTITUCIJA IR JOS ĮGALIOJIMAI</text:span></text:p>
      <text:p text:style-name="P188"/>
      <text:p text:style-name="P189"><text:span text:style-name="T190">6</text:span><text:span text:style-name="T191">. Įmonių atestavimą atlieka ir atestavimo pažymėjimus išduoda Lietuvos saugios laivybos administracija (iki Lietuvos saugios laivybos administracijos įsteigimo įmonių atestavimą atlieka ir išduoda atestavimo pažymėjimus Klaipėdos valstybinio jūrų uosto direkcija).</text:span></text:p>
      <text:p text:style-name="P192"><text:span text:style-name="T193">7</text:span><text:span text:style-name="T194">. Lietuvos saugios laivybos administracija turi teisę:</text:span></text:p>
      <text:p text:style-name="P195"><text:span text:style-name="T196">7.1</text:span><text:span text:style-name="T197">. atestuoti įmonę ir išduoti arba atsisakyti išduoti atestavimo pažymėjimą, taip pat išduoti laikiną atestavimo pažymėjimą;</text:span></text:p>
      <text:p text:style-name="P198"><text:span text:style-name="T199">7.2</text:span><text:span text:style-name="T200">. sustabdyti atestavimo pažymėjimo galiojimą ar panaikinti jo galiojimo sustabdymą;</text:span></text:p>
      <text:p text:style-name="P201"><text:span text:style-name="T202">7.3</text:span><text:span text:style-name="T203">. panaikinti atestavimo pažymėjimo galiojimą.</text:span></text:p>
      <text:p text:style-name="P204"><text:span text:style-name="T205">8</text:span><text:span text:style-name="T206">. Lietuvos saugios laivybos administracija tvarko atestavimo pažymėjimų registravimą, nurodant:</text:span></text:p>
      <text:p text:style-name="P207"><text:span text:style-name="T208">8.1</text:span><text:span text:style-name="T209">. pažymėjimo numerį;</text:span></text:p>
      <text:p text:style-name="P210"><text:span text:style-name="T211">8.2</text:span><text:span text:style-name="T212">. pažymėjimo turėtoją (įmonės kodas, pavadinimas, adresas);</text:span></text:p>
      <text:p text:style-name="P213"><text:span text:style-name="T214">8.3</text:span><text:span text:style-name="T215">. ūkinės veiklos, kuria užsiimti nori atestuojama įmonė, pavadinimą;</text:span></text:p>
      <text:p text:style-name="P216"><text:span text:style-name="T217">8.4</text:span><text:span text:style-name="T218">. pažymėjimo išdavimo datą, pažymėjimo galiojimo laiką, pažymėjimo galiojimo sustabdymo datą, pažymėjimo galiojimo sustabdymo panaikinimo datą, pažymėjimo galiojimo panaikinimo datą.</text:span></text:p>
      <text:p text:style-name="P219">Suinteresuoti asmenys turi teisę gauti informaciją apie konkrečios įmonės atestavimo pažymėjimo galiojimo laiką.</text:p>
      <text:p text:style-name="P220"/>
      <text:p text:style-name="P221"><text:span text:style-name="T222">IV</text:span><text:span text:style-name="T223">.<text:s/></text:span><text:span text:style-name="T224">REIKALAVIMAI ĮMONĖMS, PAGEIDAUJANČIOMS BŪTI ATESTUOTOMS</text:span></text:p>
      <text:p text:style-name="P225"/>
      <text:p text:style-name="P226"><text:span text:style-name="T227">9</text:span><text:span text:style-name="T228">. Bendrieji reikalavimai visoms pageidaujančioms būti atestuotoms įmonėms yra šie:</text:span></text:p>
      <text:p text:style-name="P229"><text:span text:style-name="T230">9.1</text:span><text:span text:style-name="T231">. neturėti įsiskolinimų valstybės ir valstybinio socialinio draudimo biudžetams, Klaipėdos valstybinio jūrų uosto direkcijai;</text:span></text:p>
      <text:p text:style-name="P232"><text:span text:style-name="T233">9.2</text:span><text:span text:style-name="T234">. turėti lėšų, kurios atitiktų įmonės verslo apimtį (lėšų buvimas įmonės sąskaitoje patvirtinamas banko pažyma), vykdyti atsiskaitymus;</text:span></text:p>
      <text:p text:style-name="P235"><text:span text:style-name="T236">9.3</text:span><text:span text:style-name="T237">. turėti jūrų verslo asociacijų rekomendaciją (asociacijų nariams);</text:span></text:p>
      <text:p text:style-name="P238"><text:span text:style-name="T239">9.4</text:span><text:span text:style-name="T240">. vandens transporto, pagalbinės plaukiojimo, gelbėjimo gamybos, remonto, bandymų, ryšio, matavimo, krovos ir povandeninių techninių darbų priemonės turi atitikti Lietuvos Respublikos įstatymų ir kitų teisės aktų bei Lietuvos Respublikos tarptautinių sutarčių reikalavimus.</text:span></text:p>
      <text:p text:style-name="P241"><text:span text:style-name="T242">10</text:span><text:span text:style-name="T243">. Papildomi reikalavimai įmonėms, norinčioms vykdyti gelbėjimo, priešgaisrinių priemonių, laivų takelažo įrangos, slėgio, temperatūros, elektros, signalizacijos, automatikos bei kitų prietaisų ir aparatūros gamybą, remontą, tikrinimą ir bandymą bei išduoti atitinkamus tai patvirtinančius pažymėjimus, nurodyti Laivyno technikos priežiūros bazių pavyzdiniuose nuostatuose bei Laivyno technikos priežiūros bazių sertifikavimo nuostatuose, patvirtintuose susisiekimo ministro 1998 m. kovo 5 d. įsakymu Nr. 97 „Dėl laivų gelbėjimo, priešgaisrinių, laivų takelažo priemonių, elektros, slėgio, kitų prietaisų ir aparatūros gamybos, remonto, tikrinimo ir bandymo vykdymo“ (Žin., 1998, Nr.<text:s/></text:span><text:a xlink:href="https://www.e-tar.lt/portal/lt/legalAct/TAR.F08291A18303" office:target-frame-name="_blank" xlink:show="new"><text:span text:style-name="T244">26-698</text:span></text:a><text:span text:style-name="T245">, Nr. 699).</text:span></text:p>
      <text:p text:style-name="P246"><text:span text:style-name="T247">11</text:span><text:span text:style-name="T248">. Papildomi reikalavimai įmonėms, norinčioms vykdyti navigacinių, radionavigacinių ir optinių prietaisų gamybą, remontą, tikrinimą ir bandymą bei išduoti atitinkamus tai patvirtinančius pažymėjimus, nurodyti Laivų elektronikos centrų sertifikavimo nuostatuose, patvirtintuose susisiekimo ministro 1998 m. rugsėjo 11 d. įsakymu Nr. 347 „Dėl laivų elektros radijo navigacijos ir ryšių aparatūros montavimo, derinimo ir aptarnavimo, magnetinės ir radijo deviacijos nustatymo bei panaikinimo, magnetinių kompasų, jūrinių chronometrų, sekundmačių remonto ir atestavimo“ (Žin., 1998, Nr.<text:s/></text:span><text:a xlink:href="https://www.e-tar.lt/portal/lt/legalAct/TAR.45A035FDDCD8" office:target-frame-name="_blank" xlink:show="new"><text:span text:style-name="T249">83-2338</text:span></text:a><text:span text:style-name="T250">).</text:span></text:p>
      <text:p text:style-name="P251"><text:span text:style-name="T252">12</text:span><text:span text:style-name="T253">. Papildomi reikalavimai įmonėms, norinčioms vykdyti jūrlapių ir kitų navigacinių dokumentų korektūrą:</text:span></text:p>
      <text:p text:style-name="P254"><text:span text:style-name="T255">12.1</text:span><text:span text:style-name="T256">. turėti kvalifikuotus (sertifikuotus) jūrlapių ir kitų navigacinių dokumentų korektūros specialistus;</text:span></text:p>
      <text:p text:style-name="P257"><text:span text:style-name="T258">12.2</text:span><text:span text:style-name="T259">. turėti sudarytas sutartis su jūrlapių ir navigacinės informacijos teikėjais, nurodant informacijos pateikimo terminus;</text:span></text:p>
      <text:p text:style-name="P260"><text:span text:style-name="T261">12.3</text:span><text:span text:style-name="T262">. turėti galimybę aprūpinti laivus reikiamais koreguotais jūrlapiais ir atitinkama navigacine literatūra (katalogai, locijos, kiti leidiniai) pagal išankstines laivų paraiškas;</text:span></text:p>
      <text:p text:style-name="P263"><text:span text:style-name="T264">12.4</text:span><text:span text:style-name="T265">. turėti aparatūrą, leidžiančią priimti operatyvinę informaciją apie navigacinius pasikeitimus (NAFTEX…), arba sutartį su šiuos duomenis teikiančia organizacija.</text:span></text:p>
      <text:p text:style-name="P266"><text:span text:style-name="T267">13</text:span><text:span text:style-name="T268">. Papildomi reikalavimai įmonėms, norinčioms teikti ryšio su laivais paslaugas:</text:span></text:p>
      <text:p text:style-name="P269"><text:span text:style-name="T270">13.1</text:span><text:span text:style-name="T271">. turėti kvalifikuotus ryšių sistemų eksploatavimo specialistus;</text:span></text:p>
      <text:p text:style-name="P272"><text:span text:style-name="T273">13.2</text:span><text:span text:style-name="T274">. turėti sertifikuotas ryšių priemones ir įrengimus;</text:span></text:p>
      <text:p text:style-name="P275"><text:span text:style-name="T276">13.3</text:span><text:span text:style-name="T277">. turėti atitinkamus leidimus naudoti ryšio priemones.</text:span></text:p>
      <text:p text:style-name="P278"><text:span text:style-name="T279">14</text:span><text:span text:style-name="T280">. Papildomi reikalavimai įmonėms, norinčioms verstis locmanų patarnavimais:</text:span></text:p>
      <text:p text:style-name="P281"><text:span text:style-name="T282">14.1</text:span><text:span text:style-name="T283">. įmonė privalo turėti nuosavus ar nuomojamus laivus, tinkančius šiai veiklai;</text:span></text:p>
      <text:p text:style-name="P284"><text:span text:style-name="T285">14.2</text:span><text:span text:style-name="T286">. turėti reikiamas ryšių priemones;</text:span></text:p>
      <text:p text:style-name="P287"><text:span text:style-name="T288">14.3</text:span><text:span text:style-name="T289">. locmanai privalo turėti galiojantį locmano liudijimą;</text:span></text:p>
      <text:p text:style-name="P290"><text:span text:style-name="T291">14.4</text:span><text:span text:style-name="T292">. įmonės laivai ir jų įgulų nariai turi atitikti Lietuvos Respublikos įstatymų ir kitų, susijusių su laivyba, teisės aktų reikalavimus bei turėti tai patvirtinančius galiojančius dokumentus;</text:span></text:p>
      <text:p text:style-name="P293"><text:span text:style-name="T294">14.5</text:span><text:span text:style-name="T295">. turėti sutartis su uostų administracijomis dėl uosto laivų eismo reguliavimo (VTS) sistemų panaudojimo;</text:span></text:p>
      <text:p text:style-name="P296"><text:span text:style-name="T297">14.6</text:span><text:span text:style-name="T298">. turėti personalo, susijusio su pavojingu darbu, gyvybės draudimą ir įmonės veiklos civilinės atsakomybės draudimą Lietuvos Respublikos įstatymų nustatyta tvarka.</text:span></text:p>
      <text:p text:style-name="P299"><text:span text:style-name="T300">15</text:span><text:span text:style-name="T301">. Papildomi reikalavimai įmonėms, norinčioms verstis laivų vilkimu (buksyravimu):</text:span></text:p>
      <text:p text:style-name="P302"><text:span text:style-name="T303">15.1</text:span><text:span text:style-name="T304">. įmonė privalo turėti jai nuosavybės teise priklausančius ar nuomojamus vilkikus;</text:span></text:p>
      <text:p text:style-name="P305"><text:span text:style-name="T306">15.2</text:span><text:span text:style-name="T307">. įmonės laivai, jų įgulų nariai turi atitikti Lietuvos Respublikos įstatymų ir kitų, susijusių su laivyba, teisės aktų reikalavimus bei turėti tai patvirtinančius galiojančius dokumentus.</text:span></text:p>
      <text:p text:style-name="P308"><text:span text:style-name="T309">16</text:span><text:span text:style-name="T310">. Papildomi reikalavimai įmonėms, norinčioms užsiimti žmonių ir laivų gelbėjimo bei povandeniniais techniniais darbais:</text:span></text:p>
      <text:p text:style-name="P311"><text:span text:style-name="T312">16.1</text:span><text:span text:style-name="T313">. įmonė privalo turėti kvalifikuotus žmonių ir laivų gelbėjimo bei povandeninių techninių darbų specialistus;</text:span></text:p>
      <text:p text:style-name="P314"><text:span text:style-name="T315">16.2</text:span><text:span text:style-name="T316">. turėti tinkamus šiems darbams nuosavybės teise priklausančius ar nuomojamus specialius laivus, kitas gelbėjimo priemones;</text:span></text:p>
      <text:p text:style-name="P317"><text:span text:style-name="T318">16.3</text:span><text:span text:style-name="T319">. turėti sertifikuotą specialiąją įrangą darbui po vandeniu;</text:span></text:p>
      <text:p text:style-name="P320"><text:span text:style-name="T321">16.4</text:span><text:span text:style-name="T322">. įmonės laivai ir jų įgulų nariai turi atitikti Lietuvos Respublikos įstatymų ir kitų, susijusių su laivyba, teisės aktų reikalavimus bei turėti tai patvirtinančius galiojančius dokumentus.</text:span></text:p>
      <text:p text:style-name="P323"><text:span text:style-name="T324">17</text:span><text:span text:style-name="T325">. Papildomi reikalavimai įmonėms, norinčioms vykdyti uostų akvatorijų ir bendrojo naudojimo vandens kelių gylių matavimus:</text:span></text:p>
      <text:p text:style-name="P326"><text:span text:style-name="T327">17.1</text:span><text:span text:style-name="T328">. įmonė privalo turėti specialiąją sertifikuotą įrangą gyliams matuoti;</text:span></text:p>
      <text:p text:style-name="P329"><text:span text:style-name="T330">17.2</text:span><text:span text:style-name="T331">. turėti kvalifikuotus specialistus, mokančius dirbti su specialiąja technika ir jų kvalifikaciją patvirtinančius dokumentus;</text:span></text:p>
      <text:p text:style-name="P332"><text:span text:style-name="T333">17.3</text:span><text:span text:style-name="T334">. turėti nuosavus ar nuomojamus laivus;</text:span></text:p>
      <text:p text:style-name="P335"><text:span text:style-name="T336">17.4</text:span><text:span text:style-name="T337">. įmonės laivai ir jų įgulų nariai turi atitikti Lietuvos Respublikos įstatymų ir kitų, susijusių su laivyba, teisės aktų reikalavimus bei turėti tai patvirtinančius galiojančius dokumentus.</text:span></text:p>
      <text:p text:style-name="P338"><text:span text:style-name="T339">18</text:span><text:span text:style-name="T340">. Papildomi reikalavimai įmonėms, norinčioms verstis jūrų krovinių krovimu:</text:span></text:p>
      <text:p text:style-name="P341"><text:span text:style-name="T342">18.1</text:span><text:span text:style-name="T343">. įmonė privalo turėti sertifikuotą specialiąją techniką ir įrangą krovinių pakrovimui (iškrovimui) į laivus;</text:span></text:p>
      <text:p text:style-name="P344"><text:span text:style-name="T345">18.2</text:span><text:span text:style-name="T346">. turėti kvalifikuotus specialistus, mokančius dirbti su krovos darbų įranga;</text:span></text:p>
      <text:p text:style-name="P347"><text:span text:style-name="T348">18.3</text:span><text:span text:style-name="T349">. turėti nuomojamas krantines (prieplaukas);</text:span></text:p>
      <text:p text:style-name="P350"><text:span text:style-name="T351">18.4</text:span><text:span text:style-name="T352">. krovos įmonių įranga, skirta krauti laivus, turi būti tinkamai prižiūrima pagal atitinkamas normas ir standartus ir valdoma tik sertifikuotų specialistų;</text:span></text:p>
      <text:p text:style-name="P353"><text:span text:style-name="T354">18.5</text:span><text:span text:style-name="T355">. krovos įmonės privalo turėti atsakingus darbuotojus už krovos darbų technologijos reikalavimų vykdymą.</text:span></text:p>
      <text:p text:style-name="P356"><text:span text:style-name="T357">19</text:span><text:span text:style-name="T358">. Papildomi reikalavimai įmonėms, norinčioms užsiimti laivų švartavimu:</text:span></text:p>
      <text:p text:style-name="P359"><text:span text:style-name="T360">19.1</text:span><text:span text:style-name="T361">. turėti apmokytus švartuotojus pagal Laivų švartavimo Klaipėdos valstybinio jūrų uoste taisyklių (Žin., 2000, Nr.<text:s/></text:span><text:a xlink:href="https://www.e-tar.lt/portal/lt/legalAct/TAR.7EA8D6470676" office:target-frame-name="_blank" xlink:show="new"><text:span text:style-name="T362">108-3465</text:span></text:a><text:span text:style-name="T363">) 15 punkto reikalavimus;</text:span></text:p>
      <text:p text:style-name="P364"><text:span text:style-name="T365">19.2</text:span><text:span text:style-name="T366">. turėti būtinas ryšio priemones;</text:span></text:p>
      <text:p text:style-name="P367"><text:span text:style-name="T368">19.3</text:span><text:span text:style-name="T369">. turėti nuosavas ar nuomojamas transporto priemones švartuotojų pervežimui;</text:span></text:p>
      <text:p text:style-name="P370"><text:span text:style-name="T371">19.4</text:span><text:span text:style-name="T372">. turėti nuosavas ar nuomojamas, pritaikytas švartuotojų persirengimui, buitines patalpas;</text:span></text:p>
      <text:p text:style-name="P373"><text:span text:style-name="T374">19.5</text:span><text:span text:style-name="T375">. kiekviena švartavimo brigada privalo turėti paskirtą vadovą (brigadininką) pagal Laivų švartavimo Klaipėdos valstybinio jūrų uoste taisyklių (Žin., 2000, Nr.<text:s/></text:span><text:a xlink:href="https://www.e-tar.lt/portal/lt/legalAct/TAR.7EA8D6470676" office:target-frame-name="_blank" xlink:show="new"><text:span text:style-name="T376">108-3465</text:span></text:a><text:span text:style-name="T377">) 4 punkto reikalavimus.</text:span></text:p>
      <text:p text:style-name="P378"><text:span text:style-name="T379">20</text:span><text:span text:style-name="T380">. Papildomi reikalavimai įmonėms, norinčioms užsiimti laivų projektavimo ir konstravimo darbais:</text:span></text:p>
      <text:p text:style-name="P381"><text:span text:style-name="T382">20.1</text:span><text:span text:style-name="T383">. įmonė privalo turėti kvalifikuotus (sertifikuotus) specialistus, turinčius darbo patirtį šioje srityje;</text:span></text:p>
      <text:p text:style-name="P384"><text:span text:style-name="T385">20.2</text:span><text:span text:style-name="T386">. turėti ir žinoti reikiamus techninius standartus, kitus būtinus teisės aktus bei literatūrą;</text:span></text:p>
      <text:p text:style-name="P387"><text:span text:style-name="T388">20.3</text:span><text:span text:style-name="T389">. turėti atitinkamai įrengtus projektavimo ir konstravimo darbams atlikti kabinetus (kabinetą).</text:span></text:p>
      <text:p text:style-name="P390"><text:span text:style-name="T391">21</text:span><text:span text:style-name="T392">. Papildomi reikalavimai įmonėms, norinčioms užsiimti jūrininkų įdarbinimu laivuose:</text:span></text:p>
      <text:p text:style-name="P393"><text:span text:style-name="T394">21.1</text:span><text:span text:style-name="T395">. darbuotojai, betarpiškai užsiimantys jūrininkų įdarbinimu turi:</text:span></text:p>
      <text:p text:style-name="P396"><text:span text:style-name="T397">21.1.1</text:span><text:span text:style-name="T398">. mokėti valstybinę ir oficialiai jūrinėje praktikoje vartojamą užsienio (anglų) kalbas;</text:span></text:p>
      <text:p text:style-name="P399"><text:span text:style-name="T400">21.1.2</text:span><text:span text:style-name="T401">. žinoti Lietuvos Respublikos įstatymų ir poįstatyminių aktų reikalavimus apie Lietuvos ir užsienio piliečių įdarbinimo tvarką;</text:span></text:p>
      <text:p text:style-name="P402"><text:span text:style-name="T403">21.1.3</text:span><text:span text:style-name="T404">. žinoti Tarptautinės jūrų organizacijos ir Tarptautinės darbo organizacijos konvencijų, kodeksų ir rezoliucijų reikalavimus apie darbo sąlygas laivuose, įdarbinimo laivuose tvarką ir atsakomybę už priimtus sprendimus;</text:span></text:p>
      <text:p text:style-name="P405"><text:span text:style-name="T406">21.1.4</text:span><text:span text:style-name="T407">. žinoti Lietuvos Respublikos galiojančių teisės aktų reikalavimus jūrininkų dokumentams, jų pavadinimus, išdavimo tvarką bei jų atitikimą pagal 1978 m. Tarptautinės jūrininkų mokymo, diplomavimo ir budėjimo normų konvencijos bei jos 1995 m. pataisų (STCW-78/95), taip pat Lietuvos Respublikos jūrinių laipsnių diplomų ir kvalifikacijos liudijimų bei Jūrininkų knygelės išdavimo taisyklių reikalavimus;</text:span></text:p>
      <text:p text:style-name="P408"><text:span text:style-name="T409">21.2</text:span><text:span text:style-name="T410">. turėti atitinkamai įrengtas patalpas žmonių priėmimui;</text:span></text:p>
      <text:p text:style-name="P411"><text:span text:style-name="T412">21.3</text:span><text:span text:style-name="T413">. turėti jūrininkų įdarbinimo tarpininkavimo veikla užsiimančių įmonių asociacijos rekomendaciją (asociacijos nariams);</text:span></text:p>
      <text:p text:style-name="P414"><text:span text:style-name="T415">21.4</text:span><text:span text:style-name="T416">. turėti būtinas ryšio priemones kasdieniniam duomenų apie jūrininkų įdarbinimą laivuose teikimui Lietuvos Respublikos jūrininkų registrui (Lietuvos jūrininkų registro nuostatuose nustatyta tvarka).</text:span></text:p>
      <text:p text:style-name="P417"/>
      <text:p text:style-name="P418"><text:span text:style-name="T419">V</text:span><text:span text:style-name="T420">.<text:s/></text:span><text:span text:style-name="T421">DOKUMENTAI, KURIUOS REIKIA PATEIKTI, NORINT ATESTUOTI ĮMONĘ</text:span></text:p>
      <text:p text:style-name="P422"/>
      <text:p text:style-name="P423"><text:span text:style-name="T424">22</text:span><text:span text:style-name="T425">. Įmonė, norinti būti atestuota, pateikia nustatytos formos prašymą Lietuvos saugios laivybos administracijai (iki Lietuvos saugios laivybos administracijos įsteigimo prašymai pateikiami Klaipėdos valstybinio jūrų uosto direkcijai). Kartu su prašymu pateikiami:</text:span></text:p>
      <text:p text:style-name="P426"><text:span text:style-name="T427">22.1</text:span><text:span text:style-name="T428">. įmonės įstatų (jei jie įmonei privalomi pagal įstatymą) ir įmonės įregistravimo pažymėjimo nuorašai;</text:span></text:p>
      <text:p text:style-name="P429"><text:span text:style-name="T430">22.2</text:span><text:span text:style-name="T431">. pasirašyta įmonės vadovo pažyma apie įmonėje esamas technines priemones, reikiamas patalpas, laivus, kitą įrangą bei specialistus, kurie būtini atestuojamai veiklai vykdyti.</text:span></text:p>
      <text:p text:style-name="P432"/>
      <text:p text:style-name="P433"><text:span text:style-name="T434">VI</text:span><text:span text:style-name="T435">.<text:s/></text:span><text:span text:style-name="T436">DOKUMENTŲ NAGRINĖJIMAS IR ATESTAVIMO PAŽYMĖJIMŲ IŠDAVIMAS</text:span></text:p>
      <text:p text:style-name="P437"/>
      <text:p text:style-name="P438"><text:span text:style-name="T439">23</text:span><text:span text:style-name="T440">. Įmonei pateikus prašymą dėl jos atestavimo bei reikiamus dokumentus, Lietuvos saugios laivybos administracija per 30 dienų nuo jų gavimo privalo juos išnagrinėti ir priimti sprendimą išduoti įmonės atestavimo pažymėjimą arba pateikti pareiškėjui motyvuotą raštišką atsisakymą tai padaryti. Atsisakymas išduoti įmonės atestavimo pažymėjimą negali būti grindžiamas įmonės veiklos netikslingumu.</text:span></text:p>
      <text:p text:style-name="P441"><text:span text:style-name="T442">24</text:span><text:span text:style-name="T443">. Atestavimo pažymėjimams gauti pateiktus dokumentus nagrinėja ir esamą padėtį tiria Įmonių atestavimo komisija, kurią sudaro Lietuvos saugios laivybos administracijos direktorius.</text:span></text:p>
      <text:p text:style-name="P444"><text:span text:style-name="T445">25</text:span><text:span text:style-name="T446">. Komisija tikrina įmonės pasirengimą vykdyti atestuojamą veiklą arba kreipiasi su prašymu į Valstybinę vidaus vandenų laivybos inspekciją (jei laivas registruotas Lietuvos Respublikos vidaus vandenų laivų registre) pateikti pažymą apie įmonėje esančius laivus ir jų įgulas bei jų atitikimą tarptautinių konvencijų ir Lietuvos Respublikos įstatymų bei kitų teisės aktų reikalavimams. Valstybinė vidaus vandenų laivybos inspekcija privalo per 5 darbo dienas pateikti prašomą pažymą. Lietuvos saugios laivybos administracija pati patikrina įmonių pasirengimą vykdyti atestuojamą veiklą pagal šios Tvarkos 4.3, 4.4, 4.11 ir 4.12 punktuose numatytas veiklos rūšis ir komisijai pateikia atitinkamą pažymą. Komisija, patikrinusi įmonę, teikia Lietuvos saugios laivybos administracijos direktoriui tikrinimo išvadas.</text:span></text:p>
      <text:p text:style-name="P447"><text:span text:style-name="T448">26</text:span><text:span text:style-name="T449">. Įmonių atestavimo pažymėjimai išduodami trejų metų laikotarpiui. Atestuojant įmonę pirmą kartą, atestavimo pažymėjimas išduodamas ne ilgesniam kaip 1 metų laikotarpiui.</text:span></text:p>
      <text:p text:style-name="P450"/>
      <text:p text:style-name="P451"><text:span text:style-name="T452">VII</text:span><text:span text:style-name="T453">.<text:s/></text:span><text:span text:style-name="T454">ATSISAKYMAS IŠDUOTI ATESTAVIMO PAŽYMĖJIMĄ</text:span></text:p>
      <text:p text:style-name="P455"/>
      <text:p text:style-name="P456"><text:span text:style-name="T457">27</text:span><text:span text:style-name="T458">. Lietuvos saugios laivybos administracija turi teisę atsisakyti išduoti pažymėjimą, jeigu:</text:span></text:p>
      <text:p text:style-name="P459"><text:span text:style-name="T460">27.1</text:span><text:span text:style-name="T461">. pateikiami ne visi reikiami dokumentai ar jie neatitinka jiems nustatytų reikalavimų;</text:span></text:p>
      <text:p text:style-name="P462"><text:span text:style-name="T463">27.2</text:span><text:span text:style-name="T464">. pateikiami neteisingai užpildyti dokumentai;</text:span></text:p>
      <text:p text:style-name="P465"><text:span text:style-name="T466">27.3</text:span><text:span text:style-name="T467">. pateikiami neteisingi duomenys;</text:span></text:p>
      <text:p text:style-name="P468"><text:span text:style-name="T469">27.4</text:span><text:span text:style-name="T470">. įmonės laivų, techninių priemonių būklė ir darbuotojų kvalifikacija neatitinka reikalavimų veiklai, kuri atestuojama;</text:span></text:p>
      <text:p text:style-name="P471"><text:span text:style-name="T472">27.5</text:span><text:span text:style-name="T473">. įmonei buvo panaikintas atestavimo pažymėjimo galiojimas pagal šios Tvarkos 40.2, 40.3 ir 40.4 punktų reikalavimus.</text:span></text:p>
      <text:p text:style-name="P474"><text:span text:style-name="T475">28</text:span><text:span text:style-name="T476">. Atsisakius atestuoti įmonę, apie tai raštu pranešama pareiškėjui, nurodant atsisakymo atestuoti priežastis.</text:span></text:p>
      <text:p text:style-name="P477"><text:span text:style-name="T478">29</text:span><text:span text:style-name="T479">. Atsisakius atestuoti įmonę pakartotinai galima kreiptis bendra tvarka, ištaisius nurodytus trūkumus ar įvykdžius reikalavimus (atestavimo pažymėjimas neišduodamas 1 metus nuo jo galiojimo panaikinimo dienos).</text:span></text:p>
      <text:p text:style-name="P480"/>
      <text:p text:style-name="P481"><text:span text:style-name="T482">VIII</text:span><text:span text:style-name="T483">.<text:s/></text:span><text:span text:style-name="T484">ATESTUOJAMOS VEIKLOS SĄLYGOS</text:span></text:p>
      <text:p text:style-name="P485"/>
      <text:p text:style-name="P486"><text:span text:style-name="T487">30</text:span><text:span text:style-name="T488">. Atestuotų įmonių veiklą kontroliuoja Susisiekimo ministerija, Lietuvos saugios laivybos administracija, Valstybinė vidaus vandenų laivybos inspekcija bei kitos, kontrolės teisę turinčios, valstybės institucijos.</text:span></text:p>
      <text:p text:style-name="P489"><text:span text:style-name="T490">31</text:span><text:span text:style-name="T491">. Atestuotų įmonių vadovai atsako už tai, kad būtų laikomasi Lietuvos Respublikos įstatymų, Lietuvos Respublikos Vyriausybės nutarimų ir kitų teisės aktų, reglamentuojančių atestuojamąją veiklą, taip pat šios Tvarkos reikalavimų.</text:span></text:p>
      <text:p text:style-name="P492"><text:span text:style-name="T493">32</text:span><text:span text:style-name="T494">. Atestuotų įmonių vadovai negali įgalioti neatestuotų įmonių arba leisti neatestuotoms įmonėms vykdyti atestavimo pažymėjime nurodytą veiklą.</text:span></text:p>
      <text:p text:style-name="P495"><text:span text:style-name="T496">33</text:span><text:span text:style-name="T497">. Atestavimo pažymėjimo originalas turi būti saugomas įmonėje atestavimo pažymėjime nurodytu adresu.</text:span></text:p>
      <text:p text:style-name="P498"><text:span text:style-name="T499">34</text:span><text:span text:style-name="T500">. Klaipėdos valstybinio jūrų uosto direkcija turi teisę sudaryti atestuojamos veiklos vykdymo sutartis tik su atestuota įmone.</text:span></text:p>
      <text:p text:style-name="P501"><text:span text:style-name="T502">35</text:span><text:span text:style-name="T503">. Atestuotos įmonės turi teisę:</text:span></text:p>
      <text:p text:style-name="P504"><text:span text:style-name="T505">35.1</text:span><text:span text:style-name="T506">. verstis atestavimo pažymėjime nurodyta veikla;</text:span></text:p>
      <text:p text:style-name="P507"><text:span text:style-name="T508">35.2</text:span><text:span text:style-name="T509">. reikalauti paaiškinimų, kai atsisakoma išduoti atestavimo pažymėjimą, taip pat kai jo galiojimas sustabdomas ar jis panaikinamas.</text:span></text:p>
      <text:p text:style-name="P510"><text:span text:style-name="T511">36</text:span><text:span text:style-name="T512">. Praradęs atestavimo pažymėjimą, jo turėtojas apie tai privalo paskelbti Lietuvos Respublikos dienraščiuose ir Lietuvos saugios laivybos administracijai pateikti motyvuotą paaiškinimą. Lietuvos saugios laivybos administracija išduoda pažymėjimo dublikatą su žyma „dublikatas“.</text:span></text:p>
      <text:p text:style-name="P513"/>
      <text:p text:style-name="P514"><text:span text:style-name="T515">IX</text:span><text:span text:style-name="T516">.<text:s/></text:span><text:span text:style-name="T517">ATESTAVIMO PAŽYMĖJIMŲ GALIOJIMO SUSTABDYMAS IR PANAIKINIMAS</text:span></text:p>
      <text:p text:style-name="P518"/>
      <text:p text:style-name="P519"><text:span text:style-name="T520">37</text:span><text:span text:style-name="T521">. Atestavimo pažymėjimo galiojimas gali būti sustabdomas, jeigu:</text:span></text:p>
      <text:p text:style-name="P522"><text:span text:style-name="T523">37.1</text:span><text:span text:style-name="T524">. įmonė buvo nutraukusi atestuojamą veiklą daugiau kaip 2 mėnesius arba nepradėjo veiklos per 2 mėnesius nuo pažymėjimo išdavimo dienos;</text:span></text:p>
      <text:p text:style-name="P525"><text:span text:style-name="T526">37.2</text:span><text:span text:style-name="T527">. paaiškėja, kad atestavimo pažymėjimui gauti buvo pateikti neteisingi duomenys;</text:span></text:p>
      <text:p text:style-name="P528"><text:span text:style-name="T529">37.3</text:span><text:span text:style-name="T530">. įmonė nesilaiko Lietuvos Respublikos teisės aktų, tarptautinių susitarimų, atestavimo tvarkos reikalavimų;</text:span></text:p>
      <text:p text:style-name="P531"><text:span text:style-name="T532">37.4</text:span><text:span text:style-name="T533">. įmonė pažeidžia ar nevykdo pasienio ruožo režimo ir muitinės taisyklių reikalavimų – atitinkamų institucijų teikimu;</text:span></text:p>
      <text:p text:style-name="P534"><text:span text:style-name="T535">37.5</text:span><text:span text:style-name="T536">. įmonė pažeidžia uosto laivybos, uosto naudojimo, laivo įgulos darbo režimo ir poilsio reikalavimus ar finansinę drausmę;</text:span></text:p>
      <text:p text:style-name="P537"><text:span text:style-name="T538">37.6</text:span><text:span text:style-name="T539">. atestuotos įmonės veikla gali padaryti žalos Lietuvos Respublikos gamtai, grėsti žmonių gyvybei ir sveikatai – atitinkamų institucijų teikimu;</text:span></text:p>
      <text:p text:style-name="P540"><text:span text:style-name="T541">37.7</text:span><text:span text:style-name="T542">. įmonė negali užtikrinti teikiamų paslaugų kokybės reikalavimų.</text:span></text:p>
      <text:p text:style-name="P543"><text:span text:style-name="T544">38</text:span><text:span text:style-name="T545">. Sustabdžius pažymėjimo galiojimą, Lietuvos saugios laivybos administracija per 5 dienas apie tai praneša jo turėtojui ir nustato laiką, per kurį pažymėjimo turėtojas privalo ištaisyti atestuojamos veiklos sąlygų pažeidimus. Šis laikas gali būti pratęstas motyvuotu pažymėjimo turėtojo prašymu. Pažymėjimo sustabdymo laikas įskaičiuojamas į pažymėjimo galiojimo laiką.</text:span></text:p>
      <text:p text:style-name="P546"><text:span text:style-name="T547">39</text:span><text:span text:style-name="T548">. Pašalinęs pažeidimus, atestavimo pažymėjimo turėtojas apie tai raštu turi informuoti Lietuvos saugios laivybos administraciją, kuri šią informaciją patikrina ir per 3 darbo dienas priima sprendimą panaikinti atestavimo pažymėjimo sustabdymą arba panaikinti pažymėjimo galiojimą, jeigu pažeidimas per nustatytą laiką nepašalintas.</text:span></text:p>
      <text:p text:style-name="P549"><text:span text:style-name="T550">40</text:span><text:span text:style-name="T551">. Pažymėjimo galiojimas gali būti panaikinamas, jeigu:</text:span></text:p>
      <text:p text:style-name="P552"><text:span text:style-name="T553">40.1</text:span><text:span text:style-name="T554">. įmonė pateikia atitinkamą prašymą Lietuvos saugios laivybos administracijai;</text:span></text:p>
      <text:p text:style-name="P555"><text:span text:style-name="T556">40.2</text:span><text:span text:style-name="T557">. įmonė pakartotinai per vienerius metus pažeidžia šios Tvarkos 37 punkto reikalavimus;</text:span></text:p>
      <text:p text:style-name="P558"><text:span text:style-name="T559">40.3</text:span><text:span text:style-name="T560">. įmonės turėtojas per nustatytą laiką nepašalina atestuojamos veiklos sąlygų pažeidimų;</text:span></text:p>
      <text:p text:style-name="P561"><text:span text:style-name="T562">40.4</text:span><text:span text:style-name="T563">. įmonė, kuriai sustabdytas atestavimo pažymėjimo galiojimas, vykdo atestavimo pažymėjime nurodytą veiklą;</text:span></text:p>
      <text:p text:style-name="P564"><text:span text:style-name="T565">40.5</text:span><text:span text:style-name="T566">. įmonė likviduojama ar reorganizuojama (įmonė baigia savo veiklą kaip savarankiškas ūkio subjektas).</text:span></text:p>
      <text:p text:style-name="P567"><text:span text:style-name="T568">41</text:span><text:span text:style-name="T569">. Apie atestavimo pažymėjimo galiojimo panaikinimą ir priežastis įmonei pranešama per 5 dienas nuo sprendimo panaikinti pažymėjimo galiojimą priėmimo.</text:span></text:p>
      <text:p text:style-name="P570"><text:span text:style-name="T571">Pažymėjimo turėtojas, gavęs pranešimą, privalo per 15 dienų grąžinti įmonių atestavimo komisijos sekretoriui panaikintą pažymėjimą.</text:span></text:p>
      <text:p text:style-name="P572"><text:span text:style-name="T573">42</text:span><text:span text:style-name="T574">. Panaikinus atestavimo galiojimą, galima kreiptis dėl įmonės atestavimo bendra tvarka, ištaisius trūkumus ar įvykdžius reikalavimus.</text:span></text:p>
      <text:p text:style-name="P575"/>
      <text:p text:style-name="P576"><text:span text:style-name="T577">X</text:span><text:span text:style-name="T578">.<text:s/></text:span><text:span text:style-name="T579">INFORMACIJA APIE ATESTAVIMO PAŽYMĖJIMŲ IŠDAVIMĄ, JŲ GALIOJIMO SUSTABDYMĄ AR GALIOJIMO PANAIKINIMĄ</text:span></text:p>
      <text:p text:style-name="P580"/>
      <text:p text:style-name="P581"><text:span text:style-name="T582">43</text:span><text:span text:style-name="T583">. Lietuvos saugios laivybos administracija, išdavusi atestavimo pažymėjimą, sustabdžiusi pažymėjimo galiojimą, panaikinusi pažymėjimo galiojimo sustabdymą ar panaikinusi pažymėjimo galiojimą, apie tai skelbia „Valstybės žinių“ priede „Informaciniai pranešimai“. Skelbime nurodomi šie duomenys:</text:span></text:p>
      <text:p text:style-name="P584"><text:span text:style-name="T585">43.1</text:span><text:span text:style-name="T586">. įmonės kodas, pavadinimas, adresas;</text:span></text:p>
      <text:p text:style-name="P587"><text:span text:style-name="T588">43.2</text:span><text:span text:style-name="T589">. veikla, kuria verstis išduotas pažymėjimas;</text:span></text:p>
      <text:p text:style-name="P590"><text:span text:style-name="T591">43.3</text:span><text:span text:style-name="T592">. pažymėjimo numeris;</text:span></text:p>
      <text:p text:style-name="P593"><text:span text:style-name="T594">43.4</text:span><text:span text:style-name="T595">. pažymėjimo išdavimo, galiojimo sustabdymo, galiojimo sustabdymo panaikinimo, galiojimo panaikinimo datos.</text:span></text:p>
      <text:p text:style-name="P596"><text:span text:style-name="T597">______________</text:span></text:p>
      <text:p text:style-name="P598"><text:span text:style-name="T599">PATVIRTINTA</text:span></text:p>
      <text:p text:style-name="P600">susisiekimo ministro</text:p>
      <text:p text:style-name="P601">2001 m. vasario 13 d. įsakymu Nr. 48</text:p>
      <text:p text:style-name="P602"/>
      <text:p text:style-name="P603"><text:span text:style-name="T604">KLAIPĖDOS VALSTYBINIO JŪRŲ UOSTO DIREKCIJAI</text:span></text:p>
      <text:p text:style-name="P605"/>
      <text:p text:style-name="P606"><text:tab/></text:p>
      <text:p text:style-name="P607">(vardas, pavardė)</text:p>
      <text:p text:style-name="P608"><text:tab/></text:p>
      <text:p text:style-name="P609">atstovaujančio<text:tab/></text:p>
      <text:p text:style-name="P610"><text:tab/></text:p>
      <text:p text:style-name="P611">(įmonės pavadinimas, kodas,<text:s/></text:p>
      <text:p text:style-name="P612"><text:tab/></text:p>
      <text:p text:style-name="P613">adresas, telefonas, faksas)</text:p>
      <text:p text:style-name="P614"><text:tab/></text:p>
      <text:p text:style-name="P615"/>
      <text:p text:style-name="P616">P R A Š Y M A S</text:p>
      <text:p text:style-name="P617"/>
      <text:p text:style-name="P618">Vadovaujantis Lietuvos Respublikos saugios laivybos įstatymo 36 straipsniu prašau atestuoti<text:s/><text:tab/></text:p>
      <text:p text:style-name="P619">(įmonės pavadinimas)</text:p>
      <text:p text:style-name="P620">ir išduoti įmonės atestavimo pažymėjimą, suteikiantį teisę<text:s/><text:tab/></text:p>
      <text:p text:style-name="P621"><text:tab/>(veiklos rūšis)</text:p>
      <text:p text:style-name="P622"><text:tab/></text:p>
      <text:p text:style-name="P623">Už atestuojamos veiklos organizavimą ir vykdymą yra atsakingas<text:s/><text:tab/></text:p>
      <text:p text:style-name="P624"><text:tab/></text:p>
      <text:p text:style-name="P625">(pareigos, pavardė, vardas)</text:p>
      <text:p text:style-name="P626"/>
      <text:p text:style-name="P627">A. V.</text:p>
      <text:p text:style-name="P628">__________________________________</text:p>
      <text:p text:style-name="P629">(įmonės vadovo parašas)</text:p>
      <text:p text:style-name="P630"/>
      <text:p text:style-name="P631">Atestuojamai veiklai užtikrinti įmonė turi:</text:p>
      <text:p text:style-name="P632">1. Parengtus darbuotojus, turinčius atitinkamus kvalifikacinius dokumentus:</text:p>
      <text:p text:style-name="P633"><text:tab/></text:p>
      <text:p text:style-name="P634"><text:tab/></text:p>
      <text:p text:style-name="P635"><text:tab/></text:p>
      <text:p text:style-name="P636"><text:tab/></text:p>
      <text:p text:style-name="P637"><text:tab/></text:p>
      <text:p text:style-name="P638"><text:tab/></text:p>
      <text:p text:style-name="P639"><text:tab/></text:p>
      <text:p text:style-name="P640">2. Tinkamas technines priemones:</text:p>
      <text:p text:style-name="P641"><text:tab/></text:p>
      <text:p text:style-name="P642"><text:tab/>____________________________________________</text:p>
      <text:p text:style-name="P643"><text:tab/></text:p>
      <text:p text:style-name="P644"><text:tab/></text:p>
      <text:p text:style-name="P645"><text:tab/></text:p>
      <text:p text:style-name="P646"><text:tab/></text:p>
      <text:p text:style-name="P647">3. Prie prašymo pridedami šie dokumentai:</text:p>
      <text:p text:style-name="P648"><text:tab/></text:p>
      <text:p text:style-name="P649"><text:tab/></text:p>
      <text:p text:style-name="P650"><text:tab/></text:p>
      <text:p text:style-name="P651"><text:tab/></text:p>
      <text:p text:style-name="P652"><text:tab/></text:p>
      <text:p text:style-name="P653"><text:tab/></text:p>
      <text:p text:style-name="P654"><text:tab/></text:p>
      <text:p text:style-name="P655">Įmonių atestavimo komisijos sprendimas:</text:p>
      <text:p text:style-name="P656"><text:tab/></text:p>
      <text:p text:style-name="P657"><text:tab/></text:p>
      <text:p text:style-name="P658"><text:tab/></text:p>
      <text:p text:style-name="P659"><text:tab/></text:p>
      <text:p text:style-name="P660"><text:tab/></text:p>
      <text:p text:style-name="P661"><text:tab/></text:p>
      <text:p text:style-name="P662">(atestuojamos veiklos rūšis)</text:p>
      <text:p text:style-name="P663"><text:tab/></text:p>
      <text:p text:style-name="P664"/>
      <text:p text:style-name="P665">Komisijos pirmininkas</text:p>
      <text:p text:style-name="P666">200_ m.___________ mėn._____ d.</text:p>
      <text:p text:style-name="P667"/>
      <text:p text:style-name="P668">_______________________</text:p>
      <text:p text:style-name="P669">(parašas)</text:p>
      <text:p text:style-name="P670">Išduotas atestavimo</text:p>
      <text:p text:style-name="P671">pažymėjimas Nr._________________<text:tab/>Protokolo Nr.______________</text:p>
      <text:p text:style-name="P672">200__ m.___________ mėn.______ d.</text:p>
      <text:p text:style-name="P673"><text:span text:style-name="T674">______________</text:span></text:p>
      <text:p text:style-name="P675"><text:span text:style-name="T676">PATVIRTINTA</text:span></text:p>
      <text:p text:style-name="P677">susisiekimo ministro</text:p>
      <text:p text:style-name="P678">2001 m. vasario 13 d. įsakymu Nr. 48</text:p>
      <text:p text:style-name="P679"/>
      <text:p text:style-name="P680"><text:span text:style-name="T68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682"><text:span text:style-name="T683">LIETUVOS RESPUBLIKA</text:span></text:p>
      <text:p text:style-name="P684"><text:span text:style-name="T685">KLAIPĖDOS VALSTYBINIO JŪRŲ UOSTO DIREKCIJA</text:span></text:p>
      <text:p text:style-name="P686"/>
      <text:p text:style-name="P687"><text:span text:style-name="T688">ĮMONĖS ATESTAVIMO PAŽYMĖJIMAS Nr. _______</text:span></text:p>
      <text:p text:style-name="P689"/>
      <text:p text:style-name="P690">Vadovaujantis Lietuvos Respublikos saugios laivybos įstatymo 36 straipsniu,<text:s/><text:tab/></text:p>
      <text:p text:style-name="P691">įmonė: (įmonės kodas, pavadinimas, adresas, telefonas, faksas)<text:tab/></text:p>
      <text:p text:style-name="P692"><text:tab/></text:p>
      <text:p text:style-name="P693">yra atestuota ir turi teisę užsiimti šia veikla (veiklos rūšis)<text:tab/></text:p>
      <text:p text:style-name="P694"><text:tab/></text:p>
      <text:p text:style-name="P695"><text:tab/></text:p>
      <text:p text:style-name="P696"><text:tab/></text:p>
      <text:p text:style-name="P697"><text:tab/></text:p>
      <text:p text:style-name="P698"><text:tab/></text:p>
      <text:p text:style-name="P699"><text:tab/></text:p>
      <text:p text:style-name="P700"><text:tab/></text:p>
      <text:p text:style-name="P701"><text:tab/></text:p>
      <text:p text:style-name="P702"/>
      <text:p text:style-name="P703">Pažymėjimas galioja iki____________</text:p>
      <text:p text:style-name="P704">Klaipėdos valstybinio jūrų</text:p>
      <text:p text:style-name="P705">uosto direkcijos direktorius</text:p>
      <text:p text:style-name="P706">Pažymėjimas išduotas _____________</text:p>
      <text:p text:style-name="P707">A. V.<text:s/><text:tab/>Registracijos Nr. _________________</text:p>
      <text:p text:style-name="P708"><text:span text:style-name="T7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5T06:31:00Z</meta:creation-date>
    <dc:date>2023-04-25T06:31:00Z</dc:date>
    <meta:template xlink:href="Normal.dotm" xlink:type="simple"/>
    <meta:editing-cycles>2</meta:editing-cycles>
    <meta:editing-duration>PT0S</meta:editing-duration>
    <meta:document-statistic meta:page-count="14" meta:paragraph-count="242" meta:word-count="3312" meta:character-count="26157" meta:row-count="641" meta:non-whitespace-character-count="23087"/>
  </office:meta>
</office:document-meta>
</file>