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font-size-complex="6pt"/>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ab-stops>
          <style:tab-stop style:type="left" style:position="3.1666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font-size-complex="5.5pt"/>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font-size-complex="5.5pt"/>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font-size-complex="5.5pt"/>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font-size-complex="5.5pt"/>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font-size-complex="5.5pt"/>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font-size-complex="5.5pt"/>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break-before="page" fo:text-indent="3.543in"/>
    </style:style>
    <style:style style:name="T335" style:parent-style-name="DefaultParagraphFont" style:family="text">
      <style:text-properties fo:color="#000000"/>
    </style:style>
    <style:style style:name="P336" style:parent-style-name="Normal" style:family="paragraph">
      <style:paragraph-properties fo:text-align="center"/>
      <style:text-properties fo:font-weight="bold" style:font-weight-asian="bold" style:font-weight-complex="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center"/>
      <style:text-properties fo:font-weight="bold" style:font-weight-asian="bold" style:font-weight-complex="bold" fo:color="#000000"/>
    </style:style>
    <style:style style:name="TableColumn342" style:family="table-column">
      <style:table-column-properties style:column-width="1.5305in"/>
    </style:style>
    <style:style style:name="TableColumn343" style:family="table-column">
      <style:table-column-properties style:column-width="1.5263in"/>
    </style:style>
    <style:style style:name="TableColumn344" style:family="table-column">
      <style:table-column-properties style:column-width="2.102in"/>
    </style:style>
    <style:style style:name="TableColumn345" style:family="table-column">
      <style:table-column-properties style:column-width="1.5333in"/>
    </style:style>
    <style:style style:name="Table341" style:family="table">
      <style:table-properties style:width="6.6923in" fo:margin-left="0in" table:align="left"/>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T348" style:parent-style-name="DefaultParagraphFont" style:family="text">
      <style:text-properties fo:color="#000000" fo:font-size="10pt" style:font-size-asian="10pt" style:font-size-complex="8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T350" style:parent-style-name="DefaultParagraphFont" style:family="text">
      <style:text-properties fo:color="#000000" fo:font-size="10pt" style:font-size-asian="10pt" style:font-size-complex="8p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T352" style:parent-style-name="DefaultParagraphFont" style:family="text">
      <style:text-properties fo:color="#000000" fo:font-size="10pt" style:font-size-asian="10pt" style:font-size-complex="8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T354" style:parent-style-name="DefaultParagraphFont" style:family="text">
      <style:text-properties fo:color="#000000" fo:font-size="10pt" style:font-size-asian="10pt" style:font-size-complex="8pt"/>
    </style:style>
    <style:style style:name="TableRow355" style:family="table-row">
      <style:table-row-properties/>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T357" style:parent-style-name="DefaultParagraphFont" style:family="text">
      <style:text-properties fo:color="#000000" fo:font-size="10pt" style:font-size-asian="10pt" style:font-size-complex="8pt"/>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paragraph-properties fo:text-indent="0.0347in"/>
      <style:text-properties fo:color="#000000" fo:font-size="10pt" style:font-size-asian="10pt"/>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T361" style:parent-style-name="DefaultParagraphFont" style:family="text">
      <style:text-properties fo:color="#000000" fo:font-size="10pt" style:font-size-asian="10pt" style:font-size-complex="8pt"/>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paragraph-properties fo:text-indent="0.0347in"/>
      <style:text-properties fo:color="#000000" fo:font-size="10pt" style:font-size-asian="10p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text-indent="0.0347in"/>
      <style:text-properties fo:color="#000000" fo:font-size="10pt" style:font-size-asian="10p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text-indent="0.0347in"/>
      <style:text-properties fo:color="#000000" fo:font-size="10pt" style:font-size-asian="10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T370" style:parent-style-name="DefaultParagraphFont" style:family="text">
      <style:text-properties fo:color="#000000" fo:font-size="10pt" style:font-size-asian="10pt" style:font-size-complex="8pt"/>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style>
    <style:style style:name="TableRow373" style:family="table-row">
      <style:table-row-properties/>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text-indent="0.0347in"/>
      <style:text-properties fo:color="#000000" fo:font-size="10pt" style:font-size-asian="10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indent="0.0347in"/>
      <style:text-properties fo:color="#000000" fo:font-size="10pt" style:font-size-asian="10pt"/>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T379" style:parent-style-name="DefaultParagraphFont" style:family="text">
      <style:text-properties fo:color="#000000" fo:font-size="10pt" style:font-size-asian="10pt" style:font-size-complex="8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text-indent="0.0347in"/>
      <style:text-properties fo:color="#000000" fo:font-size="10pt" style:font-size-asian="10pt"/>
    </style:style>
    <style:style style:name="TableRow382" style:family="table-row">
      <style:table-row-properties/>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text-indent="0.0347in"/>
      <style:text-properties fo:color="#000000" fo:font-size="10pt" style:font-size-asian="10pt"/>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text-indent="0.0347in"/>
      <style:text-properties fo:color="#000000" fo:font-size="10pt" style:font-size-asian="10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T388" style:parent-style-name="DefaultParagraphFont" style:family="text">
      <style:text-properties fo:color="#000000" fo:font-size="10pt" style:font-size-asian="10pt" style:font-size-complex="8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text-indent="0.0347in"/>
      <style:text-properties fo:color="#000000" fo:font-size="10pt" style:font-size-asian="10pt"/>
    </style:style>
    <style:style style:name="TableRow391" style:family="table-row">
      <style:table-row-properties/>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indent="0.0347in"/>
      <style:text-properties fo:color="#000000" fo:font-size="10pt" style:font-size-asian="10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T397" style:parent-style-name="DefaultParagraphFont" style:family="text">
      <style:text-properties fo:color="#000000" fo:font-size="10pt" style:font-size-asian="10pt" style:font-size-complex="8pt"/>
    </style:style>
    <style:style style:name="T398" style:parent-style-name="DefaultParagraphFont" style:family="text">
      <style:text-properties fo:color="#000000" fo:font-size="10pt" style:font-size-asian="10pt" style:font-size-complex="8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text-indent="0.0347in"/>
      <style:text-properties fo:color="#000000" fo:font-size="10pt" style:font-size-asian="10pt"/>
    </style:style>
    <style:style style:name="TableRow401" style:family="table-row">
      <style:table-row-properties/>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paragraph-properties fo:text-indent="0.0347in"/>
      <style:text-properties fo:color="#000000" fo:font-size="10pt" style:font-size-asian="10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text-indent="0.0347in"/>
      <style:text-properties fo:color="#000000" fo:font-size="10pt" style:font-size-asian="10pt"/>
    </style:style>
    <style:style style:name="TableRow410" style:family="table-row">
      <style:table-row-properties/>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indent="0.0347in"/>
      <style:text-properties fo:color="#000000" fo:font-size="10pt" style:font-size-asian="10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indent="0.0347in"/>
      <style:text-properties fo:color="#000000" fo:font-size="10pt" style:font-size-asian="10p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indent="0.0347in"/>
      <style:text-properties fo:color="#000000" fo:font-size="10pt" style:font-size-asian="10p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indent="0.0347in"/>
      <style:text-properties fo:color="#000000"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0pt" style:font-size-asian="10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0347in"/>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0347in"/>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0347in"/>
      <style:text-properties fo:color="#000000" fo:font-size="10pt" style:font-size-asian="10pt"/>
    </style:style>
    <style:style style:name="TableRow428" style:family="table-row">
      <style:table-row-propertie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T430" style:parent-style-name="DefaultParagraphFont" style:family="text">
      <style:text-properties fo:color="#000000" fo:font-size="10pt" style:font-size-asian="10pt" style:font-size-complex="8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T432" style:parent-style-name="DefaultParagraphFont" style:family="text">
      <style:text-properties fo:color="#000000" fo:font-size="10pt" style:font-size-asian="10pt" style:font-size-complex="8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T434" style:parent-style-name="DefaultParagraphFont" style:family="text">
      <style:text-properties fo:color="#000000" fo:font-size="10pt" style:font-size-asian="10pt" style:font-size-complex="8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T436" style:parent-style-name="DefaultParagraphFont" style:family="text">
      <style:text-properties fo:color="#000000" fo:font-size="10pt" style:font-size-asian="10pt" style:font-size-complex="8pt"/>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indent="0.0347in"/>
      <style:text-properties fo:color="#000000" fo:font-size="10pt" style:font-size-asian="10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T441" style:parent-style-name="DefaultParagraphFont" style:family="text">
      <style:text-properties fo:color="#000000" fo:font-size="10pt" style:font-size-asian="10pt" style:font-size-complex="8pt"/>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T443" style:parent-style-name="DefaultParagraphFont" style:family="text">
      <style:text-properties fo:color="#000000" fo:font-size="10pt" style:font-size-asian="10pt" style:font-size-complex="8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indent="0.0347in"/>
      <style:text-properties fo:color="#000000" fo:font-size="10pt" style:font-size-asian="10pt"/>
    </style:style>
    <style:style style:name="TableRow446" style:family="table-row">
      <style:table-row-properties/>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indent="0.0347in"/>
      <style:text-properties fo:color="#000000" fo:font-size="10pt" style:font-size-asian="10p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T450" style:parent-style-name="DefaultParagraphFont" style:family="text">
      <style:text-properties fo:color="#000000" fo:font-size="10pt" style:font-size-asian="10pt" style:font-size-complex="8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indent="0.0347in"/>
      <style:text-properties fo:color="#000000" fo:font-size="10pt" style:font-size-asian="10p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indent="0.0347in"/>
      <style:text-properties fo:color="#000000" fo:font-size="10pt" style:font-size-asian="10pt"/>
    </style:style>
    <style:style style:name="TableRow455" style:family="table-row">
      <style:table-row-properties/>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T457" style:parent-style-name="DefaultParagraphFont" style:family="text">
      <style:text-properties fo:color="#000000" fo:font-size="10pt" style:font-size-asian="10pt" style:font-size-complex="8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T459" style:parent-style-name="DefaultParagraphFont" style:family="text">
      <style:text-properties fo:color="#000000" fo:font-size="10pt" style:font-size-asian="10pt" style:font-size-complex="8p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T461" style:parent-style-name="DefaultParagraphFont" style:family="text">
      <style:text-properties fo:color="#000000" fo:font-size="10pt" style:font-size-asian="10pt" style:font-size-complex="8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T463" style:parent-style-name="DefaultParagraphFont" style:family="text">
      <style:text-properties fo:color="#000000" fo:font-size="10pt" style:font-size-asian="10pt" style:font-size-complex="8pt"/>
    </style:style>
    <style:style style:name="TableRow464" style:family="table-row">
      <style:table-row-properties/>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text-indent="0.0347in"/>
      <style:text-properties fo:color="#000000" fo:font-size="10pt" style:font-size-asian="10pt"/>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T468" style:parent-style-name="DefaultParagraphFont" style:family="text">
      <style:text-properties fo:color="#000000" fo:font-size="10pt" style:font-size-asian="10pt" style:font-size-complex="8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T470" style:parent-style-name="DefaultParagraphFont" style:family="text">
      <style:text-properties fo:color="#000000" fo:font-size="10pt" style:font-size-asian="10pt" style:font-size-complex="8pt"/>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indent="0.0347in"/>
      <style:text-properties fo:color="#000000" fo:font-size="10pt" style:font-size-asian="10pt"/>
    </style:style>
    <style:style style:name="TableRow473" style:family="table-row">
      <style:table-row-properties/>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T475" style:parent-style-name="DefaultParagraphFont" style:family="text">
      <style:text-properties fo:color="#000000" fo:font-size="10pt" style:font-size-asian="10pt" style:font-size-complex="8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T477" style:parent-style-name="DefaultParagraphFont" style:family="text">
      <style:text-properties fo:color="#000000" fo:font-size="10pt" style:font-size-asian="10pt" style:font-size-complex="8p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T479" style:parent-style-name="DefaultParagraphFont" style:family="text">
      <style:text-properties fo:color="#000000" fo:font-size="10pt" style:font-size-asian="10pt" style:font-size-complex="8p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T481" style:parent-style-name="DefaultParagraphFont" style:family="text">
      <style:text-properties fo:color="#000000" fo:font-size="10pt" style:font-size-asian="10pt" style:font-size-complex="8pt"/>
    </style:style>
    <style:style style:name="TableRow482" style:family="table-row">
      <style:table-row-properties/>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text-indent="0.0347in"/>
      <style:text-properties fo:color="#000000" fo:font-size="10pt" style:font-size-asian="10pt"/>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text-indent="0.0347in"/>
      <style:text-properties fo:color="#000000" fo:font-size="10pt" style:font-size-asian="10p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T488" style:parent-style-name="DefaultParagraphFont" style:family="text">
      <style:text-properties fo:color="#000000" fo:font-size="10pt" style:font-size-asian="10pt" style:font-size-complex="8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T490" style:parent-style-name="DefaultParagraphFont" style:family="text">
      <style:text-properties fo:color="#000000" fo:font-size="10pt" style:font-size-asian="10pt" style:font-size-complex="8pt"/>
    </style:style>
    <style:style style:name="TableRow491" style:family="table-row">
      <style:table-row-properties/>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indent="0.0347in"/>
      <style:text-properties fo:color="#000000" fo:font-size="10pt" style:font-size-asian="10p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text-indent="0.0347in"/>
      <style:text-properties fo:color="#000000" fo:font-size="10pt" style:font-size-asian="10p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T497" style:parent-style-name="DefaultParagraphFont" style:family="text">
      <style:text-properties fo:color="#000000" fo:font-size="10pt" style:font-size-asian="10pt" style:font-size-complex="8p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T499" style:parent-style-name="DefaultParagraphFont" style:family="text">
      <style:text-properties fo:color="#000000" fo:font-size="10pt" style:font-size-asian="10pt" style:font-size-complex="8pt"/>
    </style:style>
    <style:style style:name="TableRow500" style:family="table-row">
      <style:table-row-properties/>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T502" style:parent-style-name="DefaultParagraphFont" style:family="text">
      <style:text-properties fo:color="#000000" fo:font-size="10pt" style:font-size-asian="10pt" style:font-size-complex="8p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text-indent="0.0347in"/>
      <style:text-properties fo:color="#000000" fo:font-size="10pt" style:font-size-asian="10pt"/>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paragraph-properties fo:text-indent="0.0347in"/>
      <style:text-properties fo:color="#000000" fo:font-size="10pt" style:font-size-asian="10pt"/>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Normal" style:family="paragraph">
      <style:paragraph-properties fo:text-indent="0.0347in"/>
      <style:text-properties fo:color="#000000" fo:font-size="10pt" style:font-size-asian="10pt"/>
    </style:style>
    <style:style style:name="TableRow509" style:family="table-row">
      <style:table-row-properties/>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T511" style:parent-style-name="DefaultParagraphFont" style:family="text">
      <style:text-properties fo:color="#000000" fo:font-size="10pt" style:font-size-asian="10pt" style:font-size-complex="8p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T513" style:parent-style-name="DefaultParagraphFont" style:family="text">
      <style:text-properties fo:color="#000000" fo:font-size="10pt" style:font-size-asian="10pt" style:font-size-complex="8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T515" style:parent-style-name="DefaultParagraphFont" style:family="text">
      <style:text-properties fo:color="#000000" fo:font-size="10pt" style:font-size-asian="10pt" style:font-size-complex="8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T517" style:parent-style-name="DefaultParagraphFont" style:family="text">
      <style:text-properties fo:color="#000000" fo:font-size="10pt" style:font-size-asian="10pt" style:font-size-complex="8pt"/>
    </style:style>
    <style:style style:name="TableRow518" style:family="table-row">
      <style:table-row-properties/>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indent="0.0347in"/>
      <style:text-properties fo:color="#000000" fo:font-size="10pt" style:font-size-asian="10p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indent="0.0347in"/>
      <style:text-properties fo:color="#000000" fo:font-size="10pt" style:font-size-asian="10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T524" style:parent-style-name="DefaultParagraphFont" style:family="text">
      <style:text-properties fo:color="#000000" fo:font-size="10pt" style:font-size-asian="10pt" style:font-size-complex="8p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indent="0.0347in"/>
      <style:text-properties fo:color="#000000" fo:font-size="10pt" style:font-size-asian="10pt"/>
    </style:style>
    <style:style style:name="TableRow527" style:family="table-row">
      <style:table-row-properties/>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T529" style:parent-style-name="DefaultParagraphFont" style:family="text">
      <style:text-properties fo:color="#000000" fo:font-size="10pt" style:font-size-asian="10pt" style:font-size-complex="8p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T531" style:parent-style-name="DefaultParagraphFont" style:family="text">
      <style:text-properties fo:color="#000000" fo:font-size="10pt" style:font-size-asian="10pt" style:font-size-complex="8p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T533" style:parent-style-name="DefaultParagraphFont" style:family="text">
      <style:text-properties fo:color="#000000" fo:font-size="10pt" style:font-size-asian="10pt" style:font-size-complex="8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T535" style:parent-style-name="DefaultParagraphFont" style:family="text">
      <style:text-properties fo:color="#000000" fo:font-size="10pt" style:font-size-asian="10pt" style:font-size-complex="8pt"/>
    </style:style>
    <style:style style:name="TableRow536" style:family="table-row">
      <style:table-row-properties/>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top="none" fo:border-left="0.0069in solid #000000" fo:border-bottom="0.0069in solid #000000" fo:border-right="0.0069in solid #000000" fo:padding-top="0in" fo:padding-left="0.075in" fo:padding-bottom="0in" fo:padding-right="0.075in"/>
    </style:style>
    <style:style style:name="P540" style:parent-style-name="Normal" style:family="paragraph">
      <style:paragraph-properties fo:text-indent="0.0347in"/>
      <style:text-properties fo:color="#000000" fo:font-size="10pt" style:font-size-asian="10pt"/>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T542" style:parent-style-name="DefaultParagraphFont" style:family="text">
      <style:text-properties fo:color="#000000" fo:font-size="10pt" style:font-size-asian="10pt" style:font-size-complex="8pt"/>
    </style:style>
    <style:style style:name="TableCell543" style:family="table-cell">
      <style:table-cell-properties fo:border-top="none" fo:border-left="0.0069in solid #000000" fo:border-bottom="0.0069in solid #000000" fo:border-right="0.0069in solid #000000" fo:padding-top="0in" fo:padding-left="0.075in" fo:padding-bottom="0in" fo:padding-right="0.075in"/>
    </style:style>
    <style:style style:name="P544" style:parent-style-name="Normal" style:family="paragraph">
      <style:paragraph-properties fo:text-indent="0.0347in"/>
      <style:text-properties fo:color="#000000" fo:font-size="10pt" style:font-size-asian="10pt"/>
    </style:style>
    <style:style style:name="TableRow545" style:family="table-row">
      <style:table-row-properties/>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T547" style:parent-style-name="DefaultParagraphFont" style:family="text">
      <style:text-properties fo:color="#000000" fo:font-size="10pt" style:font-size-asian="10pt" style:font-size-complex="8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T549" style:parent-style-name="DefaultParagraphFont" style:family="text">
      <style:text-properties fo:color="#000000" fo:font-size="10pt" style:font-size-asian="10pt" style:font-size-complex="8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T551" style:parent-style-name="DefaultParagraphFont" style:family="text">
      <style:text-properties fo:color="#000000" fo:font-size="10pt" style:font-size-asian="10pt" style:font-size-complex="8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T553" style:parent-style-name="DefaultParagraphFont" style:family="text">
      <style:text-properties fo:color="#000000" fo:font-size="10pt" style:font-size-asian="10pt" style:font-size-complex="8pt"/>
    </style:style>
    <style:style style:name="TableRow554" style:family="table-row">
      <style:table-row-properties/>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T558" style:parent-style-name="DefaultParagraphFont" style:family="text">
      <style:text-properties fo:color="#000000" fo:font-size="10pt" style:font-size-asian="10pt" style:font-size-complex="8p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T560" style:parent-style-name="DefaultParagraphFont" style:family="text">
      <style:text-properties fo:color="#000000" fo:font-size="10pt" style:font-size-asian="10pt" style:font-size-complex="8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indent="0.0347in"/>
      <style:text-properties fo:color="#000000" fo:font-size="10pt" style:font-size-asian="10pt"/>
    </style:style>
    <style:style style:name="TableRow563" style:family="table-row">
      <style:table-row-properties/>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T565" style:parent-style-name="DefaultParagraphFont" style:family="text">
      <style:text-properties fo:color="#000000" fo:font-size="10pt" style:font-size-asian="10pt" style:font-size-complex="8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Cell568" style:family="table-cell">
      <style:table-cell-properties fo:border-top="0.0069in solid #000000" fo:border-left="0.0069in solid #000000" fo:border-bottom="none" fo:border-right="0.0069in solid #000000" fo:padding-top="0in" fo:padding-left="0.075in" fo:padding-bottom="0in" fo:padding-right="0.075in"/>
    </style:style>
    <style:style style:name="P569" style:parent-style-name="Normal" style:family="paragraph">
      <style:paragraph-properties fo:text-indent="0.0347in"/>
      <style:text-properties fo:color="#000000" fo:font-size="10pt" style:font-size-asian="10pt"/>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text-indent="0.0347in"/>
      <style:text-properties fo:color="#000000" fo:font-size="10pt" style:font-size-asian="10pt"/>
    </style:style>
    <style:style style:name="TableRow572" style:family="table-row">
      <style:table-row-properties/>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T574" style:parent-style-name="DefaultParagraphFont" style:family="text">
      <style:text-properties fo:color="#000000" fo:font-size="10pt" style:font-size-asian="10pt" style:font-size-complex="8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text-indent="0.0347in"/>
      <style:text-properties fo:color="#000000" fo:font-size="10pt" style:font-size-asian="10p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text-indent="0.0347in"/>
      <style:text-properties fo:color="#000000" fo:font-size="10pt" style:font-size-asian="10pt"/>
    </style:style>
    <style:style style:name="TableRow581" style:family="table-row">
      <style:table-row-properties/>
    </style:style>
    <style:style style:name="TableCell582" style:family="table-cell">
      <style:table-cell-properties fo:border-top="0.0069in solid #000000" fo:border-left="0.0069in solid #000000" fo:border-bottom="none" fo:border-right="0.0069in solid #000000" fo:padding-top="0in" fo:padding-left="0.075in" fo:padding-bottom="0in" fo:padding-right="0.075in"/>
    </style:style>
    <style:style style:name="T583" style:parent-style-name="DefaultParagraphFont" style:family="text">
      <style:text-properties fo:color="#000000" fo:font-size="10pt" style:font-size-asian="10pt" style:font-size-complex="8pt"/>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T585" style:parent-style-name="DefaultParagraphFont" style:family="text">
      <style:text-properties fo:color="#000000" fo:font-size="10pt" style:font-size-asian="10pt" style:font-size-complex="8pt"/>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T587" style:parent-style-name="DefaultParagraphFont" style:family="text">
      <style:text-properties fo:color="#000000" fo:font-size="10pt" style:font-size-asian="10pt" style:font-size-complex="8pt"/>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T589" style:parent-style-name="DefaultParagraphFont" style:family="text">
      <style:text-properties fo:color="#000000" fo:font-size="10pt" style:font-size-asian="10pt" style:font-size-complex="8pt"/>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T596" style:parent-style-name="DefaultParagraphFont" style:family="text">
      <style:text-properties fo:color="#000000" fo:font-size="10pt" style:font-size-asian="10pt" style:font-size-complex="8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indent="0.0347in"/>
      <style:text-properties fo:color="#000000" fo:font-size="10pt" style:font-size-asian="10pt"/>
    </style:style>
    <style:style style:name="TableRow599" style:family="table-row">
      <style:table-row-properties/>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T605" style:parent-style-name="DefaultParagraphFont" style:family="text">
      <style:text-properties fo:color="#000000" fo:font-size="10pt" style:font-size-asian="10pt" style:font-size-complex="8pt"/>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text-indent="0.0347in"/>
      <style:text-properties fo:color="#000000" fo:font-size="10pt" style:font-size-asian="10pt"/>
    </style:style>
    <style:style style:name="TableRow608" style:family="table-row">
      <style:table-row-properties/>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style>
    <style:style style:name="TableCell611" style:family="table-cell">
      <style:table-cell-properties fo:border-top="none"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indent="0.0347in"/>
      <style:text-properties fo:color="#000000" fo:font-size="10pt" style:font-size-asian="10pt"/>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T614" style:parent-style-name="DefaultParagraphFont" style:family="text">
      <style:text-properties fo:color="#000000" fo:font-size="10pt" style:font-size-asian="10pt" style:font-size-complex="8pt"/>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indent="0.0347in"/>
      <style:text-properties fo:color="#000000" fo:font-size="10pt" style:font-size-asian="10pt"/>
    </style:style>
    <style:style style:name="TableRow617" style:family="table-row">
      <style:table-row-properties/>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T619" style:parent-style-name="DefaultParagraphFont" style:family="text">
      <style:text-properties fo:color="#000000" fo:font-size="10pt" style:font-size-asian="10pt" style:font-size-complex="8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T621" style:parent-style-name="DefaultParagraphFont" style:family="text">
      <style:text-properties fo:color="#000000" fo:font-size="10pt" style:font-size-asian="10pt" style:font-size-complex="8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T623" style:parent-style-name="DefaultParagraphFont" style:family="text">
      <style:text-properties fo:color="#000000" fo:font-size="10pt" style:font-size-asian="10pt" style:font-size-complex="8pt"/>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T625" style:parent-style-name="DefaultParagraphFont" style:family="text">
      <style:text-properties fo:color="#000000" fo:font-size="10pt" style:font-size-asian="10pt" style:font-size-complex="8pt"/>
    </style:style>
    <style:style style:name="TableRow626" style:family="table-row">
      <style:table-row-properties/>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paragraph-properties fo:text-indent="0.0347in"/>
      <style:text-properties fo:color="#000000" fo:font-size="10pt" style:font-size-asian="10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text-indent="0.0347in"/>
      <style:text-properties fo:color="#000000" fo:font-size="10pt" style:font-size-asian="10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T632" style:parent-style-name="DefaultParagraphFont" style:family="text">
      <style:text-properties fo:color="#000000" fo:font-size="10pt" style:font-size-asian="10pt" style:font-size-complex="8pt"/>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text-indent="0.0347in"/>
      <style:text-properties fo:color="#000000" fo:font-size="10pt" style:font-size-asian="10pt"/>
    </style:style>
    <style:style style:name="TableRow635" style:family="table-row">
      <style:table-row-properties/>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indent="0.0347in"/>
      <style:text-properties fo:color="#000000" fo:font-size="10pt" style:font-size-asian="10pt"/>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text-indent="0.0347in"/>
      <style:text-properties fo:color="#000000" fo:font-size="10pt" style:font-size-asian="10pt"/>
    </style:style>
    <style:style style:name="TableCell640" style:family="table-cell">
      <style:table-cell-properties fo:border-top="none" fo:border-left="0.0069in solid #000000" fo:border-bottom="0.0069in solid #000000" fo:border-right="0.0069in solid #000000" fo:padding-top="0in" fo:padding-left="0.075in" fo:padding-bottom="0in" fo:padding-right="0.075in"/>
    </style:style>
    <style:style style:name="T641" style:parent-style-name="DefaultParagraphFont" style:family="text">
      <style:text-properties fo:color="#000000" fo:font-size="10pt" style:font-size-asian="10pt" style:font-size-complex="8pt"/>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paragraph-properties fo:text-indent="0.0347in"/>
      <style:text-properties fo:color="#000000" fo:font-size="10pt" style:font-size-asian="10pt"/>
    </style:style>
    <style:style style:name="TableRow644" style:family="table-row">
      <style:table-row-properties/>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T646" style:parent-style-name="DefaultParagraphFont" style:family="text">
      <style:text-properties fo:color="#000000" fo:font-size="10pt" style:font-size-asian="10pt" style:font-size-complex="8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paragraph-properties fo:text-indent="0.0347in"/>
      <style:text-properties fo:color="#000000" fo:font-size="10pt" style:font-size-asian="10p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paragraph-properties fo:text-indent="0.0347in"/>
      <style:text-properties fo:color="#000000" fo:font-size="10pt" style:font-size-asian="10p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paragraph-properties fo:text-indent="0.0347in"/>
      <style:text-properties fo:color="#000000" fo:font-size="10pt" style:font-size-asian="10pt"/>
    </style:style>
    <style:style style:name="TableRow653" style:family="table-row">
      <style:table-row-properties/>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T655" style:parent-style-name="DefaultParagraphFont" style:family="text">
      <style:text-properties fo:color="#000000" fo:font-size="10pt" style:font-size-asian="10pt" style:font-size-complex="8pt"/>
    </style:style>
    <style:style style:name="TableCell656" style:family="table-cell">
      <style:table-cell-properties fo:border-top="0.0069in solid #000000" fo:border-left="0.0069in solid #000000" fo:border-bottom="none" fo:border-right="0.0069in solid #000000" fo:padding-top="0in" fo:padding-left="0.075in" fo:padding-bottom="0in" fo:padding-right="0.075in"/>
    </style:style>
    <style:style style:name="T657" style:parent-style-name="DefaultParagraphFont" style:family="text">
      <style:text-properties fo:color="#000000" fo:font-size="10pt" style:font-size-asian="10pt" style:font-size-complex="8pt"/>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T659" style:parent-style-name="DefaultParagraphFont" style:family="text">
      <style:text-properties fo:color="#000000" fo:font-size="10pt" style:font-size-asian="10pt" style:font-size-complex="8pt"/>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T661" style:parent-style-name="DefaultParagraphFont" style:family="text">
      <style:text-properties fo:color="#000000" fo:font-size="10pt" style:font-size-asian="10pt" style:font-size-complex="8pt"/>
    </style:style>
    <style:style style:name="TableRow662" style:family="table-row">
      <style:table-row-properties/>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paragraph-properties fo:text-indent="0.0347in"/>
      <style:text-properties fo:color="#000000" fo:font-size="10pt" style:font-size-asian="10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T666" style:parent-style-name="DefaultParagraphFont" style:family="text">
      <style:text-properties fo:color="#000000" fo:font-size="10pt" style:font-size-asian="10pt" style:font-size-complex="8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T668" style:parent-style-name="DefaultParagraphFont" style:family="text">
      <style:text-properties fo:color="#000000" fo:font-size="10pt" style:font-size-asian="10pt" style:font-size-complex="8pt"/>
    </style:style>
    <style:style style:name="T669" style:parent-style-name="DefaultParagraphFont" style:family="text">
      <style:text-properties fo:color="#000000" fo:font-size="10pt" style:font-size-asian="10pt" style:font-size-complex="8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indent="0.0347in"/>
      <style:text-properties fo:color="#000000" fo:font-size="10pt" style:font-size-asian="10pt"/>
    </style:style>
    <style:style style:name="TableRow672" style:family="table-row">
      <style:table-row-properties/>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style>
    <style:style style:name="TableCell675" style:family="table-cell">
      <style:table-cell-properties fo:border-top="none"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T678" style:parent-style-name="DefaultParagraphFont" style:family="text">
      <style:text-properties fo:color="#000000" fo:font-size="10pt" style:font-size-asian="10pt" style:font-size-complex="8pt"/>
    </style:style>
    <style:style style:name="TableCell679" style:family="table-cell">
      <style:table-cell-properties fo:border-top="none" fo:border-left="0.0069in solid #000000" fo:border-bottom="0.0069in solid #000000" fo:border-right="0.0069in solid #000000" fo:padding-top="0in" fo:padding-left="0.075in" fo:padding-bottom="0in" fo:padding-right="0.075in"/>
    </style:style>
    <style:style style:name="P680" style:parent-style-name="Normal" style:family="paragraph">
      <style:paragraph-properties fo:text-indent="0.0347in"/>
      <style:text-properties fo:color="#000000" fo:font-size="10pt" style:font-size-asian="10pt"/>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T683" style:parent-style-name="DefaultParagraphFont" style:family="text">
      <style:text-properties fo:color="#000000" fo:font-size="10pt" style:font-size-asian="10pt" style:font-size-complex="8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T685" style:parent-style-name="DefaultParagraphFont" style:family="text">
      <style:text-properties fo:color="#000000" fo:font-size="10pt" style:font-size-asian="10pt" style:font-size-complex="8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T687" style:parent-style-name="DefaultParagraphFont" style:family="text">
      <style:text-properties fo:color="#000000" fo:font-size="10pt" style:font-size-asian="10pt" style:font-size-complex="8pt"/>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T689" style:parent-style-name="DefaultParagraphFont" style:family="text">
      <style:text-properties fo:color="#000000" fo:font-size="10pt" style:font-size-asian="10pt" style:font-size-complex="8pt"/>
    </style:style>
    <style:style style:name="TableRow690" style:family="table-row">
      <style:table-row-properties/>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indent="0.0347in"/>
      <style:text-properties fo:color="#000000" fo:font-size="10pt" style:font-size-asian="10pt"/>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T696" style:parent-style-name="DefaultParagraphFont" style:family="text">
      <style:text-properties fo:color="#000000" fo:font-size="10pt" style:font-size-asian="10pt" style:font-size-complex="8pt"/>
    </style:style>
    <style:style style:name="T697" style:parent-style-name="DefaultParagraphFont" style:family="text">
      <style:text-properties fo:color="#000000" fo:font-size="10pt" style:font-size-asian="10pt" style:font-size-complex="8pt"/>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indent="0.0347in"/>
      <style:text-properties fo:color="#000000" fo:font-size="10pt" style:font-size-asian="10pt"/>
    </style:style>
    <style:style style:name="TableRow700" style:family="table-row">
      <style:table-row-properties/>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T702" style:parent-style-name="DefaultParagraphFont" style:family="text">
      <style:text-properties fo:color="#000000" fo:font-size="10pt" style:font-size-asian="10pt" style:font-size-complex="8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text-indent="0.0347in"/>
      <style:text-properties fo:color="#000000" fo:font-size="10pt" style:font-size-asian="10pt"/>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paragraph-properties fo:text-indent="0.0347in"/>
      <style:text-properties fo:color="#000000" fo:font-size="10pt" style:font-size-asian="10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text-indent="0.0347in"/>
      <style:text-properties fo:color="#000000" fo:font-size="10pt" style:font-size-asian="10pt"/>
    </style:style>
    <style:style style:name="TableRow709" style:family="table-row">
      <style:table-row-properties/>
    </style:style>
    <style:style style:name="TableCell710" style:family="table-cell">
      <style:table-cell-properties fo:border-top="none" fo:border-left="0.0069in solid #000000" fo:border-bottom="none" fo:border-right="0.0069in solid #000000" fo:padding-top="0in" fo:padding-left="0.075in" fo:padding-bottom="0in" fo:padding-right="0.075in"/>
    </style:style>
    <style:style style:name="T711" style:parent-style-name="DefaultParagraphFont" style:family="text">
      <style:text-properties fo:color="#000000" fo:font-size="10pt" style:font-size-asian="10pt" style:font-size-complex="8pt"/>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T713" style:parent-style-name="DefaultParagraphFont" style:family="text">
      <style:text-properties fo:color="#000000" fo:font-size="10pt" style:font-size-asian="10pt" style:font-size-complex="8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indent="0.0347in"/>
      <style:text-properties fo:color="#000000" fo:font-size="10pt" style:font-size-asian="10p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paragraph-properties fo:text-indent="0.0347in"/>
      <style:text-properties fo:color="#000000" fo:font-size="10pt" style:font-size-asian="10pt"/>
    </style:style>
    <style:style style:name="TableRow718" style:family="table-row">
      <style:table-row-properties/>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indent="0.0347in"/>
      <style:text-properties fo:color="#000000" fo:font-size="10pt" style:font-size-asian="10p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T722" style:parent-style-name="DefaultParagraphFont" style:family="text">
      <style:text-properties fo:color="#000000" fo:font-size="10pt" style:font-size-asian="10pt" style:font-size-complex="8pt"/>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indent="0.0347in"/>
      <style:text-properties fo:color="#000000" fo:font-size="10pt" style:font-size-asian="10pt"/>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indent="0.0347in"/>
      <style:text-properties fo:color="#000000" fo:font-size="10pt" style:font-size-asian="10pt"/>
    </style:style>
    <style:style style:name="TableRow727" style:family="table-row">
      <style:table-row-properties/>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T729" style:parent-style-name="DefaultParagraphFont" style:family="text">
      <style:text-properties fo:color="#000000" fo:font-size="10pt" style:font-size-asian="10pt" style:font-size-complex="8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T731" style:parent-style-name="DefaultParagraphFont" style:family="text">
      <style:text-properties fo:color="#000000" fo:font-size="10pt" style:font-size-asian="10pt" style:font-size-complex="8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T733" style:parent-style-name="DefaultParagraphFont" style:family="text">
      <style:text-properties fo:color="#000000" fo:font-size="10pt" style:font-size-asian="10pt" style:font-size-complex="8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T735" style:parent-style-name="DefaultParagraphFont" style:family="text">
      <style:text-properties fo:color="#000000" fo:font-size="10pt" style:font-size-asian="10pt" style:font-size-complex="8pt"/>
    </style:style>
    <style:style style:name="TableRow736" style:family="table-row">
      <style:table-row-properties/>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text-indent="0.0347in"/>
      <style:text-properties fo:color="#000000" fo:font-size="10pt" style:font-size-asian="10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T740" style:parent-style-name="DefaultParagraphFont" style:family="text">
      <style:text-properties fo:color="#000000" fo:font-size="10pt" style:font-size-asian="10pt" style:font-size-complex="8pt"/>
    </style:style>
    <style:style style:name="TableCell741" style:family="table-cell">
      <style:table-cell-properties fo:border-top="none" fo:border-left="0.0069in solid #000000" fo:border-bottom="none" fo:border-right="0.0069in solid #000000" fo:padding-top="0in" fo:padding-left="0.075in" fo:padding-bottom="0in" fo:padding-right="0.075in"/>
    </style:style>
    <style:style style:name="P742" style:parent-style-name="Normal" style:family="paragraph">
      <style:paragraph-properties fo:text-indent="0.0347in"/>
      <style:text-properties fo:color="#000000" fo:font-size="10pt" style:font-size-asian="10p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indent="0.0347in"/>
      <style:text-properties fo:color="#000000" fo:font-size="10pt" style:font-size-asian="10pt"/>
    </style:style>
    <style:style style:name="P745" style:parent-style-name="Normal" style:family="paragraph">
      <style:paragraph-properties fo:text-align="center"/>
      <style:text-properties fo:color="#000000"/>
    </style:style>
    <style:style style:name="P746" style:parent-style-name="Normal" style:family="paragraph">
      <style:paragraph-properties fo:text-indent="0.534in"/>
      <style:text-properties fo:color="#000000"/>
    </style:style>
  </office:automatic-styles>
  <office:body>
    <office:text text:use-soft-page-breaks="true">
      <text:p text:style-name="P1"/>
      <text:p text:style-name="P9"><text:span text:style-name="T10"/><text:span text:style-name="T11">LIETUVOS RESPUBLIKOS ŽEMĖS IR MIŠKŲ ŪKIO MINISTERIJA</text:span></text:p>
      <text:p text:style-name="P12"/>
      <text:p text:style-name="P13">Į S A K Y M A S</text:p>
      <text:p text:style-name="P14">DĖL TECHNINIŲ REIKALAVIMŲ PATVIRTINIMO</text:p>
      <text:p text:style-name="P15"/>
      <text:p text:style-name="P16">1997 m. spalio 7 d. Nr. 582</text:p>
      <text:p text:style-name="P17">Vilnius</text:p>
      <text:p text:style-name="P18"/>
      <text:p text:style-name="P19"><text:span text:style-name="T20">1</text:span><text:span text:style-name="T21">. Patvirtinti Fizinių asmenų surinktų traktorių, savaeigių žemės ūkio m</text:span><text:span text:style-name="T22">ašinų ir traktorių priekabų, naudojant serijinės gamybos technikos agregatus, junginius ir detales, konstrukcijos techninius reikalavimus.</text:span></text:p>
      <text:p text:style-name="P23"><text:span text:style-name="T24">2</text:span><text:span text:style-name="T25">. Apskričių viršininkų administracijų Kaimo reikalų departamentų direktoriams kontroliuoti, kad žemės ūkio skyri</text:span><text:span text:style-name="T26">ų žemės ūkio technikos valstybinės priežiūros inžinieriai – inspektoriai laikytųsi šių reikalavimų įregistruodami fizinių asmenų surinktus traktorius, savaeiges žemės ūkio mašinas ir traktorių priekabas bei atlikdami jų technines apžiūras.</text:span></text:p>
      <text:p text:style-name="P27"><text:span text:style-name="T28">3</text:span><text:span text:style-name="T29">. Įsakymo v</text:span><text:span text:style-name="T30">ykdymą kontroliuoti Gyvulininkystės strategijos departamento Agroserviso skyriui.</text:span></text:p>
      <text:p text:style-name="P31"/>
      <text:p text:style-name="P32"/>
      <text:p text:style-name="P33"><text:span text:style-name="T34">ŽEMĖS IR MIŠKŲ ŪKIO MINISTRAS</text:span><text:span text:style-name="T35"><text:tab/>VYTAUTAS KNAŠYS</text:span></text:p>
      <text:p text:style-name="P36"><text:span text:style-name="T37">______________</text:span></text:p>
      <text:soft-page-break/>
      <text:p text:style-name="P38"><text:span text:style-name="T39">PATVIRTINTA</text:span></text:p>
      <text:p text:style-name="P40">Lietuvos Respublikos<text:s/></text:p>
      <text:p text:style-name="P41">žemės ir miškų ūkio ministerijos<text:s/></text:p>
      <text:p text:style-name="P42">1997 m. spalio 7 d. įsakymu Nr. 582</text:p>
      <text:p text:style-name="P43"/>
      <text:p text:style-name="P44">SUDERINTA<text:s/><text:tab/>SUDERINTA<text:s/></text:p>
      <text:p text:style-name="P45">Lietuvos Respublikos<text:s/><text:tab/>L. e. p. Lietuvos Respublikos<text:s/></text:p>
      <text:p text:style-name="P46">vidaus reikalų viceministras<text:s/><text:tab/>vyriausiasis valstybinis darbo inspektorius<text:s/></text:p>
      <text:p text:style-name="P47">J. Adomaitis<text:s/><text:tab/>P. Abaravičius<text:s/></text:p>
      <text:p text:style-name="P48">1997 m. rugpjūčio 28 d.<text:s/><text:tab/>1997 m. liepos 24 d.</text:p>
      <text:p text:style-name="P49"/>
      <text:p text:style-name="P50"><text:span text:style-name="T51">Fizinių asmenų surinktų<text:s/></text:span><text:span text:style-name="T52">traktorių, savaeigių žemės ūkio mašinų ir traktorių priekabų, naudojant serijinės gamybos technikos agregatus, junginius ir detales, konstrukcijos techniniai reikalavimai</text:span></text:p>
      <text:p text:style-name="P53"/>
      <text:p text:style-name="P54"><text:span text:style-name="T55">1</text:span><text:span text:style-name="T56">. Taikymo sritis</text:span></text:p>
      <text:p text:style-name="P57"/>
      <text:p text:style-name="P58"><text:span text:style-name="T59">1.1</text:span><text:span text:style-name="T60">. Šie techniniai reikalavimai taikomi fizinių asmenų val</text:span><text:span text:style-name="T61">stybinei registracijai teikiamų vienkartinių gaminių: traktorių, savaeigių žemės ūkio mašinų ir traktorinių priekabų, surinktų naudojant serijinės gamybos technikos agregatus, junginius ir detales, atitikties įvertinimui.</text:span></text:p>
      <text:p text:style-name="P62"/>
      <text:p text:style-name="P63"><text:span text:style-name="T64">2</text:span><text:span text:style-name="T65">. Nuorodos</text:span></text:p>
      <text:p text:style-name="P66"/>
      <text:p text:style-name="P67"><text:span text:style-name="T68">2.1</text:span><text:span text:style-name="T69">. Kelių e</text:span><text:span text:style-name="T70">ismo taisyklės (KET), patvirtintos Lietuvos Respublikos Vyriausybės 1993 11 29 nutarimu Nr. 883.</text:span></text:p>
      <text:p text:style-name="P71"><text:span text:style-name="T72">2.2</text:span><text:span text:style-name="T73">. Techninių reikalavimų parametrai pagal žemės ūkio technikos saugos tarptautinių standartų (ISO) nuostatas.</text:span></text:p>
      <text:p text:style-name="P74"/>
      <text:p text:style-name="P75"><text:span text:style-name="T76">3</text:span><text:span text:style-name="T77">. Terminai ir apibrėžimai</text:span></text:p>
      <text:p text:style-name="P78"/>
      <text:p text:style-name="P79"><text:span text:style-name="T80">3.1</text:span><text:span text:style-name="T81">. Š</text:span><text:span text:style-name="T82">iuose techniniuose reikalavimuose:</text:span></text:p>
      <text:p text:style-name="P83"><text:span text:style-name="T84">traktorius</text:span><text:span text:style-name="T85"><text:s/>– dviejų ašių savaeigė žemės ūkio energetinė mašina, turinti ne daugiau kaip dvi sėdimas vietas;</text:span></text:p>
      <text:p text:style-name="P86"><text:span text:style-name="T87">savaeigė žemės ūkio mašina</text:span><text:span text:style-name="T88"><text:s/>– dviejų ašių technologinė mašina, turinti savo variklį ir ne daugiau kaip dvi sėdimas</text:span><text:span text:style-name="T89"><text:s/>vietas;</text:span></text:p>
      <text:p text:style-name="P90"><text:span text:style-name="T91">priekaba</text:span><text:span text:style-name="T92"><text:s/>– prie traktoriaus arba savaeigės mašinos prijungtas įtaisas kroviniams transportuoti;</text:span></text:p>
      <text:p text:style-name="P93"><text:span text:style-name="T94">puspriekabė</text:span><text:span text:style-name="T95"><text:s/>– priekaba, kurios masės ir krovinio masės dalis tenka traktoriui;</text:span></text:p>
      <text:p text:style-name="P96"><text:span text:style-name="T97">platforma –<text:s/></text:span><text:span text:style-name="T98">žema priekaba be bortų;</text:span></text:p>
      <text:p text:style-name="P99"><text:span text:style-name="T100">vienkartinis gaminys</text:span><text:span text:style-name="T101"><text:s/>– gaminys, kuri</text:span><text:span text:style-name="T102">o vienas ar keli egzemplioriai gaminami tik vieną kartą, nenumatant gamybos kartoti;</text:span></text:p>
      <text:p text:style-name="P103"><text:span text:style-name="T104">serijinė gamyba</text:span><text:span text:style-name="T105"><text:s/>– gaminių gamyba periodiškai kartojamomis partijomis (serijomis).</text:span></text:p>
      <text:p text:style-name="P106"/>
      <text:p text:style-name="P107"><text:span text:style-name="T108">4</text:span><text:span text:style-name="T109">. Bendrosios nuostatos</text:span></text:p>
      <text:p text:style-name="P110"/>
      <text:p text:style-name="P111"><text:span text:style-name="T112">4.1</text:span><text:span text:style-name="T113">. Traktoriai ir savaeigės žemės ūkio mašinos, kurių<text:s/></text:span><text:span text:style-name="T114">variklio galia viršija 10 AG, ir su jais agreguojamos priekabos turi būti registruojamos Žemės ir miškų ūkio ministerijos nustatyta tvarka.</text:span></text:p>
      <text:p text:style-name="P115"><text:span text:style-name="T116">4.2</text:span><text:span text:style-name="T117">. Asmuo, vairuojantis įregistruotus traktorius ir savaeiges žemės ūkio mašinas, privalo turėti traktorininko<text:s/></text:span><text:span text:style-name="T118">pažymėjimą.</text:span></text:p>
      <text:p text:style-name="P119"><text:span text:style-name="T120">4.3</text:span><text:span text:style-name="T121">. Traktoriai, savaeigės žemės ūkio mašinos ir priekabos (toliau- mašinos) turi būti saugios ir patikimos. Mašinų gamybai naudojami agregatai, junginiai ir detalės turi būti parinkti pagal atitinkamus techninius duomenis ir tarpusavyje<text:s/></text:span><text:span text:style-name="T122">suderinti.</text:span></text:p>
      <text:p text:style-name="P123"><text:span text:style-name="T124">Mašinų išoriniuose paviršiuose negali būti aštrių bei išsikišusių kampų, dalių ar detalių, kurios gamybinio proceso ar eksploatacijos metu galėtų sužaloti žmogų.</text:span></text:p>
      <text:p text:style-name="P125"><text:span text:style-name="T126">4.4</text:span><text:span text:style-name="T127">. Mašinų judėjimo greitis turi būti ne didesnis kaip 20 km/h. Ant mašinos tu</text:span><text:span text:style-name="T128">ri būti skiriamasis greičio apribojimo ženklas, kurio forma ir pritaisymas – pagal KET 29.10 punkto reikalavimus.</text:span></text:p>
      <text:p text:style-name="P129"><text:span text:style-name="T130">4.5</text:span><text:span text:style-name="T131">. Mašinų kelio prošvaisa turi būti ne mažesnė kaip 250 mm.</text:span></text:p>
      <text:p text:style-name="P132"><text:span text:style-name="T133">4.6</text:span><text:span text:style-name="T134">. Rekomenduojami mašinų tarpvėžio dydžiai (1200–2400) mm.</text:span></text:p>
      <text:p text:style-name="P135"><text:span text:style-name="T136">4.7</text:span><text:span text:style-name="T137">. Pa</text:span><text:span text:style-name="T138">dangos negali būti pažeistos iki kordo (įpjautos ar įplėštos), su išsileidusiais karkaso sluoksniais, atšokusiu protektoriumi arba šonais. Padangos turi atitikti leidžiamą didžiausią apkrovą. Mašinos vienos ašies ratų padangos turi būti vienodų matmenų.</text:span></text:p>
      <text:p text:style-name="P139"><text:span text:style-name="T140">4.8</text:span><text:span text:style-name="T141">. Traktoriuose ir savaeigėse žemės ūkio mašinose turi būti įrengtas garsinis signalas, darbiniai ir stovėjimo stabdžiai. Traktorius arba savaeigė mašina, kurios bendroji masė didesnė kaip 450 kg, turi turėti atbulinės eigos pavarą.</text:span></text:p>
      <text:p text:style-name="P142"><text:span text:style-name="T143">4.9</text:span><text:span text:style-name="T144">. Vairuotojo</text:span><text:span text:style-name="T145"><text:s/>darbo vietoje turi būti įrengta sėdynė su atlošu, valdymo ir kontrolės dalys. Rekomenduojamas valdymo dalių išdėstymas, poveikio būdai ir jėgos pateiktos priede.</text:span></text:p>
      <text:p text:style-name="P146">Traktoriai ir savaeigės mašinos gali turėti kabinas, o jų nesant – šoninės apsaugos turėklus.<text:s/>Gali būti įrengti apsauginiai lankai iš vamzdžių, kurių išorinis skersmuo ne mažesnis kaip 50 mm. Kabinų stiklai turi būti grūdinti arba trisluoksniai.</text:p>
      <text:p text:style-name="P147"><text:span text:style-name="T148">Kabinose turėtų būti įrengti skydeliai nuo saulės ir galinio vaizdo veidrodžiai.</text:span></text:p>
      <text:p text:style-name="P149"><text:span text:style-name="T150">4.10</text:span><text:span text:style-name="T151">. Vairuotojui<text:s/></text:span><text:span text:style-name="T152">įlipti į darbo vietą turi būti įrengtos pakopos ir turėklai. Pakopų, aikštelių ir valdymo paminų paviršiai turi būti neslidūs.</text:span></text:p>
      <text:p text:style-name="P153"><text:span text:style-name="T154">4.11</text:span><text:span text:style-name="T155">. Traktorių ir savaeigių žemės ūkio mašinų konstrukcija turi nekliudyti vairuotojui iš darbo vietos apžvelgti kelią ir ne</text:span><text:span text:style-name="T156">užstoti nuolatinio stebėjimo objektų (darbinių dalių, kurias būtina stebėti gamybinio proceso metu, ženkliarodžių, technologinių medžiagų krovimo eigos, pakabo mechanizmo ir kt.).</text:span></text:p>
      <text:p text:style-name="P157"><text:span text:style-name="T158">4.12</text:span><text:span text:style-name="T159">. Traktorių ir savaeigių žemės ūkio mašinų leistinas vairo rato lais</text:span><text:span text:style-name="T160">vumas turi būti ne didesnis kaip 25</text:span><text:span text:style-name="T161">o</text:span><text:span text:style-name="T162">.</text:span></text:p>
      <text:p text:style-name="P163"><text:span text:style-name="T164">4.13</text:span><text:span text:style-name="T165">. Variklio dujų išmetimo sistema turi būti sandari, su šiam varikliui skirtu serijinės gamybos triukšmo duslintuvu, o dujų srautas nukreiptas į šalį nuo vairuotojo darbo vietos.</text:span></text:p>
      <text:p text:style-name="P166"><text:span text:style-name="T167">4.14</text:span><text:span text:style-name="T168">. Karšti paviršiai, kuri</text:span><text:span text:style-name="T169">ų temperatūra aukštesnė kaip 70</text:span><text:span text:style-name="T170">o</text:span><text:span text:style-name="T171">C, turi būti atitverti ir apsaugoti nuo degalų ir tepalų ar kitų degių medžiagų.</text:span></text:p>
      <text:p text:style-name="P172"><text:span text:style-name="T173">4.15</text:span><text:span text:style-name="T174">. Variklio gaubtas, mašinų besisukančių ir judančių dalių pakeliamos apsauginės konstrukcijos turi turėti fiksavimo įtaisus.</text:span></text:p>
      <text:p text:style-name="P175"><text:span text:style-name="T176">4.16</text:span><text:span text:style-name="T177">.<text:s/></text:span><text:span text:style-name="T178">Mašinose neleidžiami degalų, tepalų ir techninių skysčių pratekėjimai.</text:span></text:p>
      <text:p text:style-name="P179"><text:span text:style-name="T180">4.17</text:span><text:span text:style-name="T181">. Rankomis užpildomų bakų, dėžių ir talpyklų angos, akumuliatorių baterijos, įrankių ir reikmenų dėžutės turi būti ne aukščiau kaip 1600 mm nuo žmogaus kojų atramos (žemės, pako</text:span><text:span text:style-name="T182">pų ar aikštelės).</text:span></text:p>
      <text:p text:style-name="P183"><text:span text:style-name="T184">4.18</text:span><text:span text:style-name="T185">. Traktoriuose ir savaeigėse žemės ūkio mašinose turi būti numatyta lengvai pasiekiama vieta ugnies gesintuvui, vaistinėlei ir avarijos ženklui laikyti.</text:span></text:p>
      <text:p text:style-name="P186"><text:span text:style-name="T187">4.19</text:span><text:span text:style-name="T188">. Mašinose turi būti įrengta vieta valstybinės registracijos ženklui<text:s/></text:span><text:span text:style-name="T189">tvirtinti. Traktorių valstybinės registracijos ženklas tvirtinamas galinio kairiojo sparno gale, o priekabų – užpakalinio borto kairėje apatinėje dalyje.</text:span></text:p>
      <text:p text:style-name="P190"><text:span text:style-name="T191">4.20</text:span><text:span text:style-name="T192">. Kraštiniams gabaritams pažymėti traktoriai ir savaeigės žemės ūkio mašinos turi turėti du ga</text:span><text:span text:style-name="T193">linius raudonus šviesos atšvaitus.</text:span></text:p>
      <text:p text:style-name="P194"><text:span text:style-name="T195">Atšvaitai turi būti pritvirtinti (350–1200) mm aukštyje nuo kelio dangos, vienodu atstumu nuo išilginės mašinos ašies, bet ne toliau kaip 400 mm (traktoriams – 700 mm) nuo kraštinio šoninio gabarito.</text:span></text:p>
      <text:p text:style-name="P196"><text:span text:style-name="T197">4.21</text:span><text:span text:style-name="T198">. Traktoriai<text:s/></text:span><text:span text:style-name="T199">ir savaeigės mašinos turi turėti išorinius šviesos prietaisus:</text:span></text:p>
      <text:p text:style-name="P200"><text:span text:style-name="T201">4.21.1</text:span><text:span text:style-name="T202">. mašinos priekyje – du baltos spalvos artimųjų šviesų žibintus, pritvirtintus ne žemiau kaip 500 mm nuo kelio dangos vienodu atstumu nuo išilginės mašinos simetrijos ašies, bet ne toli</text:span><text:span text:style-name="T203">au kaip 400 mm nuo kraštinio šoninio gabarito;</text:span></text:p>
      <text:p text:style-name="P204"><text:span text:style-name="T205">- du baltos spalvos gabaritų ir geltonos spalvos posūkių žibintus;</text:span></text:p>
      <text:p text:style-name="P206"><text:span text:style-name="T207">4.21.2</text:span><text:span text:style-name="T208">. mašinos gale – du raudonos spalvos gabaritų, geltonos spalvos posūkių, raudonos spalvos stabdymo ir baltos spalvos valstybinės<text:s/></text:span><text:span text:style-name="T209">registracijos ženklo apšvietimo žibintus.</text:span></text:p>
      <text:p text:style-name="P210"><text:span text:style-name="T211">4.22</text:span><text:span text:style-name="T212">. Gabaritų ir posūkių žibintai turi būti pritvirtinti (350–1200) mm aukštyje nuo kelio dangos, vienodu atstumu nuo išilginės mašinos ašies, bet ne toliau kaip 700 mm nuo kraštinio šoninio gabarito; stabdy</text:span><text:span text:style-name="T213">mo žibintas – mašinos gale kairėje pusėje (350–2100) mm aukštyje nuo kelio dangos.</text:span></text:p>
      <text:p text:style-name="P214"/>
      <text:p text:style-name="P215"><text:span text:style-name="T216">5</text:span><text:span text:style-name="T217">. Papildomi reikalavimai traktoriams</text:span></text:p>
      <text:p text:style-name="P218"/>
      <text:p text:style-name="P219"><text:span text:style-name="T220">5.1</text:span><text:span text:style-name="T221">. Matmenys ne didesni kaip:</text:span></text:p>
      <text:p text:style-name="P222">plotis 2500 mm;</text:p>
      <text:p text:style-name="P223">aukštis 3200 mm;</text:p>
      <text:p text:style-name="P224"><text:span text:style-name="T225">ilgis 6000 mm.</text:span></text:p>
      <text:p text:style-name="P226"><text:span text:style-name="T227">5.2</text:span><text:span text:style-name="T228">. Statinis skersinio pastovumo kampas –</text:span><text:span text:style-name="T229"><text:s/>ne mažesnis kaip 35</text:span><text:span text:style-name="T230">o</text:span><text:span text:style-name="T231">.</text:span></text:p>
      <text:p text:style-name="P232"><text:span text:style-name="T233">5.3</text:span><text:span text:style-name="T234">. Vairuojamųjų ratų apkrova – ne mažesnė kaip 20 % traktoriaus masės.</text:span></text:p>
      <text:p text:style-name="P235"><text:span text:style-name="T236">5.4</text:span><text:span text:style-name="T237">. Stabdymo kelias, važiuojant 20 km/h greičiu, – ne didesnis kaip 6,4 m. Stabdymo metu nukrypimas nuo tiesiosios negali būti didesnis kaip 0,5 m.</text:span></text:p>
      <text:p text:style-name="P238"><text:span text:style-name="T239">5</text:span><text:span text:style-name="T240">.5</text:span><text:span text:style-name="T241">. Stovėjimo stabdžiai turi išlaikyti traktorių ne mažesnėje kaip 16 % įkalnėje.</text:span></text:p>
      <text:p text:style-name="P242"><text:span text:style-name="T243">5.6</text:span><text:span text:style-name="T244">. Ant traktorių, važinėjančių keliais su priekabomis, virš kabinos priekinės dalies kabinamas skiriamasis transporto priemonės ženklas pagal KET 29.4 punkto reikalav</text:span><text:span text:style-name="T245">imus.</text:span></text:p>
      <text:p text:style-name="P246"/>
      <text:p text:style-name="P247"><text:span text:style-name="T248">6</text:span><text:span text:style-name="T249">. Papildomi reikalavimai savaeigėms žemės ūkio mašinoms</text:span></text:p>
      <text:p text:style-name="P250"/>
      <text:p text:style-name="P251"><text:span text:style-name="T252">6.1</text:span><text:span text:style-name="T253">. Matmenys ne didesni kaip:</text:span></text:p>
      <text:p text:style-name="P254">plotis 2500 mm;</text:p>
      <text:p text:style-name="P255">aukštis 4000 mm;</text:p>
      <text:p text:style-name="P256">ilgis 10000 mm.</text:p>
      <text:p text:style-name="P257"><text:span text:style-name="T258">Mašinų, kurios skirtos tik žemės ūkio laukų darbams ir važinėja keliais tik išimtiniais atvejais,<text:s/></text:span><text:span text:style-name="T259">leidžiamas plotis iki 4400 mm. Šiuo atveju toliausiai išsikišančios mašinos dalys žymimos skiriamaisiais ženklais pagal KET 29.11 punkto reikalavimus.</text:span></text:p>
      <text:p text:style-name="P260"><text:span text:style-name="T261">6.2</text:span><text:span text:style-name="T262">. Statinis skersinio pastovumo kampas – ne mažesnis kaip 25</text:span><text:span text:style-name="T263">o</text:span><text:span text:style-name="T264">.</text:span></text:p>
      <text:p text:style-name="P265"><text:span text:style-name="T266">6.3</text:span><text:span text:style-name="T267">. Vairuojamųjų ratų apkrova –</text:span><text:span text:style-name="T268"><text:s/>ne mažesnė kaip 12 % mašinos masės.</text:span></text:p>
      <text:p text:style-name="P269"><text:span text:style-name="T270">6.4</text:span><text:span text:style-name="T271">. Stabdymo kelias, važiuojant 20 km/h greičiu, – ne didesnis kaip 7,8 m. Stabdymo metu nukrypimas nuo tiesiosios negali būti didesnis kaip 0,5 m.</text:span></text:p>
      <text:p text:style-name="P272"><text:span text:style-name="T273">6.5</text:span><text:span text:style-name="T274">. Stovėjimo stabdžiai turi išlaikyti mašiną ne mažesnėje ka</text:span><text:span text:style-name="T275">ip 16 % įkalnėje.</text:span></text:p>
      <text:p text:style-name="P276"><text:span text:style-name="T277">6.6</text:span><text:span text:style-name="T278">. Išorinės judančios ir besisukančios dalys turi būti apsaugotos.</text:span></text:p>
      <text:p text:style-name="P279"><text:span text:style-name="T280">6.7</text:span><text:span text:style-name="T281">. Hidrauline sistema pakeliami kėbulai, pjaunamosios, rinktuvai ir kitos mašinos dalys, jeigu jas reikia taisyti pakeltas, turi turėti patikimas fiksavimo pri</text:span><text:span text:style-name="T282">emones.</text:span></text:p>
      <text:p text:style-name="P283"><text:span text:style-name="T284">6.8</text:span><text:span text:style-name="T285">. Gali turėti prikabintuvą priekabai.</text:span></text:p>
      <text:p text:style-name="P286"/>
      <text:p text:style-name="P287"><text:span text:style-name="T288">7</text:span><text:span text:style-name="T289">. Papildomi reikalavimai priekaboms</text:span></text:p>
      <text:p text:style-name="P290"/>
      <text:p text:style-name="P291"><text:span text:style-name="T292">7.1</text:span><text:span text:style-name="T293">. Matmenys ne didesni kaip:</text:span></text:p>
      <text:p text:style-name="P294">plotis 2500 mm;</text:p>
      <text:p text:style-name="P295">aukštis 4000 mm;</text:p>
      <text:p text:style-name="P296"><text:span text:style-name="T297">ilgis 11000 mm.</text:span></text:p>
      <text:p text:style-name="P298"><text:span text:style-name="T299">7.2</text:span><text:span text:style-name="T300">. Pakrautos priekabos statinis skersinio pastovumo kampas – ne<text:s/></text:span><text:span text:style-name="T301">mažesnis kaip 30</text:span><text:span text:style-name="T302">o</text:span><text:span text:style-name="T303">, o puspriekabės – 25</text:span><text:span text:style-name="T304">o</text:span><text:span text:style-name="T305">.</text:span></text:p>
      <text:p text:style-name="P306"><text:span text:style-name="T307">7.3</text:span><text:span text:style-name="T308">. Priekaba turi darbinius stabdžius, valdomus iš vairuotojo darbo vietos, ir stovėjimo stabdžius, jeigu jos masė su kroviniu didesnė kaip 50 % velkančiojo traktoriaus masės. Stovėjimo stabdžiai turi išlaikyti</text:span><text:span text:style-name="T309"><text:s/>priekabą ne mažesnėje kaip 16 % įkalnėje.</text:span></text:p>
      <text:p text:style-name="P310"><text:span text:style-name="T311">7.4</text:span><text:span text:style-name="T312">. Savivartės priekabos turi turėti atramą pakeltam kėbului fiksuoti ir įspėjamąjį užrašą „Pakėlęs kėbulą, pastatyk atramą“.</text:span></text:p>
      <text:p text:style-name="P313"><text:span text:style-name="T314">7.5</text:span><text:span text:style-name="T315">. Prikabintuvas turi būti standus, aprūpintas atrama ir sukabinimo su<text:s/></text:span><text:span text:style-name="T316">traktoriumi įtaiso apsauginiu lynu (grandine). Prikabintuvo kilpa turi laisvai sukiotis apie išilginę ašį, kad virsdama priekaba neapverstų traktoriaus.</text:span></text:p>
      <text:p text:style-name="P317"><text:span text:style-name="T318">7.6</text:span><text:span text:style-name="T319">. Su puspriekabe agreguoto traktoriaus vairuojamųjų ratų apkrova turi būti ne mažesnė kaip 20 %<text:s/></text:span><text:span text:style-name="T320">traktoriaus masės. Be krovinio puspriekabės masės centro horizontalioji koordinatė turi būti ašies priekyje, o prikabintuvas atitikti 7.5p. reikalavimus.</text:span></text:p>
      <text:p text:style-name="P321"><text:span text:style-name="T322">7.7</text:span><text:span text:style-name="T323">. Priekabos turi turėti galinius raudonus šviesos atšvaitus, gabaritinius, posūkių, stabdžių ir</text:span><text:span text:style-name="T324"><text:s/>valstybinės registracijos ženklo apšvietimo žibintus. Jeigu priekaba yra platesnė už vilkiką, ji turi būti paženklinta ir priekiniais baltais šviesos atšvaitais. Atšvaitai ir žibintai tvirtinami pagal 4.20 ir 4.21 punktų reikalavimus.</text:span></text:p>
      <text:p text:style-name="P325"><text:span text:style-name="T326">7.8</text:span><text:span text:style-name="T327">. Priekabos g</text:span><text:span text:style-name="T328">ali būti platformos tipo.</text:span></text:p>
      <text:p text:style-name="P329"><text:span text:style-name="T330">7.9</text:span><text:span text:style-name="T331">. Ant priekabų kėbulo matomoje vietoje kabinamas įspėjamasis užrašas „Vežti žmones draudžiama“.</text:span></text:p>
      <text:p text:style-name="P332">______________</text:p>
      <text:p text:style-name="P333"/>
      <text:soft-page-break/>
      <text:p text:style-name="P334"><text:span text:style-name="T335">Priedas</text:span></text:p>
      <text:p text:style-name="P336"/>
      <text:p text:style-name="P337"><text:span text:style-name="T338">Traktorių, savaeigių žemės ūkio mašinų ir traktorinių priekabų valdymo dalių išdėstymas, pove</text:span><text:span text:style-name="T339">ikio būdai ir jėgo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Normal"><text:span text:style-name="T348">Valdymo dalys</text:span></text:p>
          </table:table-cell>
          <table:table-cell table:style-name="TableCell349">
            <text:p text:style-name="Normal"><text:span text:style-name="T350">Išdėstymas</text:span></text:p>
          </table:table-cell>
          <table:table-cell table:style-name="TableCell351">
            <text:p text:style-name="Normal"><text:span text:style-name="T352">Poveikio būdas</text:span></text:p>
          </table:table-cell>
          <table:table-cell table:style-name="TableCell353">
            <text:p text:style-name="Normal"><text:span text:style-name="T354">Maksimali poveikio jėga, N</text:span></text:p>
          </table:table-cell>
        </table:table-row>
        <table:table-row table:style-name="TableRow355">
          <table:table-cell table:style-name="TableCell356">
            <text:p text:style-name="Normal"><text:span text:style-name="T357">1. Variklio paleidimas</text:span></text:p>
          </table:table-cell>
          <table:table-cell table:style-name="TableCell358">
            <text:p text:style-name="P359"/>
          </table:table-cell>
          <table:table-cell table:style-name="TableCell360">
            <text:p text:style-name="Normal"><text:span text:style-name="T361">Variklis paleidžiamas kai:<text:s/></text:span></text:p>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Normal"><text:span text:style-name="T370">1) pavarų perjungimo, svirtis yra neutralioje<text:s/></text:span></text:p>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Normal"><text:span text:style-name="T379">padėtyje, arba<text:s/></text:span></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Normal"><text:span text:style-name="T388">2) sankaba išjungta, arba<text:s/></text:span></text:p>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Normal"><text:span text:style-name="T397">3)<text:s/></text:span><text:span text:style-name="T398">vairuotojas yra darbo vietoje</text:span></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Normal"><text:span text:style-name="T421">2. Važiavimo greitis</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Normal"><text:span text:style-name="T430">2.1. Valdymas koja</text:span></text:p>
          </table:table-cell>
          <table:table-cell table:style-name="TableCell431">
            <text:p text:style-name="Normal"><text:span text:style-name="T432">Lengvai pasiekiamas dešine<text:s/></text:span></text:p>
          </table:table-cell>
          <table:table-cell table:style-name="TableCell433">
            <text:p text:style-name="Normal"><text:span text:style-name="T434">Greičiui didinti pamina spaudžiama pirmyn<text:s/></text:span></text:p>
          </table:table-cell>
          <table:table-cell table:style-name="TableCell435">
            <text:p text:style-name="Normal"><text:span text:style-name="T436">60</text:span></text:p>
          </table:table-cell>
        </table:table-row>
        <table:table-row table:style-name="TableRow437">
          <table:table-cell table:style-name="TableCell438">
            <text:p text:style-name="P439"/>
          </table:table-cell>
          <table:table-cell table:style-name="TableCell440">
            <text:p text:style-name="Normal"><text:span text:style-name="T441">koja, dešinėje stabdžių paminų<text:s/></text:span></text:p>
          </table:table-cell>
          <table:table-cell table:style-name="TableCell442">
            <text:p text:style-name="Normal"><text:span text:style-name="T443">ir/arba žemyn</text:span></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Normal"><text:span text:style-name="T450">pusėje</text:span></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Normal"><text:span text:style-name="T457">2.2. Valdymas ranka</text:span></text:p>
          </table:table-cell>
          <table:table-cell table:style-name="TableCell458">
            <text:p text:style-name="Normal"><text:span text:style-name="T459">Lengvai pasiekiamas, priešais<text:s/></text:span></text:p>
          </table:table-cell>
          <table:table-cell table:style-name="TableCell460">
            <text:p text:style-name="Normal"><text:span text:style-name="T461">Greičiui didinti svirtis stumiama pirmyn<text:s/></text:span></text:p>
          </table:table-cell>
          <table:table-cell table:style-name="TableCell462">
            <text:p text:style-name="Normal"><text:span text:style-name="T463">30</text:span></text:p>
          </table:table-cell>
        </table:table-row>
        <table:table-row table:style-name="TableRow464">
          <table:table-cell table:style-name="TableCell465">
            <text:p text:style-name="P466"/>
          </table:table-cell>
          <table:table-cell table:style-name="TableCell467">
            <text:p text:style-name="Normal"><text:span text:style-name="T468">vairuotoją arba dešinėje pusėje</text:span></text:p>
          </table:table-cell>
          <table:table-cell table:style-name="TableCell469">
            <text:p text:style-name="Normal"><text:span text:style-name="T470">ir/arba aukštyn</text:span></text:p>
          </table:table-cell>
          <table:table-cell table:style-name="TableCell471">
            <text:p text:style-name="P472"/>
          </table:table-cell>
        </table:table-row>
        <table:table-row table:style-name="TableRow473">
          <table:table-cell table:style-name="TableCell474">
            <text:p text:style-name="Normal"><text:span text:style-name="T475">3. Vairas</text:span></text:p>
          </table:table-cell>
          <table:table-cell table:style-name="TableCell476">
            <text:p text:style-name="Normal"><text:span text:style-name="T477">Priešais vairuotoją</text:span></text:p>
          </table:table-cell>
          <table:table-cell table:style-name="TableCell478">
            <text:p text:style-name="Normal"><text:span text:style-name="T479">Vairo ratą sukant pagal laikrodžio rodyklę,<text:s/></text:span></text:p>
          </table:table-cell>
          <table:table-cell table:style-name="TableCell480">
            <text:p text:style-name="Normal"><text:span text:style-name="T481">50<text:s/></text:span></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Normal"><text:span text:style-name="T488">mašina sukasi į dešinę, o sukant prieš<text:s/></text:span></text:p>
          </table:table-cell>
          <table:table-cell table:style-name="TableCell489">
            <text:p text:style-name="Normal"><text:span text:style-name="T490">(mašinai<text:s/></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Normal"><text:span text:style-name="T497">laikrodžio rodyklę – į kairę</text:span></text:p>
          </table:table-cell>
          <table:table-cell table:style-name="TableCell498">
            <text:p text:style-name="Normal"><text:span text:style-name="T499">judant)</text:span></text:p>
          </table:table-cell>
        </table:table-row>
        <table:table-row table:style-name="TableRow500">
          <table:table-cell table:style-name="TableCell501">
            <text:p text:style-name="Normal"><text:span text:style-name="T502">4. Sankaba</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text:span text:style-name="T511">4.1. Valdymas koja</text:span></text:p>
          </table:table-cell>
          <table:table-cell table:style-name="TableCell512">
            <text:p text:style-name="Normal"><text:span text:style-name="T513">Lengvai pasiekiamos kaire koja</text:span></text:p>
          </table:table-cell>
          <table:table-cell table:style-name="TableCell514">
            <text:p text:style-name="Normal"><text:span text:style-name="T515">Sankaba išjungiama paminą spaudžiant<text:s/></text:span></text:p>
          </table:table-cell>
          <table:table-cell table:style-name="TableCell516">
            <text:p text:style-name="Normal"><text:span text:style-name="T517">120</text:span></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Normal"><text:span text:style-name="T524">pirmyn ir/arba žemyn<text:s/></text:span></text:p>
          </table:table-cell>
          <table:table-cell table:style-name="TableCell525">
            <text:p text:style-name="P526"/>
          </table:table-cell>
        </table:table-row>
        <table:table-row table:style-name="TableRow527">
          <table:table-cell table:style-name="TableCell528">
            <text:p text:style-name="Normal"><text:span text:style-name="T529">4.2. Valdymas ranka</text:span></text:p>
          </table:table-cell>
          <table:table-cell table:style-name="TableCell530">
            <text:p text:style-name="Normal"><text:span text:style-name="T531">Lengvai pasiekiamas</text:span></text:p>
          </table:table-cell>
          <table:table-cell table:style-name="TableCell532">
            <text:p text:style-name="Normal"><text:span text:style-name="T533">Svirtį traukiant sankaba išjungiama.<text:s/></text:span></text:p>
          </table:table-cell>
          <table:table-cell table:style-name="TableCell534">
            <text:p text:style-name="Normal"><text:span text:style-name="T535">50</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Normal"><text:span text:style-name="T542">Svirtis fiksuojasi išjungtoje padėtyje</text:span></text:p>
          </table:table-cell>
          <table:table-cell table:style-name="TableCell543">
            <text:p text:style-name="P544"/>
          </table:table-cell>
        </table:table-row>
        <table:table-row table:style-name="TableRow545">
          <table:table-cell table:style-name="TableCell546">
            <text:p text:style-name="Normal"><text:span text:style-name="T547">5. Pavarų perjungimas</text:span></text:p>
          </table:table-cell>
          <table:table-cell table:style-name="TableCell548">
            <text:p text:style-name="Normal"><text:span text:style-name="T549">Lengvai pasiekiamas kaire arba<text:s/></text:span></text:p>
          </table:table-cell>
          <table:table-cell table:style-name="TableCell550">
            <text:p text:style-name="Normal"><text:span text:style-name="T551">Pagal pažymėtą pavarų jungimo schemą<text:s/></text:span></text:p>
          </table:table-cell>
          <table:table-cell table:style-name="TableCell552">
            <text:p text:style-name="Normal"><text:span text:style-name="T553">160</text:span></text:p>
          </table:table-cell>
        </table:table-row>
        <table:table-row table:style-name="TableRow554">
          <table:table-cell table:style-name="TableCell555">
            <text:p text:style-name="P556"/>
          </table:table-cell>
          <table:table-cell table:style-name="TableCell557">
            <text:p text:style-name="Normal"><text:span text:style-name="T558">dešine ranka</text:span></text:p>
          </table:table-cell>
          <table:table-cell table:style-name="TableCell559">
            <text:p text:style-name="Normal"><text:span text:style-name="T560">svirties neutralios padėties atžvilgiu</text:span></text:p>
          </table:table-cell>
          <table:table-cell table:style-name="TableCell561">
            <text:p text:style-name="P562"/>
          </table:table-cell>
        </table:table-row>
        <table:table-row table:style-name="TableRow563">
          <table:table-cell table:style-name="TableCell564">
            <text:p text:style-name="Normal"><text:span text:style-name="T565">6. Stabdžiai</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Normal"><text:span text:style-name="T574">6.1. Darbiniai stabdžiai</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Normal"><text:span text:style-name="T583">6.1.1. Valdymas koja</text:span></text:p>
          </table:table-cell>
          <table:table-cell table:style-name="TableCell584">
            <text:p text:style-name="Normal"><text:span text:style-name="T585">Lengvai pasiekiamas dešine koja</text:span></text:p>
          </table:table-cell>
          <table:table-cell table:style-name="TableCell586">
            <text:p text:style-name="Normal"><text:span text:style-name="T587">Stabdoma paminas spaudžiant pirmyn<text:s/></text:span></text:p>
          </table:table-cell>
          <table:table-cell table:style-name="TableCell588">
            <text:p text:style-name="Normal"><text:span text:style-name="T589">200</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Normal"><text:span text:style-name="T596">ir/arba žemyn. Jeigu įrengti nepriklausomi<text:s/></text:span></text:p>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Normal"><text:span text:style-name="T605">kairės ir dešinės pusės stabdžiai, paminos<text:s/></text:span></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Normal"><text:span text:style-name="T614">turi turėti blokavimo įtaisą</text:span></text:p>
          </table:table-cell>
          <table:table-cell table:style-name="TableCell615">
            <text:p text:style-name="P616"/>
          </table:table-cell>
        </table:table-row>
        <table:table-row table:style-name="TableRow617">
          <table:table-cell table:style-name="TableCell618">
            <text:p text:style-name="Normal"><text:span text:style-name="T619">6.1.2. Valdymas ranka</text:span></text:p>
          </table:table-cell>
          <table:table-cell table:style-name="TableCell620">
            <text:p text:style-name="Normal"><text:span text:style-name="T621">Lengvai pasiekiamas</text:span></text:p>
          </table:table-cell>
          <table:table-cell table:style-name="TableCell622">
            <text:p text:style-name="Normal"><text:span text:style-name="T623">Stabdoma svirtį traukiant. Jeigu įrengti<text:s/></text:span></text:p>
          </table:table-cell>
          <table:table-cell table:style-name="TableCell624">
            <text:p text:style-name="Normal"><text:span text:style-name="T625">160</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Normal"><text:span text:style-name="T632">nepriklausomi kairės ir dešinės pusės<text:s/></text:span></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Normal"><text:span text:style-name="T641">stabdžiai, svirtys turi turėti blokavimo įtaisą</text:span></text:p>
          </table:table-cell>
          <table:table-cell table:style-name="TableCell642">
            <text:p text:style-name="P643"/>
          </table:table-cell>
        </table:table-row>
        <table:table-row table:style-name="TableRow644">
          <table:table-cell table:style-name="TableCell645">
            <text:p text:style-name="Normal"><text:span text:style-name="T646">6.2. Stovėjimo stabdžiai</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Normal"><text:span text:style-name="T655">6.2.1. Valdymas ranka</text:span></text:p>
          </table:table-cell>
          <table:table-cell table:style-name="TableCell656">
            <text:p text:style-name="Normal"><text:span text:style-name="T657">Lengvai pasiekiamas kaire arba<text:s/></text:span></text:p>
          </table:table-cell>
          <table:table-cell table:style-name="TableCell658">
            <text:p text:style-name="Normal"><text:span text:style-name="T659">Stabdis įjungiamas traukiant svirtį.<text:s/></text:span></text:p>
          </table:table-cell>
          <table:table-cell table:style-name="TableCell660">
            <text:p text:style-name="Normal"><text:span text:style-name="T661">160</text:span></text:p>
          </table:table-cell>
        </table:table-row>
        <table:table-row table:style-name="TableRow662">
          <table:table-cell table:style-name="TableCell663">
            <text:p text:style-name="P664"/>
          </table:table-cell>
          <table:table-cell table:style-name="TableCell665">
            <text:p text:style-name="Normal"><text:span text:style-name="T666">dešine ranka</text:span></text:p>
          </table:table-cell>
          <table:table-cell table:style-name="TableCell667">
            <text:p text:style-name="Normal"><text:span text:style-name="T668">Svirtis turi turėti fiksavimo<text:s/></text:span><text:soft-page-break/><text:span text:style-name="T669">įjungtoje<text:s/></text:span></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Normal"><text:span text:style-name="T678">padėtyje užsklandą</text:span></text:p>
          </table:table-cell>
          <table:table-cell table:style-name="TableCell679">
            <text:p text:style-name="P680"/>
          </table:table-cell>
        </table:table-row>
        <table:table-row table:style-name="TableRow681">
          <table:table-cell table:style-name="TableCell682">
            <text:p text:style-name="Normal"><text:span text:style-name="T683">6.2.2. Valdymas koja</text:span></text:p>
          </table:table-cell>
          <table:table-cell table:style-name="TableCell684">
            <text:p text:style-name="Normal"><text:span text:style-name="T685">Lengvai pasiekiamas dešine koja</text:span></text:p>
          </table:table-cell>
          <table:table-cell table:style-name="TableCell686">
            <text:p text:style-name="Normal"><text:span text:style-name="T687">Stabdžių pamina nuspaudžiama<text:s/></text:span></text:p>
          </table:table-cell>
          <table:table-cell table:style-name="TableCell688">
            <text:p text:style-name="Normal"><text:span text:style-name="T689">200</text:span></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Normal"><text:span text:style-name="T696">ir<text:s/></text:span><text:span text:style-name="T697">fiksuojama</text:span></text:p>
          </table:table-cell>
          <table:table-cell table:style-name="TableCell698">
            <text:p text:style-name="P699"/>
          </table:table-cell>
        </table:table-row>
        <table:table-row table:style-name="TableRow700">
          <table:table-cell table:style-name="TableCell701">
            <text:p text:style-name="Normal"><text:span text:style-name="T702">6.3. Priekabų stabdžiai</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Normal"><text:span text:style-name="T711">6.3.1. Valdymas koja</text:span></text:p>
          </table:table-cell>
          <table:table-cell table:style-name="TableCell712">
            <text:p text:style-name="Normal"><text:span text:style-name="T713">Suderintas su traktoriaus<text:s/></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Normal"><text:span text:style-name="T722">darbinių stabdžių valdymu</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Normal"><text:span text:style-name="T729">6.3.2. Valdymas ranka</text:span></text:p>
          </table:table-cell>
          <table:table-cell table:style-name="TableCell730">
            <text:p text:style-name="Normal"><text:span text:style-name="T731">Atskira svirtis valdoma<text:s/></text:span></text:p>
          </table:table-cell>
          <table:table-cell table:style-name="TableCell732">
            <text:p text:style-name="Normal"><text:span text:style-name="T733">Stabdoma traukiant svirtį</text:span></text:p>
          </table:table-cell>
          <table:table-cell table:style-name="TableCell734">
            <text:p text:style-name="Normal"><text:span text:style-name="T735">200</text:span></text:p>
          </table:table-cell>
        </table:table-row>
        <table:table-row table:style-name="TableRow736">
          <table:table-cell table:style-name="TableCell737">
            <text:p text:style-name="P738"/>
          </table:table-cell>
          <table:table-cell table:style-name="TableCell739">
            <text:p text:style-name="Normal"><text:span text:style-name="T740">dešine ranka</text:span></text:p>
          </table:table-cell>
          <table:table-cell table:style-name="TableCell741">
            <text:p text:style-name="P742"/>
          </table:table-cell>
          <table:table-cell table:style-name="TableCell743">
            <text:p text:style-name="P744"/>
          </table:table-cell>
        </table:table-row>
      </table:table>
      <text:p text:style-name="P745">______________</text:p>
      <text:p text:style-name="P7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1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03T09:03:00Z</meta:creation-date>
    <dc:date>2016-05-03T09:03:00Z</dc:date>
    <meta:template xlink:href="Normal" xlink:type="simple"/>
    <meta:editing-cycles>2</meta:editing-cycles>
    <meta:editing-duration>PT0S</meta:editing-duration>
    <meta:document-statistic meta:page-count="7" meta:paragraph-count="69" meta:word-count="1726" meta:character-count="13330" meta:row-count="291" meta:non-whitespace-character-count="11673"/>
  </office:meta>
</office:document-meta>
</file>