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RUGPJŪČIO 4 D. NUTARIMO NR. 692 „DĖL MUITINĖS SANDĖLIŲ STEIGIMO TVARKOS IR MUITINĖS SANDĖLIO TAISYKLIŲ PATVIRTINIMO“ DALINIO PAKEITIMO</text:p>
      <text:p text:style-name="P14"/>
      <text:p text:style-name="P15">1995 m. birželio 28 d. Nr. 901</text:p>
      <text:p text:style-name="P16">Vilnius</text:p>
      <text:p text:style-name="P17"/>
      <text:p text:style-name="P18"><text:bookmark-start text:name="Xae3a4832f622411faa7df96e43fde63a"/><text:span text:style-name="T19">Lietuvos Respublikos Vyriausybė<text:s/></text:span><text:span text:style-name="T20">nutari</text:span><text:span text:style-name="T21">a:</text:span></text:p>
      <text:p text:style-name="P22"><text:bookmark-start text:name="Xf7790b37351649e2816a457140dfeac0"/><text:bookmark-end text:name="Xae3a4832f622411faa7df96e43fde63a"/><text:span text:style-name="T23">1. Iš dalies pakeičiant Muitinės sandėlio taisykles, patvirtintas Lietuvos Respublikos Vyriausybės 1994 m. rugpjūčio 4 d. nutarimu Nr. 692 „Dėl Muitinės sandėlių steigimo tvarkos ir Muitinės sandėlio taisyklių patvirtinimo“ (Žin., 1994, Nr. 61-1210, Nr. 79-1493, Nr. 81-1528), išdėstyti 26 ir 27 punktus taip:</text:span></text:p>
      <text:p text:style-name="P24"><text:bookmark-start text:name="Xe5b4649b2ee84b5bb76b323114664dbd"/><text:span text:style-name="T25">„26. Muitinės sandėlyje turi būti tvarkoma jame laikomų prekių apskaita. Apskaitos tvarką muitinės sandėlio vadovas (savininkas) derina su muitine. Tipinę apskaitos tvarką nustato Muitinės departamentas.</text:span></text:p>
      <text:p text:style-name="P26"><text:bookmark-end text:name="Xe5b4649b2ee84b5bb76b323114664dbd"/><text:span text:style-name="T27">27. Muitinė kontroliuoja į muitinės sandėlį priimamų ir iš jo išduodamų prekių apskaitą, taip pat dokumentų, susijusių su vadovavimu sandėliui, tvarkymą. Muitinės sandėlio vadovas (savininkas) kas ketvirtį (muitinės reikalavimu – ir dažniau) iki kito ketvirčio pirmojo mėnesio 10 dienos pateikia muitinei, kurios veiklos zonoje yra sandėlis, praėjusio ketvirčio prekių apyvartos ataskaitą pagal formą, kurią nustato Muitinės departamentas, suderinęs su Ekonomikos ministerija ir Susisiekimo ministerija“.</text:span></text:p>
      <text:p text:style-name="P28"><text:bookmark-start text:name="Xe17b6d862458454dba6b7033b1fd620f"/><text:bookmark-end text:name="Xf7790b37351649e2816a457140dfeac0"/><text:span text:style-name="T29">2. Įpareigoti Ekonomikos ministeriją kartu su Susisiekimo ministerija bei Muitinės departamentu prie Finansų ministerijos analizuoti praėjusio ketvirčio (pusmečio, metų) muitinės sandėlių prekių apyvartą, įvertinant kitus su muitinės sandėlių steigimu bei funkcionavimu susijusius veiksnius, ir bendrus pasiūlymus bei išvadas, taip pat metinę ataskaitą pateikti Lietuvos Respublikos Vyriausybei.</text:span></text:p>
      <text:p text:style-name="P30"><text:bookmark-end text:name="Xe17b6d862458454dba6b7033b1fd620f"/></text:p>
      <text:p text:style-name="P31"/>
      <text:p text:style-name="P32"/>
      <text:p text:style-name="LLPSignatura"><text:span text:style-name="LLCTekstas">MINISTRAS PIRMININKAS</text:span><text:span text:style-name="LLCTekstas"><text:tab/>ADOLFAS ŠLEŽEVIČIUS</text:span></text:p>
      <text:p text:style-name="LLPSignatura"/>
      <text:p text:style-name="LLPSignatura"/>
      <text:p text:style-name="LLPSignatura"/>
      <text:p text:style-name="LLPSignatura"><text:span text:style-name="LLCTekstas">FINANSŲ MINISTRAS</text:span><text:span text:style-name="LLCTekstas"><text:tab/>REINOLDIJUS ŠARKINA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20-02-06T09:46:00Z</meta:creation-date>
    <dc:date>2020-02-06T09:46:00Z</dc:date>
    <meta:template xlink:href="Normal.dotm" xlink:type="simple"/>
    <meta:editing-cycles>2</meta:editing-cycles>
    <meta:editing-duration>PT0S</meta:editing-duration>
    <meta:document-statistic meta:page-count="1" meta:paragraph-count="60" meta:word-count="245" meta:character-count="1767" meta:row-count="131" meta:non-whitespace-character-count="1582"/>
  </office:meta>
</office:document-meta>
</file>