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style="italic" style:font-style-asian="italic"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INIŲ PAŠALPŲ ŠEIMOMS, AUGINANČIOMS VAIKUS, ĮSTATYMO 5, 7, 8 STRAIPSNIŲ PAKEITIMO IR PAPILDYMO</text:p>
      <text:p text:style-name="P16">Į S T A T Y M A S</text:p>
      <text:p text:style-name="P17"/>
      <text:p text:style-name="P18">2003 m. spalio 7 d. Nr. IX-1750</text:p>
      <text:p text:style-name="P19">Vilnius</text:p>
      <text:p text:style-name="P20"/>
      <text:p text:style-name="P21"><text:span text:style-name="T22">(Žin., 1994, Nr.<text:s/></text:span><text:a xlink:href="https://www.e-tar.lt/portal/lt/legalAct/TAR.1DEDD43B92AE" office:target-frame-name="_blank" xlink:show="new"><text:span text:style-name="T23">89-1706</text:span></text:a><text:span text:style-name="T24">; 1998, Nr.<text:s/></text:span><text:a xlink:href="https://www.e-tar.lt/portal/lt/legalAct/TAR.B97537087EDC" office:target-frame-name="_blank" xlink:show="new"><text:span text:style-name="T25">35-934</text:span></text:a><text:span text:style-name="T26">, Nr.<text:s/></text:span><text:a xlink:href="https://www.e-tar.lt/portal/lt/legalAct/TAR.62F5567CB5FC" office:target-frame-name="_blank" xlink:show="new"><text:span text:style-name="T27">115-3240</text:span></text:a><text:span text:style-name="T28">;<text:s/></text:span><text:span text:style-name="T29">2002, Nr.<text:s/></text:span><text:a xlink:href="https://www.e-tar.lt/portal/lt/legalAct/TAR.0CD8A1102F78" office:target-frame-name="_blank" xlink:show="new"><text:span text:style-name="T30">53-2044</text:span></text:a><text:span text:style-name="T31">)</text:span></text:p>
      <text:p text:style-name="P32"/>
      <text:p text:style-name="P33"><text:span text:style-name="T34">1</text:span><text:span text:style-name="T35"><text:s/>straipsnis.<text:s/></text:span><text:span text:style-name="T36">5 straipsnio 2 ir 3 dalių pakeitimas ir papildymas</text:span></text:p>
      <text:p text:style-name="P37"><text:span text:style-name="T38">1</text:span><text:span text:style-name="T39">. Pakeisti ir papildyti 5 straipsnio 2 dalį ir ją išdėstyti taip:</text:span></text:p>
      <text:p text:style-name="P40"><text:span text:style-name="T41">„Jeigu pasibaigus v</text:span><text:span text:style-name="T42">aiko globai (rūpybai) dėl pilnametystės, emancipacijos ar santuokos sudarymo asmuo, kuriam buvo nustatyta vaiko globa (rūpyba), toliau nenutrūkstamai mokosi dieninėje bendrojo lavinimo mokykloje arba miršta dieninėje bendrojo lavinimo mokykloje besimokanči</text:span><text:span text:style-name="T43">o pilnamečio, emancipuoto ar susituokusio asmens abu tėvai (turėtas vienintelis iš tėvų), nustatyto dydžio pašalpa mokama jam pačiam, kol baigia šią mokyklą ir ją baigus iki tų pačių metų rugsėjo 1 dienos, jeigu jis tuo metu nedirba.“</text:span></text:p>
      <text:p text:style-name="P44"><text:span text:style-name="T45">2</text:span><text:span text:style-name="T46">. Pakeisti i</text:span><text:span text:style-name="T47">r papildyti 5 straipsnio 3 dalį ir ją išdėstyti taip:</text:span></text:p>
      <text:p text:style-name="P48"><text:span text:style-name="T49">„Kai šio straipsnio pirmojoje ar antrojoje dalyse nurodytas asmuo įstatymų nustatyta tvarka gauna našlaičių pensiją ir (arba) alimentus, vaiko globos (rūpybos) pašalpos dydis yra lygus skirtumui tarp ši</text:span><text:span text:style-name="T50">o straipsnio pirmojoje dalyje nustatyto vaiko globos (rūpybos) pašalpos dydžio ir gaunamos našlaičių pensijos bei (arba) gaunamų alimentų dydžio.“</text:span></text:p>
      <text:p text:style-name="Normal"/>
      <text:p text:style-name="P51"><text:span text:style-name="T52">2</text:span><text:span text:style-name="T53"><text:s/>straipsnis.<text:s/></text:span><text:span text:style-name="T54">7 straipsnio pakeitimas ir papildymas</text:span></text:p>
      <text:p text:style-name="P55"><text:span text:style-name="T56">Pakeisti ir papildyti 7 straipsnį ir jį<text:s/></text:span><text:span text:style-name="T57">išdėstyti taip:</text:span></text:p>
      <text:p text:style-name="P58"><text:span text:style-name="T59">„</text:span><text:span text:style-name="T60">7</text:span><text:span text:style-name="T61"><text:s/>straipsnis.<text:s/></text:span><text:span text:style-name="T62">Našlaičio stipendija</text:span></text:p>
      <text:p text:style-name="P63"><text:span text:style-name="T64">Nedirbantiems asmenims, kuriems iki pilnametystės, emancipacijos ar santuokos sudarymo buvo nustatyta vaiko globa (rūpyba), taip pat nedirbantiems asmenims, kurių abu tėvai (turėtas vienintelis iš tėv</text:span><text:span text:style-name="T65">ų) yra mirę, pirmą kartą įgyjantiems bakalauro ar magistro laipsnį arba profesinę kvalifikaciją aukštųjų, aukštesniųjų ir profesinių mokyklų dieniniame skyriuje, mokymosi laikotarpiu, iki jiems sukanka 24 metai, mokama 4 MGL dydžio našlaičio stipendija. Ji</text:span><text:span text:style-name="T66">ems paliekama teisė gauti stipendijas pagal mokymosi rezultatus. Našlaičio stipendija neskiriama asmenims, pakartotinai įstojusiems į tos pačios pakopos mokymosi įstaigą bei išlaikomiems (nakvynė ir maistas) valstybės ar savivaldybės finansuojamose įstaigo</text:span><text:span text:style-name="T67">se.</text:span></text:p>
      <text:p text:style-name="P68"><text:span text:style-name="T69">Šio straipsnio pirmojoje dalyje nurodytiems asmenims, įstatymų nustatyta tvarka gaunantiems našlaičių pensiją, našlaičio stipendijos dydis yra lygus skirtumui tarp šio straipsnio pirmojoje dalyje nustatyto našlaičio stipendijos dydžio ir gaunamos naš</text:span><text:span text:style-name="T70">laičių pensijos dydžio.“</text:span></text:p>
      <text:p text:style-name="Normal"/>
      <text:p text:style-name="P71"><text:span text:style-name="T72">3</text:span><text:span text:style-name="T73"><text:s/>straipsnis.<text:s/></text:span><text:span text:style-name="T74">8 straipsnio pakeitimas ir papildymas</text:span></text:p>
      <text:p text:style-name="P75"><text:span text:style-name="T76">Pakeisti ir papildyti 8 straipsnį ir jį išdėstyti taip:</text:span></text:p>
      <text:p text:style-name="P77"><text:span text:style-name="T78">„</text:span><text:span text:style-name="T79">8</text:span><text:span text:style-name="T80"><text:s/>straipsnis.<text:s/></text:span><text:span text:style-name="T81">Pašalpa likusiems be tėvų globos vaikams įsikurti</text:span></text:p>
      <text:p text:style-name="P82"><text:span text:style-name="T83">Asmenims, kuriems buvo nustatyta vaiko<text:s/></text:span><text:span text:style-name="T84">globa (rūpyba), pasibaigus vaiko globai (rūpybai) dėl pilnametystės, emancipacijos ar santuokos sudarymo, skiriama vienkartinė 50 MGL dydžio pašalpa gyvenamajam namui, butui (gyvenamajai patalpai) įsigyti arba įsikurti. Dėl šios pašalpos asmenys gali kreip</text:span><text:span text:style-name="T85">tis, iki jiems sukanka 25 metai, jeigu jie nėra toliau išlaikomi (nakvynė ir maistas) valstybės ar savivaldybės finansuojamose įstaigose.“</text:span></text:p>
      <text:p text:style-name="Normal"/>
      <text:p text:style-name="P86"><text:span text:style-name="T87">4</text:span><text:span text:style-name="T88"><text:s/>straipsnis.<text:s/></text:span><text:span text:style-name="T89">Įstatymo įsigaliojimas</text:span></text:p>
      <text:p text:style-name="P90"><text:span text:style-name="T91">Šis Įstatymas įsigalioja nuo 2004 m. sausio 1 d.<text:s/></text:span></text:p>
      <text:p text:style-name="P92"/>
      <text:p text:style-name="Normal"/>
      <text:p text:style-name="P93"><text:span text:style-name="T94">Skelbiu š</text:span><text:span text:style-name="T95">į Lietuvos Respublikos Seimo priimtą įstatymą.<text:s/></text:span></text:p>
      <text:p text:style-name="Normal"/>
      <text:p text:style-name="P96">RESPUBLIKOS PREZIDENTAS<text:tab/>ROLANDAS PAKSAS</text:p>
      <text:p text:style-name="P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6:38:00Z</meta:creation-date>
    <dc:date>2015-09-30T16:38:00Z</dc:date>
    <meta:template xlink:href="Normal" xlink:type="simple"/>
    <meta:editing-cycles>2</meta:editing-cycles>
    <meta:editing-duration>PT0S</meta:editing-duration>
    <meta:document-statistic meta:page-count="2" meta:paragraph-count="32" meta:word-count="491" meta:character-count="3623" meta:row-count="117" meta:non-whitespace-character-count="3164"/>
  </office:meta>
</office:document-meta>
</file>