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>
        <style:tab-stops>
          <style:tab-stop style:type="left" style:position="0.7423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2.5%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2.5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2.5%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text-transform="uppercase"/>
    </style:style>
    <style:style style:name="T140" style:parent-style-name="DefaultParagraphFont" style:family="text">
      <style:text-properties fo:text-transform="uppercase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3" style:parent-style-name="Normal" style:family="paragraph">
      <style:paragraph-properties fo:text-align="center"/>
      <style:text-properties fo:color="#000000"/>
    </style:style>
    <style:style style:name="P1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RUGSĖJO 2 D. NUTARIMO NR. 1119 „DĖL MOKESTINIŲ GINČŲ KOMISIJOS PRIE LIETUVOS RESPUBLIKOS VYRIAUSYBĖS NUOSTATŲ PATVIRTINIMO“ PAKEITIMO</text:p>
      <text:p text:style-name="P12"/>
      <text:p text:style-name="P13">2006 m. vasario 2 d. Nr. 114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Mokestinių ginčų komisijos prie Lietuvos Respublikos Vyriausybės nuostatus, patvirtintus Lietuvos Respublikos Vyriausybės 2004 m. rugsėjo 2 d. nutarimu Nr. </text:span><text:span text:style-name="T23">1119 „Dėl Mokestinių ginčų komisijos prie Lietuvos Respublikos Vyriausybės nuostatų patvirtinimo“ (Žin., 2004, Nr.<text:s/></text:span><text:a xlink:href="https://www.e-tar.lt/portal/lt/legalAct/TAR.C6EB74A3BC3D" office:target-frame-name="_blank" xlink:show="new"><text:span text:style-name="T24">136-4946</text:span></text:a><text:span text:style-name="T25">):</text:span></text:p>
      <text:p text:style-name="P26"><text:span text:style-name="T27">1</text:span><text:span text:style-name="T28">. Išdėstyti 1 punktą taip:</text:span></text:p>
      <text:p text:style-name="P29"><text:span text:style-name="T30">„</text:span><text:span text:style-name="T31">1</text:span><text:span text:style-name="T32">. Mokestinių gi</text:span><text:span text:style-name="T33">nčų komisija prie Lietuvos Respublikos Vyriausybės (toliau vadinama – Komisija) yra viešasis juridinis asmuo – biudžetinė įstaiga, kurią steigia, jos narių skaičių nustato ir nuostatus tvirtina Lietuvos Respublikos Vyriausybė.</text:span></text:p>
      <text:p text:style-name="P34">Komisijos nuostatai reglamentuoja Komisijos kompetenciją, Komisijos sudarymo tvarką, darbo organizavimą, valstybės tarnautojų ir darbuotojų priėmimą ir darbo apmokėjimą, Komisijos lėšų šaltinius, jų naudojimą ir finansinės veiklos kontrolę.</text:p>
      <text:p text:style-name="P35">Komisijos darbo tvarką nustato Komisijos darbo reglamentas.</text:p>
      <text:p text:style-name="P36"><text:span text:style-name="T37">Komisija yra ikiteisminė mokestinius ginčus nagrinėjanti institucija. Komisijos tikslas – objektyviai išnagrinėti mokesčių mokėtojo skundą ir priimti teisėtą bei pagrįstą sprendimą.“.</text:span></text:p>
      <text:p text:style-name="P38"><text:span text:style-name="T39">2</text:span><text:span text:style-name="T40">. Išdėstyti 2 punktą taip:</text:span></text:p>
      <text:p text:style-name="P41"><text:span text:style-name="T42">„</text:span><text:span text:style-name="T43">2</text:span><text:span text:style-name="T44">. Komisija atska</text:span><text:span text:style-name="T45">itinga Lietuvos Respublikos Vyriausybei. Komisija atsiskaito Lietuvos Respublikos Vyriausybei Lietuvos Respublikos Vyriausybės darbo reglamento, patvirtinto Lietuvos Respublikos Vyriausybės 1994 m. rugpjūčio 11 d. nutarimu Nr. 728 (Žin., 1994, Nr.<text:s/></text:span><text:a xlink:href="https://www.e-tar.lt/portal/lt/legalAct/TAR.2D810041F3C0" office:target-frame-name="_blank" xlink:show="new"><text:span text:style-name="T46">63-1238</text:span></text:a><text:span text:style-name="T47">; 2003, Nr.<text:s/></text:span><text:a xlink:href="https://www.e-tar.lt/portal/lt/legalAct/TAR.82F9BDFF3410" office:target-frame-name="_blank" xlink:show="new"><text:span text:style-name="T48">27-1089</text:span></text:a><text:span text:style-name="T49">), nustatyta tvarka.<text:s/></text:span></text:p>
      <text:p text:style-name="P50"><text:span text:style-name="T51">Komisijos metinės veiklos ataskaitos skelbiamos Komisijos<text:s/></text:span><text:span text:style-name="T52">interneto tinklalapyje.“.</text:span></text:p>
      <text:p text:style-name="P53"><text:span text:style-name="T54">3</text:span><text:span text:style-name="T55">. Išdėstyti 3 punktą taip:</text:span></text:p>
      <text:p text:style-name="P56"><text:span text:style-name="T57">„</text:span><text:span text:style-name="T58">3</text:span><text:span text:style-name="T59">. Komisija turi savo sąskaitas banke ir antspaudą. Komisijos buveinės adresas: Vilniaus g. 27, LT-01119 Vilnius. Komisijos interneto tinklalapio adresas: www.mgk.lt, elektroninio pašto adres</text:span><text:span text:style-name="T60">as: info@mgk.lt.“.</text:span></text:p>
      <text:p text:style-name="P61"><text:span text:style-name="T62">4</text:span><text:span text:style-name="T63">. Išdėstyti 13 punktą taip:</text:span></text:p>
      <text:p text:style-name="P64"><text:span text:style-name="T65">„</text:span><text:span text:style-name="T66">13</text:span><text:span text:style-name="T67">. Komisijos pirmininkas:</text:span></text:p>
      <text:p text:style-name="P68"><text:span text:style-name="T69">13.1</text:span><text:span text:style-name="T70">. vadovauja Komisijos darbui;</text:span></text:p>
      <text:p text:style-name="P71"><text:span text:style-name="T72">13.2</text:span><text:span text:style-name="T73">. atstovauja Komisijai;</text:span></text:p>
      <text:p text:style-name="P74"><text:span text:style-name="T75">13.3</text:span><text:span text:style-name="T76">. nustatytąja tvarka teikia Lietuvos Respublikos valstybės biudžeto programų sąmatas,<text:s/></text:span><text:span text:style-name="T77">finansinę atskaitomybę ir kitas ataskaitas;</text:span></text:p>
      <text:p text:style-name="P78"><text:span text:style-name="T79">13.4</text:span><text:span text:style-name="T80">. paveda Komisijos nariui pristatyti mokesčių mokėtojo skundą Komisijai;</text:span></text:p>
      <text:p text:style-name="P81"><text:span text:style-name="T82">13.5</text:span><text:span text:style-name="T83">. neviršydamas darbo užmokesčiui patvirtintų lėšų, tvirtina Komisijos valstybės tarnautojų ir darbuotojų, dirbančių pagal d</text:span><text:span text:style-name="T84">arbo sutartis, administracijos struktūrą, pareigybių sąrašą, taip pat tvirtina pareigybių aprašymus ir struktūrinių padalinių nuostatus;</text:span></text:p>
      <text:p text:style-name="P85"><text:span text:style-name="T86">13.6</text:span><text:span text:style-name="T87">. priima į pareigas ir atleidžia iš jų Komisijos valstybės tarnautojus ir darbuotojus, dirbančius pagal darbo s</text:span><text:span text:style-name="T88">utartis;</text:span></text:p>
      <text:p text:style-name="P89"><text:span text:style-name="T90">13.7</text:span><text:span text:style-name="T91">. teisės aktų nustatyta tvarka nustato Komisijos valstybės tarnautojams ir darbuotojams, dirbantiems pagal darbo sutartis, pareiginių algų, priedų bei priemokų dydžius, skatina juos ir skiria jiems tarnybines ir drausmines nuobaudas;</text:span></text:p>
      <text:p text:style-name="P92"><text:span text:style-name="T93">13.</text:span><text:span text:style-name="T94">8</text:span><text:span text:style-name="T95">. tvirtina Komisijos darbo reglamentą;</text:span></text:p>
      <text:p text:style-name="P96"><text:span text:style-name="T97">13.9</text:span><text:span text:style-name="T98">. pagal kompetenciją leidžia įsakymus;</text:span></text:p>
      <text:p text:style-name="P99"><text:span text:style-name="T100">13.10</text:span><text:span text:style-name="T101">. atlieka kitas jam priskirtas funkcijas.“.</text:span></text:p>
      <text:p text:style-name="P102"><text:span text:style-name="T103">5</text:span><text:span text:style-name="T104">. Papildyti šiuo 14</text:span><text:span text:style-name="T105">1</text:span><text:span text:style-name="T106"><text:s/>punktu:</text:span></text:p>
      <text:p text:style-name="P107"><text:span text:style-name="T108">„</text:span><text:span text:style-name="T109">14</text:span><text:span text:style-name="T110">1</text:span><text:span text:style-name="T111">. Komisijos funkcijoms atlikti sudaroma valstybės tarnautojų ir darb</text:span><text:span text:style-name="T112">uotojų, dirbančių pagal darbo sutartis, administracija.“.</text:span></text:p>
      <text:p text:style-name="P113"><text:span text:style-name="T114">6</text:span><text:span text:style-name="T115">. Papildyti šiuo 14</text:span><text:span text:style-name="T116">2</text:span><text:span text:style-name="T117"><text:s/>punktu:</text:span></text:p>
      <text:p text:style-name="P118"><text:span text:style-name="T119">„</text:span><text:span text:style-name="T120">14</text:span><text:span text:style-name="T121">2</text:span><text:span text:style-name="T122">. Su Komisijos veikla susijusių dokumentų valdymas organizuojamas vadovaujantis Dokumentų tvarkymo ir apskaitos taisyklėmis, patvirtintomis Lietuvos archyvų departamento prie Lietuvos Respublikos Vyriausybės generalinio direktoriaus 2001 m. gruodžio 28 d.<text:s/></text:span><text:span text:style-name="T123">įsakymu Nr. 88 (Žin., 2002, Nr.<text:s/></text:span><text:a xlink:href="https://www.e-tar.lt/portal/lt/legalAct/TAR.5A089D514C5E" office:target-frame-name="_blank" xlink:show="new"><text:span text:style-name="T124">5-211</text:span></text:a><text:span text:style-name="T125">; 2005, Nr.<text:s/></text:span><text:a xlink:href="https://www.e-tar.lt/portal/lt/legalAct/TAR.2A0D869D2CC7" office:target-frame-name="_blank" xlink:show="new"><text:span text:style-name="T126">132-4773</text:span></text:a><text:span text:style-name="T127">).“.</text:span></text:p>
      <text:p text:style-name="P128"><text:span text:style-name="T129">7</text:span><text:span text:style-name="T130">. Išdėstyti 52 punktą taip:</text:span></text:p>
      <text:p text:style-name="P131"><text:span text:style-name="T132">„</text:span><text:span text:style-name="T133">52</text:span><text:span text:style-name="T134">. Komisija išlaikoma iš Lietuvos Respublikos valstybės biudžeto. Komisijos pirmininkas yra Lietuvos Respublikos valstybės biudžeto asignavimų valdytojas ir atsako už tinkamą gautų Lietuvos Respublikos valstybės biudžeto lėšų naudojimą.“.</text:span></text:p>
      <text:p text:style-name="P135"/>
      <text:p text:style-name="P136"/>
      <text:p text:style-name="P137"><text:span text:style-name="T138">Mini</text:span><text:span text:style-name="T139">stras Pirmininkas</text:span><text:span text:style-name="T140"><text:tab/>Algirdas Brazauskas</text:span></text:p>
      <text:p text:style-name="P141"/>
      <text:p text:style-name="P142">Finansų ministras<text:tab/>Zigmantas Balčytis</text:p>
      <text:p text:style-name="P143">______________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5:32:00Z</meta:creation-date>
    <dc:date>2015-06-09T15:32:00Z</dc:date>
    <meta:template xlink:href="Normal" xlink:type="simple"/>
    <meta:editing-cycles>2</meta:editing-cycles>
    <meta:editing-duration>PT0S</meta:editing-duration>
    <meta:document-statistic meta:page-count="2" meta:paragraph-count="48" meta:word-count="550" meta:character-count="4460" meta:row-count="164" meta:non-whitespace-character-count="3958"/>
  </office:meta>
</office:document-meta>
</file>