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font-name="TimesLT" style:font-size-complex="12pt" fo:language="en" fo:country="US"/>
    </style:style>
    <style:style style:name="P74" style:parent-style-name="Normal" style:family="paragraph">
      <style:paragraph-properties fo:text-indent="3.543in">
        <style:tab-stops>
          <style:tab-stop style:type="center" style:position="3.593in"/>
        </style:tab-stops>
      </style:paragraph-properties>
      <style:text-properties style:font-size-complex="12pt"/>
    </style:style>
    <style:style style:name="P75" style:parent-style-name="Normal" style:family="paragraph">
      <style:paragraph-properties fo:text-indent="3.543in"/>
      <style:text-properties style:font-size-complex="12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font-style="italic" style:font-style-asian="italic"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font-style="italic" style:font-style-asian="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font-style="italic" style:font-style-asian="italic"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ab-stops>
          <style:tab-stop style:type="left" style:position="2.3625in"/>
          <style:tab-stop style:type="left" style:position="2.7562in"/>
        </style:tab-stops>
      </style:paragraph-properties>
      <style:text-properties fo:font-weight="bold" style:font-weight-asian="bold" fo:color="#000000"/>
    </style:style>
    <style:style style:name="TableColumn181" style:family="table-column">
      <style:table-column-properties style:column-width="1.8041in"/>
    </style:style>
    <style:style style:name="TableColumn182" style:family="table-column">
      <style:table-column-properties style:column-width="4.8881in"/>
    </style:style>
    <style:style style:name="Table180"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min-row-height="0.7708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Row201" style:family="table-row">
      <style:table-row-properties style:min-row-height="0.9652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text-position="super 60%"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text-position="super 60%"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text-position="super 60%"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text-position="super 60%" fo:font-size="10pt" style:font-size-asian="10pt" style:language-asian="lt" style:country-asian="LT"/>
    </style:style>
    <style:style style:name="TableRow213" style:family="table-row">
      <style:table-row-properties style:min-row-height="0.7708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indent="0.4923in"/>
    </style:style>
    <style:style style:name="TableColumn225" style:family="table-column">
      <style:table-column-properties style:column-width="1.3784in"/>
    </style:style>
    <style:style style:name="TableColumn226" style:family="table-column">
      <style:table-column-properties style:column-width="5.3138in"/>
    </style:style>
    <style:style style:name="Table224" style:family="table">
      <style:table-properties style:width="6.6923in" fo:margin-left="0in" table:align="lef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P260" style:parent-style-name="Normal" style:family="paragraph">
      <style:text-properties fo:font-size="10pt" style:font-size-asian="10pt" style:language-asian="lt" style:country-asian="LT"/>
    </style:style>
    <style:style style:name="P261" style:parent-style-name="Normal" style:family="paragraph">
      <style:paragraph-properties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TableColumn269" style:family="table-column">
      <style:table-column-properties style:column-width="1.8041in"/>
    </style:style>
    <style:style style:name="TableColumn270" style:family="table-column">
      <style:table-column-properties style:column-width="4.8881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paragraph-properties>
        <style:tab-stops>
          <style:tab-stop style:type="center" style:position="1.1715in"/>
        </style:tab-stops>
      </style:paragraph-properties>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style:text-position="super 60%"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T303" style:parent-style-name="DefaultParagraphFont" style:family="text">
      <style:text-properties style:text-position="super 60%"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style:text-position="super 60%"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text-position="super 60%"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indent="0.4923in"/>
    </style:style>
    <style:style style:name="TableColumn323" style:family="table-column">
      <style:table-column-properties style:column-width="1.4263in"/>
    </style:style>
    <style:style style:name="TableColumn324" style:family="table-column">
      <style:table-column-properties style:column-width="5.2659in"/>
    </style:style>
    <style:style style:name="Table322"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P351" style:parent-style-name="Normal" style:family="paragraph">
      <style:text-properties fo:font-size="10pt" style:font-size-asian="10pt" style:language-asian="lt" style:country-asian="LT"/>
    </style:style>
    <style:style style:name="P352" style:parent-style-name="Normal" style:family="paragraph">
      <style:text-properties fo:font-size="10pt" style:font-size-asian="10pt" style:language-asian="lt" style:country-asian="L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TableColumn361" style:family="table-column">
      <style:table-column-properties style:column-width="1.5055in"/>
    </style:style>
    <style:style style:name="TableColumn362" style:family="table-column">
      <style:table-column-properties style:column-width="5.1868in"/>
    </style:style>
    <style:style style:name="Table360"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TableColumn392" style:family="table-column">
      <style:table-column-properties style:column-width="1.5965in"/>
    </style:style>
    <style:style style:name="TableColumn393" style:family="table-column">
      <style:table-column-properties style:column-width="5.0958in"/>
    </style:style>
    <style:style style:name="Table391" style:family="table">
      <style:table-properties style:width="6.692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TableColumn428" style:family="table-column">
      <style:table-column-properties style:column-width="1.443in"/>
    </style:style>
    <style:style style:name="TableColumn429" style:family="table-column">
      <style:table-column-properties style:column-width="5.2493in"/>
    </style:style>
    <style:style style:name="Table427" style:family="table">
      <style:table-properties style:width="6.692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font-size-complex="12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P449" style:parent-style-name="Normal" style:family="paragraph">
      <style:text-properties fo:font-size="10pt" style:font-size-asian="10pt" style:language-asian="lt" style:country-asian="LT"/>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paragraph-properties fo:text-indent="0.4923in"/>
    </style:style>
    <style:style style:name="TableColumn460" style:family="table-column">
      <style:table-column-properties style:column-width="1.5965in"/>
    </style:style>
    <style:style style:name="TableColumn461" style:family="table-column">
      <style:table-column-properties style:column-width="5.0958in"/>
    </style:style>
    <style:style style:name="Table459" style:family="table">
      <style:table-properties style:width="6.6923in" fo:margin-left="0in" table:align="lef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text-position="super 62.5%"/>
    </style:style>
    <style:style style:name="T501" style:parent-style-name="DefaultParagraphFont" style:family="text">
      <style:text-properties fo:color="#000000"/>
    </style:style>
    <style:style style:name="T502" style:parent-style-name="DefaultParagraphFont" style:family="text">
      <style:text-properties fo:color="#000000" style:text-position="super 62.5%"/>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T614" style:parent-style-name="DefaultParagraphFont" style:family="text">
      <style:text-properties fo:font-weight="bold" style:font-weight-asian="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style:style>
    <style:style style:name="T765" style:parent-style-name="DefaultParagraphFont" style:family="text">
      <style:text-properties fo:color="#000000"/>
    </style:style>
    <style:style style:name="P766" style:parent-style-name="Normal" style:family="paragraph">
      <style:paragraph-properties fo:text-align="center"/>
    </style:style>
    <style:style style:name="T7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UPIŲ BASEINŲ RAJONŲ APIBŪDINIMO, ŽMOGAUS VEIKLOS POVEIKIO VANDENS TELKINIŲ BŪKLEI ĮVERTINIMO, VANDENS NAUDOJIMO EKONOMINĖS ANALIZĖS IR DUOMENŲ APIE UPIŲ BASEINŲ RAJONUS RINKIMO TVARKOS PATVIRTINIMO</text:p>
      <text:p text:style-name="P15"/>
      <text:p text:style-name="P16">2003 m. rugsėjo 25 d. Nr. 472</text:p>
      <text:p text:style-name="P17">Vilnius</text:p>
      <text:p text:style-name="P18"/>
      <text:p text:style-name="P19"><text:span text:style-name="T20">Vadovaudamasis Lietuvos Respublikos vandens įstatymo (Žin., 1997, Nr.<text:s/></text:span><text:a xlink:href="https://www.e-tar.lt/portal/lt/legalAct/TAR.B3CC2C0B9BD2" office:target-frame-name="_blank" xlink:show="new"><text:span text:style-name="T21">104-2615</text:span></text:a><text:span text:style-name="T22">; 2003, Nr. 36-1544) 21 straipsniu, vykdydamas Lietuvos Respublikos Vyriausybės 2003 m. kovo 5 d. nutarimu Nr. 292 „Dėl Liet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3">25-1019</text:span></text:a><text:span text:style-name="T24">) patvirtinto 2003 metų plano 3.22 skyriaus „Aplinka“ 3.22.4 poskyryje „Vandens apsauga“ patvirtintą ACQUIS teisės derinimo priemonę, kurios kodas 3.22.4-T36, bei atsižvelgdamas į Europos Sąjungos Parlamento ir Tarybos 2000 m. spalio 23 d. direktyvos 2000/60/EB, nustatančios Bendrijos veiksmus vandens politikos srityje pagrindus, reikalavimus,</text:span></text:p>
      <text:p text:style-name="P25"><text:span text:style-name="T26">1</text:span><text:span text:style-name="T27">.<text:s/></text:span><text:span text:style-name="T28">Tvirtinu<text:s/></text:span><text:span text:style-name="T29">Upių baseinų rajono apibūdinimo, žmogaus veiklos poveikio vandens telkinių būklei įvertinimo, vandens naudojimo ekonominės analizės ir duomenų apie upių baseinų rajonus rinkimo tvarką (pridedama).</text:span></text:p>
      <text:p text:style-name="P30"><text:span text:style-name="T31">2</text:span><text:span text:style-name="T32">.<text:s/></text:span><text:span text:style-name="T33">Pavedu:</text:span></text:p>
      <text:p text:style-name="P34"><text:span text:style-name="T35">2.1</text:span><text:span text:style-name="T36">. Aplinkos apsaugos agentūrai, vadovaujantis šiuo įsakymu patvirtinta tvarka:</text:span></text:p>
      <text:p text:style-name="P37"><text:span text:style-name="T38">2.1.1</text:span><text:span text:style-name="T39">. iki 2004 m. gruodžio 22 d. atlikti visų upių baseinų rajonų (toliau – UBR) ar jų dalių, esančių Lietuvos Respublikos teritorijoje, apibūdinimą, parengti žmogaus veiklos poveikio paviršinių vandens telkinių būklei apžvalgą bei atlikti vandens naudojimo ekonominę analizę;</text:span></text:p>
      <text:p text:style-name="P40"><text:span text:style-name="T41">2.1.2</text:span><text:span text:style-name="T42">. 2.1.1 punkte nurodytų UBR ar jų dalių apibūdinimą, žmogaus veiklos poveikio paviršinių vandens telkinių būklei apžvalgą bei vandens naudojimo ekonominę analizę peržiūrėti ir prireikus atnaujinti iki 2013 m. gruodžio 22 d., o vėliau – kas šešerius metus;</text:span></text:p>
      <text:p text:style-name="P43"><text:span text:style-name="T44">2.1.3</text:span><text:span text:style-name="T45">. iki 2004 m. gruodžio 22 d. parengti vandens telkinių tipų ir paviršinių vandens telkinių ir jų dalių skaitmeninius žemėlapius;</text:span></text:p>
      <text:p text:style-name="P46"><text:span text:style-name="T47">2.2</text:span><text:span text:style-name="T48">. Aplinkos ministerijos Jūrinių tyrimų centrui, vadovaujantis šiuo įsakymu patvirtinta tvarka, iki 2004 m. gruodžio 22 d. atlikti priekrantės ir tarpinių vandenų apibūdinimą ir pateikti informaciją Aplinkos apsaugos agentūrai, taip pat teikti Aplinkos apsaugos agentūrai duomenis ir informaciją žmogaus veiklos poveikio tarpinių ir priekrantės vandenų būklei nustatymui ir vandens naudojimo ekonominei analizei;</text:span></text:p>
      <text:p text:style-name="P49"><text:span text:style-name="T50">2.3</text:span><text:span text:style-name="T51">. Lietuvos geologijos tarnybai prie Aplinkos ministerijos, vadovaujantis šiuo įsakymu patvirtinta tvarka:</text:span></text:p>
      <text:p text:style-name="P52"><text:span text:style-name="T53">2.3.1</text:span><text:span text:style-name="T54">. iki 2004 m. gruodžio 22 d. apibūdinti požeminius vandens telkinius, parengti žmogaus veiklos poveikio požeminių vandens telkinių būklei apžvalgą ir pateikti informaciją Aplinkos apsaugos agentūrai, taip pat teikti Aplinkos apsaugos agentūrai duomenis ir informaciją požeminių ir paviršinių vandens telkinių ryšio nustatymui ir vandens naudojimo ekonominei analizei;</text:span></text:p>
      <text:p text:style-name="P55"><text:span text:style-name="T56">2.3.2</text:span><text:span text:style-name="T57">. iki 2004 m. gruodžio 22 d. parengti požeminių vandens telkinių ir jų dalių skaitmeninius žemėlapius;</text:span></text:p>
      <text:p text:style-name="P58"><text:span text:style-name="T59">2.4</text:span><text:span text:style-name="T60">. Aplinkos ministerijos regionų aplinkos apsaugos departamentams teikti Aplinkos apsaugos agentūrai, Lietuvos geologijos tarnybai prie Aplinkos ministerijos ir Aplinkos ministerijos Jūrinių tyrimų centrui duomenis ir informaciją, reikalingus UBR apibūdinimui, žmogaus veiklos poveikio vandens telkinių būklei nustatymui ir vandens naudojimo ekonominei analizei;</text:span></text:p>
      <text:p text:style-name="P61"><text:span text:style-name="T62">2.5</text:span><text:span text:style-name="T63">. Lietuvos hidrometeorologijos tarnybai prie Aplinkos ministerijos teikti Aplinkos apsaugos agentūrai, Lietuvos geologijos tarnybai prie Aplinkos ministerijos ir Aplinkos ministerijos Jūrinių tyrimų centrui duomenis ir informaciją, reikalingus UBR apibūdinimui;</text:span></text:p>
      <text:p text:style-name="P64"><text:span text:style-name="T65">2.6</text:span><text:span text:style-name="T66">. įsakymo vykdymo kontrolę ministerijos sekretoriui A. Spruogiui.</text:span></text:p>
      <text:p text:style-name="P67"/>
      <text:p text:style-name="P68"/>
      <text:p text:style-name="P69"><text:span text:style-name="T70">APLINKOS MINISTRAS</text:span><text:span text:style-name="T71"><text:tab/>ARŪNAS KUNDROTAS</text:span></text:p>
      <text:p text:style-name="Normal"/>
      <text:p text:style-name="P72"/>
      <text:soft-page-break/>
      <text:p text:style-name="P73">PATVIRTINTA</text:p>
      <text:p text:style-name="P74">Lietuvos Respublikos aplinkos ministro</text:p>
      <text:p text:style-name="P75">2003 m. rugsėjo 25 d. įsakymu Nr. 472</text:p>
      <text:p text:style-name="P76"/>
      <text:p text:style-name="P77"><text:span text:style-name="T78">UPIŲ BASEINŲ RAJONŲ APIBŪDINIMO, ŽMOGAUS VEIKLOS POVEIKIO VANDENS TELKINIŲ BŪKLEI ĮVERTINIMO, VANDENS NAUDOJIMO EKONOMINĖS ANALIZĖS IR DUOMENŲ APIE UPIŲ BASEINŲ RAJONUS RINK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Upių baseinų rajono apibūdinimo, žmogaus veiklos poveikio vandens telkinių būklei įvertinimo, vandens naudojimo ekonominės analizės ir duomenų apie upių baseinų rajonus rinkimo tvarka (toliau – Tvarka) reglamentuoja:</text:span></text:p>
      <text:p text:style-name="P88"><text:span text:style-name="T89">1.1</text:span><text:span text:style-name="T90">. upių baseinų rajono apibūdinimą:</text:span></text:p>
      <text:p text:style-name="P91"><text:span text:style-name="T92">1.1.1</text:span><text:span text:style-name="T93">. paviršinių vandens telkinių apibūdinimą:</text:span></text:p>
      <text:p text:style-name="P94"><text:span text:style-name="T95">1.1.1.1</text:span><text:span text:style-name="T96">. suskirstymą į kategorijas ir tipus;</text:span></text:p>
      <text:p text:style-name="P97"><text:span text:style-name="T98">1.1.1.2</text:span><text:span text:style-name="T99">. etaloninių sąlygų nustatymą;</text:span></text:p>
      <text:p text:style-name="P100"><text:span text:style-name="T101">1.1.2</text:span><text:span text:style-name="T102">. požeminių vandens telkinių apibūdinimą;</text:span></text:p>
      <text:p text:style-name="P103"><text:span text:style-name="T104">1.2</text:span><text:span text:style-name="T105">. žmogaus veiklos poveikio paviršinių ir požeminių vandens telkinių būklei įvertinimą;</text:span></text:p>
      <text:p text:style-name="P106"><text:span text:style-name="T107">1.3</text:span><text:span text:style-name="T108">. vandens naudojimo ekonominę analizę.</text:span></text:p>
      <text:p text:style-name="P109"><text:span text:style-name="T110">2</text:span><text:span text:style-name="T111">. Šioje Tvarkoje:</text:span></text:p>
      <text:p text:style-name="P112"><text:span text:style-name="T113">2.1</text:span><text:span text:style-name="T114">.</text:span><text:span text:style-name="T115"><text:s/>vidaus vandenys</text:span><text:span text:style-name="T116"><text:s/></text:span><text:span text:style-name="T117">– žemės paviršiuje stovintis ar tekantis vanduo ir požeminis vanduo link sausumos nuo linijos, nuo kurios matuojamas Lietuvos Respublikos teritorinių vandenų plotis;</text:span></text:p>
      <text:p text:style-name="P118"><text:span text:style-name="T119">2.2</text:span><text:span text:style-name="T120">.<text:s/></text:span><text:span text:style-name="T121">ežeras<text:s/></text:span><text:span text:style-name="T122">– natūralus vandens telkinys, susidaręs natūraliai užsipildžius sausumos paviršiaus pažemėjimo daliai bei neturintis tiesioginio ryšio su jūra arba vandenynu;</text:span></text:p>
      <text:p text:style-name="P123"><text:span text:style-name="T124">2.3</text:span><text:span text:style-name="T125">.</text:span><text:span text:style-name="T126"><text:s/>upė<text:s/></text:span><text:span text:style-name="T127">– natūrali nuolatinė ar laikina vandens tėkmė, tekanti sausumos paviršiuje nuolydžio kryptimi savo išgraužta vaga;</text:span></text:p>
      <text:p text:style-name="P128"><text:span text:style-name="T129">2.4</text:span><text:span text:style-name="T130">.<text:s/></text:span><text:span text:style-name="T131">vandeningasis sluoksnis</text:span><text:span text:style-name="T132"><text:s/>– žemiau žemės paviršiaus esantis vandeniu prisotintas uolienos ar kitokių geologinių klodų birus, poringas ar plyšiuotas sluoksnis (-iai), iš kurio (-ių) būtų galima imti nemažai požeminio vandens;</text:span></text:p>
      <text:p text:style-name="P133"><text:span text:style-name="T134">2.5</text:span><text:span text:style-name="T135">.<text:s/></text:span><text:span text:style-name="T136">labai gera ekologinė būklė<text:s/></text:span><text:span text:style-name="T137">– tokia paviršinio vandens telkinio būklė, kai jį apibūdinantys biologiniai, fiziniai-cheminiai ir morfologiniai rodikliai nesiskiria arba labai mažai skiriasi nuo atitinkamų rodiklių, būdingų tokio tipo paviršiniams vandens telkiniams natūraliomis sąlygomis;</text:span></text:p>
      <text:p text:style-name="P138"><text:span text:style-name="T139">2.6</text:span><text:span text:style-name="T140">.<text:s/></text:span><text:span text:style-name="T141">maksimalus ekologinis potencialas<text:s/></text:span><text:span text:style-name="T142">– tokia labai pakeisto arba dirbtinio paviršinio vandens telkinio būklė, kuri labai artima panašaus tipo natūralaus paviršinio vandens telkinio labai gerai ekologinei būklei, ir vandens telkiniui daromas antropogeninis poveikis apima tik telkinio hidromorfologinių kokybės elementų pokyčius.</text:span></text:p>
      <text:p text:style-name="P143">Kitos šioje Tvarkoje vartojamos sąvokos apibrėžtos Vandens įstatyme.</text:p>
      <text:p text:style-name="P144"/>
      <text:p text:style-name="P145"><text:span text:style-name="T146">II</text:span><text:span text:style-name="T147">.<text:s/></text:span><text:span text:style-name="T148">PAVIRŠINIŲ VANDENS TELKINIŲ SUSKIRSTYMAS Į KATEGORIJAS IR TIPUS</text:span></text:p>
      <text:p text:style-name="P149"/>
      <text:p text:style-name="P150"><text:span text:style-name="T151">3</text:span><text:span text:style-name="T152">. Paviršiniai vandens telkiniai skirstomi į šias kategorijas:</text:span></text:p>
      <text:p text:style-name="P153"><text:span text:style-name="T154">3.1</text:span><text:span text:style-name="T155">. upes;</text:span></text:p>
      <text:p text:style-name="P156"><text:span text:style-name="T157">3.2</text:span><text:span text:style-name="T158">. ežerus;</text:span></text:p>
      <text:p text:style-name="P159"><text:span text:style-name="T160">3.3</text:span><text:span text:style-name="T161">. tarpinius vandenis;</text:span></text:p>
      <text:p text:style-name="P162"><text:span text:style-name="T163">3.4</text:span><text:span text:style-name="T164">. priekrantės vandenis;</text:span></text:p>
      <text:p text:style-name="P165"><text:span text:style-name="T166">3.5</text:span><text:span text:style-name="T167">. dirbtinius ir labai pakeistus paviršinius vandens telkinius.</text:span></text:p>
      <text:p text:style-name="P168"><text:span text:style-name="T169">4</text:span><text:span text:style-name="T170">. Kiekvienai paviršinio vandens kategorijai priklausantys paviršiniai vandens telkiniai suskirstomi į tipus.</text:span></text:p>
      <text:p text:style-name="P171"><text:span text:style-name="T172">5</text:span><text:span text:style-name="T173">. Upių suskirstymui į tipus naudojami 1 (a) lentelėje nurodyti kriterijai (sistema A) arba 1 (b) lentelėje nurodyti privalomieji veiksniai ir laisvai pasirenkamieji veiksniai (sistema B). Laisvai<text:s/></text:span><text:soft-page-break/><text:span text:style-name="T174">pasirenkamieji veiksniai turi užtikrinti tinkamą upių ar jų dalių suskirstymą į tipus, patikimai atspindinčius natūralius biologinius tų skirtingų tipų upių ar jų dalių skirtumus. Gali būti naudojami ir kiti pasirenkamieji veiksniai, nenurodyti 1 (b) lentelėje.</text:span></text:p>
      <text:p text:style-name="P175">Jeigu skirstymui pasirenkama sistema B, suskirstymo detalumas turi būti pasiektas bent jau toks, koks pasiekiamas naudojant sistemą A.</text:p>
      <text:p text:style-name="P176"/>
      <text:p text:style-name="P177"><text:span text:style-name="T178">1 (a) lentelė. Kriterijai, kuriais vadovaujantis upės skirstomos į tipus (sistema A)</text:span></text:p>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Kriterijai</text:p>
          </table:table-cell>
        </table:table-row>
        <table:table-row table:style-name="TableRow188">
          <table:table-cell table:style-name="TableCell189">
            <text:p text:style-name="P190">Ekoregionas</text:p>
          </table:table-cell>
          <table:table-cell table:style-name="TableCell191">
            <text:p text:style-name="P192">Baltijos jūros</text:p>
          </table:table-cell>
        </table:table-row>
        <table:table-row table:style-name="TableRow193">
          <table:table-cell table:style-name="TableCell194" table:number-rows-spanned="3">
            <text:p text:style-name="P195">Tipas</text:p>
          </table:table-cell>
          <table:table-cell table:style-name="TableCell196">
            <text:p text:style-name="P197">Pagal absoliutinį aukštį</text:p>
            <text:p text:style-name="P198">aukštumų – &gt;800 m</text:p>
            <text:p text:style-name="P199">vidutinio aukščio – nuo 200 iki 800 m</text:p>
            <text:p text:style-name="P200">žemumų –<text:s/></text:p>
          </table:table-cell>
        </table:table-row>
        <table:table-row table:style-name="TableRow201">
          <table:covered-table-cell>
            <text:p text:style-name="P202"/>
          </table:covered-table-cell>
          <table:table-cell table:style-name="TableCell203">
            <text:p text:style-name="P204">Pagal baseino plotą</text:p>
            <text:p text:style-name="Normal"><text:span text:style-name="T205">mažas – nuo 10 iki 100 km</text:span><text:span text:style-name="T206">2</text:span></text:p>
            <text:p text:style-name="Normal"><text:span text:style-name="T207">vidutinis – nuo 100 iki 1000 km</text:span><text:span text:style-name="T208">2</text:span></text:p>
            <text:p text:style-name="Normal"><text:span text:style-name="T209">didelis – nuo 1000 iki 10 000 km</text:span><text:span text:style-name="T210">2</text:span></text:p>
            <text:p text:style-name="Normal"><text:span text:style-name="T211">labai didelis – &gt;10 000 km</text:span><text:span text:style-name="T212">2</text:span></text:p>
          </table:table-cell>
        </table:table-row>
        <table:table-row table:style-name="TableRow213">
          <table:covered-table-cell>
            <text:p text:style-name="P214"/>
          </table:covered-table-cell>
          <table:table-cell table:style-name="TableCell215">
            <text:p text:style-name="P216">Pagal geologiją</text:p>
            <text:p text:style-name="P217">kalkinis</text:p>
            <text:p text:style-name="P218">silikatinis</text:p>
            <text:p text:style-name="P219">organinis</text:p>
          </table:table-cell>
        </table:table-row>
      </table:table>
      <text:p text:style-name="P220"/>
      <text:p text:style-name="P221"><text:span text:style-name="T222">1 (b) lentelė. Veiksniai, naudojami upių skirstymui į tipus(sistema B)</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Fiziniai ir cheminiai veiksniai, kurie nulemia upės ar jos dalies savybes ir kartu biologinės bendrijos struktūrą ir sudėtį</text:p>
          </table:table-cell>
        </table:table-row>
        <table:table-row table:style-name="TableRow232">
          <table:table-cell table:style-name="TableCell233">
            <text:p text:style-name="P234">Privalomieji veiksniai</text:p>
          </table:table-cell>
          <table:table-cell table:style-name="TableCell235">
            <text:p text:style-name="P236">absoliutinis aukštis</text:p>
            <text:p text:style-name="P237">geografinė platuma</text:p>
            <text:p text:style-name="P238">geografinė ilguma</text:p>
            <text:p text:style-name="P239">geologija</text:p>
            <text:p text:style-name="P240">dydis</text:p>
          </table:table-cell>
        </table:table-row>
        <table:table-row table:style-name="TableRow241">
          <table:table-cell table:style-name="TableCell242">
            <text:p text:style-name="P243">Pasirenkamieji veiksniai</text:p>
          </table:table-cell>
          <table:table-cell table:style-name="TableCell244">
            <text:p text:style-name="P245">nuotolis nuo upės ištakų</text:p>
            <text:p text:style-name="P246">tėkmės galingumas (srovės greičio ir nuolydžio funkcija)</text:p>
            <text:p text:style-name="P247">vidutinis plotis</text:p>
            <text:p text:style-name="P248">vidutinis gylis</text:p>
            <text:p text:style-name="P249">vidutinis vandens</text:p>
            <text:p text:style-name="P250">paviršiaus nuolydis</text:p>
            <text:p text:style-name="P251">pagrindinės vagos forma</text:p>
            <text:p text:style-name="P252">upės vandeningumas</text:p>
            <text:p text:style-name="P253">slėnio forma</text:p>
            <text:p text:style-name="P254">kietieji nešmenys</text:p>
            <text:p text:style-name="P255">rūgščių neutralizavimo geba</text:p>
            <text:p text:style-name="P256">vidutinė substrato sudėtis</text:p>
            <text:p text:style-name="P257">chloridai</text:p>
            <text:p text:style-name="P258">oro temperatūros kaitos intervalas</text:p>
            <text:p text:style-name="P259">vidutinė oro temperatūra</text:p>
            <text:p text:style-name="P260">krituliai</text:p>
          </table:table-cell>
        </table:table-row>
      </table:table>
      <text:p text:style-name="P261"/>
      <text:p text:style-name="P262">6. Ežerų suskirstymui į tipus naudojami 2 (a) lentelėje nurodyti kriterijai (sistema A) arba 2 (b) lentelėje nurodyti privalomieji veiksniai ir laisvai pasirenkamieji veiksniai (sistema B). Laisvai pasirenkamieji veiksniai turi užtikrinti tinkamą ežerų ar jų dalių suskirstymą į tipus, patikimai atspindinčius natūralius biologinius tų skirtingų tipų ežerų ar jų dalių skirtumus. Gali būti naudojami ir kiti pasirenkamieji veiksniai, nenurodyti 2 (b) lentelėje.</text:p>
      <text:soft-page-break/>
      <text:p text:style-name="P263">Jeigu skirstymui pasirenkama sistema B, suskirstymo detalumas turi būti pasiektas bent jau toks, koks pasiekiamas naudojant sistemą A.</text:p>
      <text:p text:style-name="P264"/>
      <text:p text:style-name="P265"><text:span text:style-name="T266">2 (a) lentelė. Kriterijai, kuriais vadovaujantis ežerai skirstomi į tipus (sistema A)</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able:table-cell>
          <table:table-cell table:style-name="TableCell274">
            <text:p text:style-name="P275">Kriterijai</text:p>
          </table:table-cell>
        </table:table-row>
        <table:table-row table:style-name="TableRow276">
          <table:table-cell table:style-name="TableCell277">
            <text:p text:style-name="P278">Ekoregionas</text:p>
          </table:table-cell>
          <table:table-cell table:style-name="TableCell279">
            <text:p text:style-name="P280">Baltijos jūros</text:p>
          </table:table-cell>
        </table:table-row>
        <table:table-row table:style-name="TableRow281">
          <table:table-cell table:style-name="TableCell282">
            <text:p text:style-name="P283">Tipas</text:p>
          </table:table-cell>
          <table:table-cell table:style-name="TableCell284">
            <text:p text:style-name="P285">Pagal absoliutinį aukštį</text:p>
            <text:p text:style-name="P286">aukštumų – &gt;800 m</text:p>
            <text:p text:style-name="P287">vidutinio aukščio – nuo 200 iki 800 m</text:p>
            <text:p text:style-name="P288">žemumų – &lt;200 m</text:p>
          </table:table-cell>
        </table:table-row>
        <table:table-row table:style-name="TableRow289">
          <table:table-cell table:style-name="TableCell290">
            <text:p text:style-name="P291"/>
          </table:table-cell>
          <table:table-cell table:style-name="TableCell292">
            <text:p text:style-name="P293">Pagal vidutinį gylį</text:p>
            <text:p text:style-name="P294">15 m</text:p>
          </table:table-cell>
        </table:table-row>
        <table:table-row table:style-name="TableRow295">
          <table:table-cell table:style-name="TableCell296">
            <text:p text:style-name="P297"/>
          </table:table-cell>
          <table:table-cell table:style-name="TableCell298">
            <text:p text:style-name="P299">Pagal paviršiaus plotą</text:p>
            <text:p text:style-name="Normal"><text:span text:style-name="T300">nuo 0,5 iki 1 km</text:span><text:span text:style-name="T301">2</text:span></text:p>
            <text:p text:style-name="Normal"><text:span text:style-name="T302">nuo 1 iki 10 km</text:span><text:span text:style-name="T303">2</text:span></text:p>
            <text:p text:style-name="Normal"><text:span text:style-name="T304">nuo 10 iki 100 km</text:span><text:span text:style-name="T305">2</text:span></text:p>
            <text:p text:style-name="Normal"><text:span text:style-name="T306">&gt;100 km</text:span><text:span text:style-name="T307">2</text:span></text:p>
          </table:table-cell>
        </table:table-row>
        <table:table-row table:style-name="TableRow308">
          <table:table-cell table:style-name="TableCell309">
            <text:p text:style-name="P310"/>
          </table:table-cell>
          <table:table-cell table:style-name="TableCell311">
            <text:p text:style-name="P312">Pagal geologiją</text:p>
            <text:p text:style-name="P313">Kalkinis</text:p>
            <text:p text:style-name="P314">Silikatinis</text:p>
            <text:p text:style-name="P315">organinis</text:p>
          </table:table-cell>
        </table:table-row>
      </table:table>
      <text:p text:style-name="P316"/>
      <text:p text:style-name="P317"><text:span text:style-name="T318">2 (b) lentelė. Veiksniai, naudojami ežerų skirstymui į tipus</text:span></text:p>
      <text:p text:style-name="P319"><text:span text:style-name="T320">(sistema B)</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
          </table:table-cell>
          <table:table-cell table:style-name="TableCell328">
            <text:p text:style-name="P329">Fiziniai ir cheminiai veiksniai, kurie nulemia ežero savybes ir kartu biologinės bendrijos struktūrą ir sudėtį</text:p>
          </table:table-cell>
        </table:table-row>
        <table:table-row table:style-name="TableRow330">
          <table:table-cell table:style-name="TableCell331">
            <text:p text:style-name="P332">Privalomieji veiksniai</text:p>
          </table:table-cell>
          <table:table-cell table:style-name="TableCell333">
            <text:p text:style-name="P334">absoliutinis aukštis</text:p>
            <text:p text:style-name="P335">geografinė platuma</text:p>
            <text:p text:style-name="P336">geografinė ilguma</text:p>
            <text:p text:style-name="P337">gylis</text:p>
            <text:p text:style-name="P338">geologija</text:p>
            <text:p text:style-name="P339">dydis</text:p>
          </table:table-cell>
        </table:table-row>
        <table:table-row table:style-name="TableRow340">
          <table:table-cell table:style-name="TableCell341">
            <text:p text:style-name="P342">Pasirenkamieji veiksniai</text:p>
          </table:table-cell>
          <table:table-cell table:style-name="TableCell343">
            <text:p text:style-name="P344">ežero forma</text:p>
            <text:p text:style-name="P345">pratakumas</text:p>
            <text:p text:style-name="P346">vidutinė oro temperatūra</text:p>
            <text:p text:style-name="P347">oro temperatūros kaitos intervalas</text:p>
            <text:p text:style-name="P348">maišymosi savybės (dimiktinis, polimiktinis)</text:p>
            <text:p text:style-name="P349">rūgščių neutralizavimo geba</text:p>
            <text:p text:style-name="P350">maistingosios medžiagos</text:p>
            <text:p text:style-name="P351">substrato sudėtis</text:p>
            <text:p text:style-name="P352">vandens lygio svyravimai</text:p>
          </table:table-cell>
        </table:table-row>
      </table:table>
      <text:p text:style-name="P353"/>
      <text:p text:style-name="P354">7. Tarpinių vandenų suskirstymui į tipus naudojami 3 (a) lentelėje nurodyti kriterijai (sistema A) arba 3 (b) lentelėje nurodyti privalomieji veiksniai ir laisvai pasirenkamieji veiksniai (sistema B). Laisvai pasirenkamieji veiksniai turi užtikrinti tinkamą tarpinių vandenų ar jų dalių suskirstymą į tipus, patikimai atspindinčius natūralius biologinius tų skirtingų tipų tarpinių vandenų ar jų dalių skirtumus. Gali būti naudojami ir kiti pasirenkamieji veiksniai, nenurodyti 3 (b) lentelėje.</text:p>
      <text:p text:style-name="P355">Jeigu skirstymui pasirenkama sistema B, suskirstymo detalumas turi būti pasiektas bent jau toks, koks pasiekiamas naudojant sistemą A.</text:p>
      <text:p text:style-name="P356"/>
      <text:p text:style-name="P357"><text:span text:style-name="T358">3 (a) lentelė. Kriterijai, kuriais vadovaujantis tarpiniai vandenys skirstomi į tipus (sistema A)</text:span></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Kriterijai</text:p>
          </table:table-cell>
        </table:table-row>
        <table:table-row table:style-name="TableRow368">
          <table:table-cell table:style-name="TableCell369">
            <text:p text:style-name="P370">Ekoregionas</text:p>
          </table:table-cell>
          <table:table-cell table:style-name="TableCell371">
            <text:p text:style-name="P372">Baltijos jūra</text:p>
          </table:table-cell>
        </table:table-row>
        <table:table-row table:style-name="TableRow373">
          <table:table-cell table:style-name="TableCell374">
            <text:p text:style-name="P375">Tipas</text:p>
          </table:table-cell>
          <table:table-cell table:style-name="TableCell376">
            <text:p text:style-name="P377">Pagal vidutinį metinį druskingumą</text:p>
            <text:p text:style-name="P378">gėlo vandens –<text:s/></text:p>
            <text:soft-page-break/>
            <text:p text:style-name="P379">mažo druskingumo – nuo 0,5 iki 5%.<text:s/></text:p>
            <text:p text:style-name="P380">vidutinio druskingumo – nuo 5 iki 18%.<text:s/></text:p>
            <text:p text:style-name="P381">didelio druskingumo – nuo 18 iki 30%.<text:s/></text:p>
            <text:p text:style-name="P382">smarkiai padidinto druskingumo – nuo 30 iki 40%.</text:p>
            <text:p text:style-name="P383">Pagal vidutinį potvynių dydį</text:p>
            <text:p text:style-name="P384">maži potvyniai – &lt; 2 m</text:p>
            <text:p text:style-name="P385">vidutiniai potvyniai – nuo 2 iki 4 m</text:p>
            <text:p text:style-name="P386">dideli potvyniai – &gt;4 m</text:p>
          </table:table-cell>
        </table:table-row>
      </table:table>
      <text:p text:style-name="P387"/>
      <text:p text:style-name="P388"><text:span text:style-name="T389">3 (b) lentelė. Veiksniai, naudojami tarpinių vandenų skirstymui į tipus (sistema B)</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Fiziniai ir cheminiai veiksniai, kurie nulemia tarpinių vandenų savybes ir kartu biologinės bendrijos struktūrą ir sudėtį</text:p>
          </table:table-cell>
        </table:table-row>
        <table:table-row table:style-name="TableRow399">
          <table:table-cell table:style-name="TableCell400">
            <text:p text:style-name="P401">Privalomieji veiksniai</text:p>
          </table:table-cell>
          <table:table-cell table:style-name="TableCell402">
            <text:p text:style-name="P403">geografinė platuma</text:p>
            <text:p text:style-name="P404">geografinė ilguma</text:p>
            <text:p text:style-name="P405">potvynių dydis</text:p>
            <text:p text:style-name="P406">druskingumas</text:p>
          </table:table-cell>
        </table:table-row>
        <table:table-row table:style-name="TableRow407">
          <table:table-cell table:style-name="TableCell408">
            <text:p text:style-name="P409">Pasirenkamieji veiksniai</text:p>
          </table:table-cell>
          <table:table-cell table:style-name="TableCell410">
            <text:p text:style-name="P411">gylis srovės greitis</text:p>
            <text:p text:style-name="P412">bangų poveikis</text:p>
            <text:p text:style-name="P413">pratakumas</text:p>
            <text:p text:style-name="P414">vidutinė vandens temperatūra</text:p>
            <text:p text:style-name="P415">maišymosi savybės</text:p>
            <text:p text:style-name="P416">drumstumas</text:p>
            <text:p text:style-name="P417">vidutinė substrato sudėtis</text:p>
            <text:p text:style-name="P418">telkinio forma</text:p>
            <text:p text:style-name="P419">vandens temperatūros kaitos intervalas</text:p>
          </table:table-cell>
        </table:table-row>
      </table:table>
      <text:p text:style-name="P420"/>
      <text:p text:style-name="P421">8. Priekrantės vandenų suskirstymui į tipus naudojami 4 (a) lentelėje nurodyti kriterijai (sistema A) arba 4 (b) lentelėje nurodyti privalomieji veiksniai ir laisvai pasirenkamieji veiksniai (sistema B). Laisvai pasirenkamieji veiksniai turi užtikrinti tinkamą priekrantės vandenų ar jų dalių suskirstymą į tipus, patikimai atspindinčius natūralius biologinius tų skirtingų tipų priekrantės vandenų ar jų dalių skirtumus. Gali būti naudojami ir kiti pasirenkamieji veiksniai, nenurodyti 4 (b) lentelėje.</text:p>
      <text:p text:style-name="P422">Jeigu skirstymui pasirenkama sistema B, suskirstymo detalumas turi būti pasiektas bent jau toks, koks pasiekiamas naudojant sistemą A.</text:p>
      <text:p text:style-name="P423"/>
      <text:p text:style-name="P424"><text:span text:style-name="T425">4 (a) lentelė. Kriterijai, kuriais vadovaujantis priekrantės vandenys skirstomi į tipus (sistema A)</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Kriterijai</text:p>
          </table:table-cell>
        </table:table-row>
        <table:table-row table:style-name="TableRow435">
          <table:table-cell table:style-name="TableCell436">
            <text:p text:style-name="P437">Ekoregionas</text:p>
          </table:table-cell>
          <table:table-cell table:style-name="TableCell438">
            <text:p text:style-name="P439">Baltijos jūra</text:p>
          </table:table-cell>
        </table:table-row>
        <table:table-row table:style-name="TableRow440">
          <table:table-cell table:style-name="TableCell441">
            <text:p text:style-name="P442">Tipas</text:p>
          </table:table-cell>
          <table:table-cell table:style-name="TableCell443">
            <text:p text:style-name="P444">Pagal vidutinį metinį druskingumą</text:p>
            <text:p text:style-name="Normal"><text:span text:style-name="T445">gėlo vandens –<text:s/></text:span><text:span text:style-name="T446">&lt;0,5%.</text:span></text:p>
            <text:p text:style-name="P447">mažo druskingumo – nuo 0,5 iki 5%.<text:s/></text:p>
            <text:p text:style-name="P448">vidutinio druskingumo – nuo 5 iki 18%.<text:s/></text:p>
            <text:p text:style-name="P449">didelio druskingumo – nuo 18 iki 30%.<text:s/></text:p>
            <text:p text:style-name="P450">smarkiai padidinto druskingumo – nuo 30 iki 40%.</text:p>
            <text:p text:style-name="P451">Pagal vidutinį gylį</text:p>
            <text:p text:style-name="P452">seklūs vandenys – &lt; 30 m</text:p>
            <text:p text:style-name="P453">vidutinio gylio – nuo 30 iki 200 m</text:p>
            <text:p text:style-name="P454">gilūs – &gt;200 m</text:p>
          </table:table-cell>
        </table:table-row>
      </table:table>
      <text:p text:style-name="P455"/>
      <text:p text:style-name="P456"><text:span text:style-name="T457">4 (b) lentelė. Veiksniai, naudojami priekrantės vandenų skirstymui į tipus (sistema B)</text:span></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
          </table:table-cell>
          <table:table-cell table:style-name="TableCell465">
            <text:p text:style-name="P466">Fiziniai ir cheminiai veiksniai, kurie nulemia priekrantės vandenų savybes ir kartu bendrijos struktūrą ir sudėtį</text:p>
          </table:table-cell>
        </table:table-row>
        <table:table-row table:style-name="TableRow467">
          <table:table-cell table:style-name="TableCell468">
            <text:p text:style-name="P469">Privalomieji veiksniai</text:p>
          </table:table-cell>
          <table:table-cell table:style-name="TableCell470">
            <text:p text:style-name="P471">geografinė platuma</text:p>
            <text:p text:style-name="P472">geografinė ilguma</text:p>
            <text:soft-page-break/>
            <text:p text:style-name="P473">potvynių dydis</text:p>
            <text:p text:style-name="P474">druskingumas</text:p>
          </table:table-cell>
        </table:table-row>
        <text:soft-page-break/>
        <table:table-row table:style-name="TableRow475">
          <table:table-cell table:style-name="TableCell476">
            <text:p text:style-name="P477">Pasirenkamieji veiksniai</text:p>
          </table:table-cell>
          <table:table-cell table:style-name="TableCell478">
            <text:p text:style-name="P479">srovės greitis</text:p>
            <text:p text:style-name="P480">bangų poveikis</text:p>
            <text:p text:style-name="P481">vidutinė vandens temperatūra</text:p>
            <text:p text:style-name="P482">maišymosi savybės</text:p>
            <text:p text:style-name="P483">drumstumas</text:p>
            <text:p text:style-name="P484">vandens pasikeitimo laikas (uždarose įlankose)</text:p>
            <text:p text:style-name="P485">vidutinė substrato sudėtis</text:p>
            <text:p text:style-name="P486">vandens temperatūros kaitos intervalas</text:p>
          </table:table-cell>
        </table:table-row>
      </table:table>
      <text:p text:style-name="P487"/>
      <text:p text:style-name="P488"><text:span text:style-name="T489">9</text:span><text:span text:style-name="T490">. Dirbtiniai ir labai pakeisti paviršiniai vandens telkiniai ar jų dalys priskiriami tipams vadovaujantis kriterijais, nustatytais klasifikuoti tokios kategorijos paviršinį vandenį, kuriai priskirtinas arba į kurią labiausiai panašus atitinkamas labai pakeistas ar dirbtinis vandens telkinys.</text:span></text:p>
      <text:p text:style-name="P491"><text:span text:style-name="T492">10</text:span><text:span text:style-name="T493">. Visi upių baseinų rajonuose esantys tos pačios kategorijos ir tipo paviršiniai vandens telkiniai suskirstomi į dalis pagal fizinius vandens telkinių bruožus, atsižvelgiant į žmogaus veiklos poveikį jiems ir į vandens telkinių būklę. Šio skirstymo tikslas yra kuo geriau įvertinti vandens telkinio būklę bei ją palyginti su etaloninėmis tam vandens telkinio tipui būdingomis sąlygomis. Išskirtoms vandens telkinių dalims vėliau bus nustatomi vandensaugos tikslai, joms kuriamos priemonių programos nustatytiems tikslams pasiekti. Pagal išskirtas vandens telkinių dalis bus teikiamos ataskaitos Europos Komisijai apie vandens telkinių būklę ir vandensaugos tikslų pasiekimą.</text:span></text:p>
      <text:p text:style-name="P494"><text:span text:style-name="T495">11</text:span><text:span text:style-name="T496">. Suskirstant vandens telkinius į dalis leidžiama dalį upės, ežero, priekrantės ar tarpinių vandenų laikyti atskira vandens telkinio dalimi, jeigu tai padeda tiksliau įvertinti vandens telkinio būklę. Tačiau neleidžiama vienai vandens telkinio daliai priskirti skirtingų kategorijų arba skirtingų tipų paviršinius vandens telkinius, pavyzdžiui, upę ir dalį ežero arba dalį upės ir dalį ežero. Taip pat neleidžiama vienai vandens telkinio daliai priskirti upę ar jos dalį arba ežerą ar jo dalį, jei jis/ji nėra vienodos būklės arba jei viena jos/jo dalis patiria didesnį žmogaus veiklos poveikį nei kita.</text:span></text:p>
      <text:p text:style-name="P497"><text:span text:style-name="T498">12</text:span><text:span text:style-name="T499">. Leidžiama kaip atskirus paviršinius vandens telkinius neišskirti upes, kurių baseino plotas yra mažesnis kaip 10 km</text:span><text:span text:style-name="T500">2</text:span><text:span text:style-name="T501">, ir ežerus, kurių vandens paviršiaus plotas mažesnis kaip 0,5 km</text:span><text:span text:style-name="T502">2</text:span><text:span text:style-name="T503">, jeigu ekologiniu požiūriu jie nėra svarbūs ir nedaro reikšmingo poveikio kitiems paviršiniams vandens telkiniams.</text:span></text:p>
      <text:p text:style-name="P504"><text:span text:style-name="T505">13</text:span><text:span text:style-name="T506">. Siekiant vandens apsaugos ir valdymo efektyvumo, paviršinius vandens telkinius ar jų dalis galima grupuoti – sujungti upes ar jų dalis, kurių baseino plotas mažesnis kaip 100 km</text:span><text:span text:style-name="T507">2</text:span><text:span text:style-name="T508">, arba ežerus ar jų dalis, kurių vandens paviršiaus plotas mažesnis kaip 1 km</text:span><text:span text:style-name="T509">2</text:span><text:span text:style-name="T510">, jeigu jie priklauso tai pačiai kategorijai ir tipui bei yra vienodos būklės.</text:span></text:p>
      <text:p text:style-name="P511"><text:span text:style-name="T512">14</text:span><text:span text:style-name="T513">. Paviršiniai vandens telkiniai, iš kurių kasdien imama vidutiniškai daugiau kaip 10 m</text:span><text:span text:style-name="T514">3</text:span><text:span text:style-name="T515"><text:s/>arba daugiau kaip 50-čiai asmenų vartojimui skirto vandens, ir tie vandens telkiniai, kurie gali būti skirti tokiam vartojimui ateityje, turi būti išskiriami kaip atskiri paviršiniai vandens telkiniai nepriklausomai nuo šios Tvarkos 12 ir 13 punktuose nurodytų dydžių.</text:span></text:p>
      <text:p text:style-name="P516"><text:span text:style-name="T517">15</text:span><text:span text:style-name="T518">. Išskiriant paviršinius vandens telkinius, turi būti atsižvelgiama į Europos Sąjungos valstybių narių, Norvegijos ir Europos Komisijos pagal Bendrosios vandens politikos direktyvos (2000/60/EB) įgyvendinimo strategiją parengtas horizontaliąsias metodines rekomendacijas „Vandens telkinio ar jo dalies“ sąvokos vartojimas Bendrosios vandens politikos direktyvos kontekste“ (</text:span><text:span text:style-name="T519">Horizontal guidance document on the application of the term „water body“ in the context of the Water Framework directive)</text:span><text:span text:style-name="T520">.</text:span></text:p>
      <text:p text:style-name="P521"/>
      <text:p text:style-name="P522"><text:span text:style-name="T523">III</text:span><text:span text:style-name="T524">.<text:s/></text:span><text:span text:style-name="T525">ETALONINIŲ SĄLYGŲ PAVIRŠINIŲ VANDENS TELKINIŲ TIPAMS NUSTATYMAS</text:span></text:p>
      <text:p text:style-name="P526"/>
      <text:p text:style-name="P527"><text:span text:style-name="T528">16</text:span><text:span text:style-name="T529">. Kiekvienam pagal šios Tvarkos II skirsnį išskirtam paviršinių vandens telkinių tipui nustatomos etaloninės sąlygos, apibrėžiančios labai gerą ekologinę būklę pagal hidromorfologinių, fizinių-cheminių kokybės elementų ir biologinius kokybės elementus apibūdinančių rodiklių vertes, taip pat pagal specifinių (sintetinių ir nesintetinių) teršalų, tai yra prioritetinių ir kitų dideliais<text:s/></text:span><text:soft-page-break/><text:span text:style-name="T530">kiekiais į vandenį išleidžiamų medžiagų, kurioms nenustatyti bendri Europos Sąjungos vandens kokybės standartai, koncentracijas. Etaloninių sąlygų vertės turi būti peržiūrimos kas šešerius metus.</text:span></text:p>
      <text:p text:style-name="P531"><text:span text:style-name="T532">17</text:span><text:span text:style-name="T533">. Labai pakeistiems ir dirbtiniams paviršiniams vandens telkiniams nustatomos tipui būdingos etaloninės sąlygos, apibrėžiančios maksimalų ekologinį potencialą.</text:span></text:p>
      <text:p text:style-name="P534"><text:span text:style-name="T535">18</text:span><text:span text:style-name="T536">. Paviršinių vandens telkinių tipui būdingos etaloninės sąlygos nustatomos pagal monitoringo duomenis ir/ar modeliavimo metodais. Jeigu nėra galimybių taikyti šiame punkte paminėtų metodų, etaloninės sąlygos gali būti nustatomos ekspertų sprendimu.</text:span></text:p>
      <text:p text:style-name="P537"><text:span text:style-name="T538">19</text:span><text:span text:style-name="T539">. Nustatant etalonines sąlygas paviršinių vandens telkinių tipui, visais atvejais turi būti vadovaujamasi šiais kriterijais:</text:span></text:p>
      <text:p text:style-name="P540"><text:span text:style-name="T541">19.1</text:span><text:span text:style-name="T542">. hidromorfologinių, fizinių-cheminių kokybės elementų ir biologinius kokybės elementus apibūdinančių rodiklių vertės turi nenukrypti arba gali tik labai mažai nukrypti nuo verčių, būdingų tokio tipo paviršiniams vandens telkiniams, nepaveiktiems žmogaus ūkinės veiklos;</text:span></text:p>
      <text:p text:style-name="P543"><text:span text:style-name="T544">19.2</text:span><text:span text:style-name="T545">. specifinių sintetinių teršalų koncentracijos turi būti artimos nulinėms vertėms arba žemiau aptikimo ribos;</text:span></text:p>
      <text:p text:style-name="P546"><text:span text:style-name="T547">19.3</text:span><text:span text:style-name="T548">. specifinių nesintetinių teršalų koncentracijos turi būti artimos vertėms, būdingoms tokio tipo paviršiniams vandens telkiniams, nepaveiktiems žmogaus ūkinės veiklos.</text:span></text:p>
      <text:p text:style-name="P549"><text:span text:style-name="T550">20</text:span><text:span text:style-name="T551">. Paviršinių vandens telkinių tipams būdingos etaloninės sąlygos biologiniams kokybės elementams nustatomos pagal monitoringo duomenis, kiekvienam paviršinių vandens telkinių tipui sudarant atskaitos tinklą, kuris turi būti iš pakankamo skaičiaus labai gerą ekologinę būklę reprezentuojančių tyrimų vietų, kad būtų galima pasitikėti etaloninių sąlygų vertėmis.</text:span></text:p>
      <text:p text:style-name="P552"><text:span text:style-name="T553">21</text:span><text:span text:style-name="T554">. Nustatant tipui būdingas etalonines sąlygas biologiniams kokybės elementams modeliavimo metodais, turi būti remiamasi istoriniais, paleologiniais ir kitais prieinamais duomenimis, kad būtų galima pakankamai pasitikėti etaloninių sąlygų vertėmis.</text:span></text:p>
      <text:p text:style-name="P555"><text:span text:style-name="T556">22</text:span><text:span text:style-name="T557">. Kai etaloninių sąlygų kuriam nors kokybės elementui vertės neįmanoma patikimai nustatyti dėl didelio natūralaus (bet ne sezoninio) kintamumo, tai vertinant paviršinio vandens telkinio ekologinę būklę į tą elementą galima neatsižvelgti. Tokiais atvejais upių baseinų rajono valdymo plane nurodoma priežastis, kodėl į tą elementą neatsižvelgiama.</text:span></text:p>
      <text:p text:style-name="P558"><text:span text:style-name="T559">23</text:span><text:span text:style-name="T560">. Nustatant paviršinių vandens telkinių tipams būdingas etalonines sąlygas, turi būti atsižvelgiama į Europos Sąjungos valstybių narių, Norvegijos ir Europos Komisijos pagal Bendrosios vandens politikos direktyvos (2000/60/EB) įgyvendinimo strategiją parengtas metodines rekomendacijas „Etaloninių sąlygų ir ribų tarp vidaus paviršinių vandenų ekologinės būklės klasių nustatymas“ (</text:span><text:span text:style-name="T561">Guidance on establishment reference conditions and ecological status class boundaries for inland surface waters)</text:span><text:span text:style-name="T562">.</text:span></text:p>
      <text:p text:style-name="P563"/>
      <text:p text:style-name="P564"><text:span text:style-name="T565">IV</text:span><text:span text:style-name="T566">.<text:s/></text:span><text:span text:style-name="T567">ŽMOGAUS VEIKLOS POVEIKIO PAVIRŠINIŲ VANDENS TELKINIŲ BŪKLEI NUSTATYMAS IR ĮVERTINIMAS</text:span></text:p>
      <text:p text:style-name="P568"/>
      <text:p text:style-name="P569"><text:span text:style-name="T570">24</text:span><text:span text:style-name="T571">. Žmogaus veiklos poveikio paviršinių vandens telkinių būklei įvertinimui:</text:span></text:p>
      <text:p text:style-name="P572"><text:span text:style-name="T573">24.1</text:span><text:span text:style-name="T574">. nustatoma reikšminga antropogeninė apkrova:</text:span></text:p>
      <text:p text:style-name="P575"><text:span text:style-name="T576">24.1.1</text:span><text:span text:style-name="T577">. fiziniai, morfologiniai pakitimai;</text:span></text:p>
      <text:p text:style-name="P578"><text:span text:style-name="T579">24.1.2</text:span><text:span text:style-name="T580">. tarša iš sutelktųjų taršos šaltinių;</text:span></text:p>
      <text:p text:style-name="P581"><text:span text:style-name="T582">24.1.3</text:span><text:span text:style-name="T583">. tarša iš išsklaidytųjų taršos šaltinių;</text:span></text:p>
      <text:p text:style-name="P584"><text:span text:style-name="T585">24.1.4</text:span><text:span text:style-name="T586">. vandens paėmimas miestų, gyvenviečių, pramonės, žemės ūkio ir kitoms reikmėms, įvertinant metinę vandens paklausą ir jos sezonines variacijas bei vandens nuostolius paskirstymo sistemose;</text:span></text:p>
      <text:p text:style-name="P587"><text:span text:style-name="T588">24.1.5</text:span><text:span text:style-name="T589">. vandens srauto reguliavimas, vandens perdavimo ir nukreipimo poveikis viso srauto charakteristikoms ir vandens balansui;</text:span></text:p>
      <text:p text:style-name="P590"><text:span text:style-name="T591">24.1.6</text:span><text:span text:style-name="T592">. vandens telkinių naudojimas rekreacijai;</text:span></text:p>
      <text:p text:style-name="P593"><text:span text:style-name="T594">24.1.7</text:span><text:span text:style-name="T595">. žemės naudojimo praktika, pagrindinės miesto, pramonės, žemės ūkio, žuvininkystės ir miškų teritorijos;</text:span></text:p>
      <text:p text:style-name="P596"><text:span text:style-name="T597">24.1.8</text:span><text:span text:style-name="T598">. kitas reikšmingas antropogeninis poveikis paviršinių vandens telkinių būklei;</text:span></text:p>
      <text:p text:style-name="P599"><text:span text:style-name="T600">24.2</text:span><text:span text:style-name="T601">. nustatomas žmogaus veiklos poveikio paviršinių vandens telkinių būklei pobūdis ir dydis;</text:span></text:p>
      <text:p text:style-name="P602"><text:span text:style-name="T603">24.3</text:span><text:span text:style-name="T604">. įvertinamas paviršinių vandens telkinių būklės jautrumas žmogaus veiklos poveikiui ir nustatomi „rizikos grupei“ priklausantys vandens telkiniai, kuriuose dėl žmogaus veiklos poveikio laiku gali būti nepasiekti vandensaugos tikslai.</text:span></text:p>
      <text:p text:style-name="P605"><text:span text:style-name="T606">25</text:span><text:span text:style-name="T607">. Vertinant žmogaus veiklos poveikį paviršinių vandens telkinių būklei, turi būti atsižvelgiama į Europos Sąjungos valstybių narių, Norvegijos ir Europos Komisijos pagal Bendrosios vandens politikos direktyvos (2000/60/EB) įgyvendinimo strategiją parengtas metodines rekomendacijas „Apkrovų ir poveikių analizė pagal Bendrąją vandens politikos direktyvą“<text:s/></text:span><text:span text:style-name="T608">(Guidance for the analysis of pressures and impacts in accordance with the Water framework directive)</text:span><text:span text:style-name="T609">.</text:span></text:p>
      <text:p text:style-name="P610"/>
      <text:p text:style-name="P611"><text:span text:style-name="T612">V</text:span><text:span text:style-name="T613">.<text:s/></text:span><text:span text:style-name="T614">POŽEMINIŲ VANDENS TELKINIŲ APIBŪDINIMAS</text:span></text:p>
      <text:p text:style-name="P615"/>
      <text:p text:style-name="P616"><text:span text:style-name="T617">26</text:span><text:span text:style-name="T618">. Atliekant požeminių vandens telkinių apibūdinimą, nustatomos požeminių vandens telkinių sąlyginės ribos ir telkiniai priskiriami upių baseinų rajonams. Jeigu požeminio vandens telkinio ribos nesutampa su tam tikro upės baseino ribomis, tai toks telkinys priskiriamas prie artimiausio ir valdymo požiūriu tinkamesnio upių baseinų rajono.</text:span></text:p>
      <text:p text:style-name="P619"><text:span text:style-name="T620">27</text:span><text:span text:style-name="T621">. Prie požeminių vandens telkinių turi būti priskirtas kiekvienas požeminis vandeningasis sluoksnis, iš kurio per parą vidutiniškai imama daugiau kaip 10 m³ arba daugiau kaip 50-čiai asmenų vartojimui skirto vandens. Kiti požeminiai vandeningieji sluoksniai turi būti priskirti prie požeminių vandens telkinių, jeigu nuo jų būklės labai priklauso susijusių paviršinių vandens telkinių ir ekosistemų būklė.</text:span></text:p>
      <text:p text:style-name="P622"><text:span text:style-name="T623">28</text:span><text:span text:style-name="T624">. Požeminiai vandens telkiniai ir jų dalys turi būti apibrėžiami sąlyginėmis ribomis taip, kad būtų galima nustatyti ir apibūdinti požeminio vandens telkinio kiekybinę ir cheminę būklę. Dėl to turi būti atsižvelgta į geologines ribas, hidrogeologines charakteristikas, vandens cheminę būklę ir vandens balansą.</text:span></text:p>
      <text:p text:style-name="P625"><text:span text:style-name="T626">29</text:span><text:span text:style-name="T627">. Atliekant požeminio vandens telkinio apibūdinimą, galima telkinius jungti į grupes.</text:span></text:p>
      <text:p text:style-name="P628"><text:span text:style-name="T629">30</text:span><text:span text:style-name="T630">. Nustatant požeminių vandens telkinių ir jų dalių sąlygines ribas, turi būti atsižvelgiama į Europos Sąjungos valstybių narių, Norvegijos ir Europos Komisijos pagal Bendrosios vandens politikos direktyvos (2000/60/EB) įgyvendinimo strategiją parengtas horizontaliąsias metodines rekomendacijas „Vandens telkinio ar jo dalies“ sąvokos vartojimas Bendrosios vandens politikos direktyvos kontekste“ (</text:span><text:span text:style-name="T631">Horizontal guidance document on the application of the term „water body“ in the context oi the Water Framework directive)</text:span><text:span text:style-name="T632">.</text:span></text:p>
      <text:p text:style-name="P633"><text:span text:style-name="T634">31</text:span><text:span text:style-name="T635">. Pirminis visų požeminių vandens telkinių apibūdinimas atliekamas siekiant įvertinti požeminio vandens naudojimo apimtis ir nustatyti, ar galės būti pasiekti telkiniui keliami vandensaugos tikslai.</text:span></text:p>
      <text:p text:style-name="P636"><text:span text:style-name="T637">32</text:span><text:span text:style-name="T638">. Atliekant pirminį požeminių vandens telkinių apibūdinimą, naudojami turimi hidrologiniai, geologiniai, pedologiniai, žemės naudojimo, vandens išleidimo, ėmimo ir kiti duomenys, ir yra nustatomi:</text:span></text:p>
      <text:p text:style-name="P639"><text:span text:style-name="T640">32.1</text:span><text:span text:style-name="T641">. požeminių vandens telkinių ir jų dalių vieta bei ribos;</text:span></text:p>
      <text:p text:style-name="P642"><text:span text:style-name="T643">32.2</text:span><text:span text:style-name="T644">. poveikis, kurį kiekvienas požeminis vandens telkinys ar jų grupės gali patirti dėl:</text:span></text:p>
      <text:p text:style-name="P645"><text:span text:style-name="T646">32.2.1</text:span><text:span text:style-name="T647">. taršos iš sutelktųjų taršos šaltinių;</text:span></text:p>
      <text:p text:style-name="P648"><text:span text:style-name="T649">32.2.2</text:span><text:span text:style-name="T650">. taršos iš išsklaidytųjų taršos šaltinių;</text:span></text:p>
      <text:p text:style-name="P651"><text:span text:style-name="T652">32.2.3</text:span><text:span text:style-name="T653">. vandens ėmimo;</text:span></text:p>
      <text:p text:style-name="P654"><text:span text:style-name="T655">32.2.4</text:span><text:span text:style-name="T656">. dirbtinio vandens papildymo;</text:span></text:p>
      <text:p text:style-name="P657"><text:span text:style-name="T658">32.3</text:span><text:span text:style-name="T659">. sluoksnis (-iai), iš kurio (-ių) pasipildo požeminis vandens telkinys;</text:span></text:p>
      <text:p text:style-name="P660"><text:span text:style-name="T661">32.4</text:span><text:span text:style-name="T662">. tie požeminiai vandens telkiniai, nuo kurių tiesiogiai priklauso paviršinių vandens telkinių arba sausumos ekosistemos.</text:span></text:p>
      <text:p text:style-name="P663"><text:span text:style-name="T664">33</text:span><text:span text:style-name="T665">. Atliekant pirminį požeminių vandens telkinių apibūdinimą, turi būti nustatyti „rizikos grupei“ priklausantys požeminiai vandens telkiniai ar jų grupės, kuriuose laiku gali būti nepasiekti vandensaugos tikslai.</text:span></text:p>
      <text:p text:style-name="P666"><text:span text:style-name="T667">34</text:span><text:span text:style-name="T668">. „Rizikos grupei“ priklausantiems požeminiams vandens telkiniams atliekamas detalesnis apibūdinimas, kad būtų galima nustatyti priemones vandensaugos tikslams tuose telkiniuose pasiekti.</text:span></text:p>
      <text:p text:style-name="P669"><text:span text:style-name="T670">35</text:span><text:span text:style-name="T671">. Atliekant detalesnį „rizikos grupei“ priklausančių požeminių vandens telkinių apibūdinimą, turi būti surinkta bei išanalizuota informacija apie žmogaus veiklos poveikį šių telkinių būklei, taip pat ši informacija:</text:span></text:p>
      <text:p text:style-name="P672"><text:span text:style-name="T673">35.1</text:span><text:span text:style-name="T674">. požeminių vandens telkinių geologinės charakteristikos, įskaitant geologinių vienetų dydį ir tipą;</text:span></text:p>
      <text:p text:style-name="P675"><text:span text:style-name="T676">35.2</text:span><text:span text:style-name="T677">. požeminio vandens hidrogeologinės charakteristikos, įskaitant hidraulinį laidumą, poringumą ir izoliuotumą;</text:span></text:p>
      <text:p text:style-name="P678"><text:span text:style-name="T679">35.3</text:span><text:span text:style-name="T680">. paviršinių nuogulų ir gruntų charakteristikos baseine, iš kurio požeminio vandens telkinys pasipildo, įskaitant tokius rodiklius kaip nuogulų ir dirvožemių storis, poringumas, hidraulinis laidumas ir vandens sugėrimo savybės;</text:span></text:p>
      <text:p text:style-name="P681"><text:span text:style-name="T682">35.4</text:span><text:span text:style-name="T683">. požeminio vandens stratifikacijos savybės telkinyje;</text:span></text:p>
      <text:p text:style-name="P684"><text:span text:style-name="T685">35.5</text:span><text:span text:style-name="T686">. susijusios paviršinės sistemos, įskaitant sausumos ekosistemas ir paviršinius vandens telkinius, su kuriais požeminis vandens telkinys yra dinamiškai susijęs;</text:span></text:p>
      <text:p text:style-name="P687"><text:span text:style-name="T688">35.6</text:span><text:span text:style-name="T689">. vandens apykaitos tarp požeminio vandens telkinio ir susijusių paviršinių sistemų kryptys ir greičiai;</text:span></text:p>
      <text:p text:style-name="P690"><text:span text:style-name="T691">35.7</text:span><text:span text:style-name="T692">. duomenys, reikalingi apskaičiuoti vidutinį daugiametį vandens pasipildymo greitį;</text:span></text:p>
      <text:p text:style-name="P693"><text:span text:style-name="T694">35.8</text:span><text:span text:style-name="T695">. požeminio vandens cheminė sudėtis, įskaitant informaciją apie tai, kokį poveikį jai turi žmogaus veikla.</text:span></text:p>
      <text:p text:style-name="P696"/>
      <text:p text:style-name="P697"><text:span text:style-name="T698">VI</text:span><text:span text:style-name="T699">.<text:s/></text:span><text:span text:style-name="T700">ŽMOGAUS VEIKLOS POVEIKIO POŽEMINIŲ VANDENS TELKINIŲ BŪKLEI ĮVERTINIMAS</text:span></text:p>
      <text:p text:style-name="P701"/>
      <text:p text:style-name="P702"><text:span text:style-name="T703">36</text:span><text:span text:style-name="T704">. Žmogaus veiklos poveikis yra įvertinamas požeminių vandens telkinių būklei „rizikos grupei“ priklausantiems požeminiams vandens telkiniams ir tiems požeminiams vandens telkiniams, kurie kerta Lietuvos Respublikos ir Europos Sąjungos valstybės narės ar valstybės kandidatės į Europos Sąjungos nares sienas.</text:span></text:p>
      <text:p text:style-name="P705"><text:span text:style-name="T706">37</text:span><text:span text:style-name="T707">. Žmogaus veiklos poveikio požeminių vandens telkinių būklei vertinimui turi būti surinkta ir išanalizuota informacija apie:</text:span></text:p>
      <text:p text:style-name="P708"><text:span text:style-name="T709">37.1</text:span><text:span text:style-name="T710">. visas požeminių vandens telkinių vietas, iš kurių vidutiniškai imama 10 m³ ir daugiau vandens per parą arba daugiau kaip 50-čiai asmenų vartojimui skirto vandens;</text:span></text:p>
      <text:p text:style-name="P711"><text:span text:style-name="T712">37.2</text:span><text:span text:style-name="T713">. iš 37.1 punkte nurodytų vietų paimamo vandens kiekio metinius vidurkius;</text:span></text:p>
      <text:p text:style-name="P714"><text:span text:style-name="T715">37.3</text:span><text:span text:style-name="T716">. iš požeminio vandens telkinio paimamo vandens cheminę sudėtį;</text:span></text:p>
      <text:p text:style-name="P717"><text:span text:style-name="T718">37.4</text:span><text:span text:style-name="T719">. požeminio telkinio vietas, į kurias tiesiogiai išleidžiamas vanduo;</text:span></text:p>
      <text:p text:style-name="P720"><text:span text:style-name="T721">37.5</text:span><text:span text:style-name="T722">. į požeminio telkinio vietas išleidžiamo vandens kiekius;</text:span></text:p>
      <text:p text:style-name="P723"><text:span text:style-name="T724">37.6</text:span><text:span text:style-name="T725">. išleidžiamo į požeminius vandens telkinius vandens cheminę sudėtį;</text:span></text:p>
      <text:p text:style-name="P726"><text:span text:style-name="T727">37.7</text:span><text:span text:style-name="T728">. žemės naudojimą baseine ar baseinuose, iš kurių požeminis vandens telkinys pasipildo, įskaitant patenkančius teršalus ir antropogeninius vandens papildymo pakeitimus, tokius kaip lietaus ir paviršinio nuotėkio vandens nutekėjimas per nepralaidžią žemės paviršiaus dangą, dirbtinis papildymas, užtvenkimas ar drenažas.</text:span></text:p>
      <text:p text:style-name="P729"><text:span text:style-name="T730">38</text:span><text:span text:style-name="T731">. Vertinant žmogaus veiklos poveikį požeminių vandens telkinių būklei, turi būti atsižvelgiama į Europos Sąjungos valstybių narių, Norvegijos ir Europos Komisijos pagal Bendrosios vandens politikos direktyvos (2000/60/EB) įgyvendinimo strategiją parengtas metodines rekomendacijas „Apkrovų ir poveikių analizė pagal Bendrąją vandens politikos direktyvą“<text:s/></text:span><text:span text:style-name="T732">(Guidance for the analysis of pressures and impacts in accordance with the Water framework directive)</text:span><text:span text:style-name="T733">.</text:span></text:p>
      <text:p text:style-name="P734"/>
      <text:p text:style-name="P735"><text:span text:style-name="T736">VII</text:span><text:span text:style-name="T737">.<text:s/></text:span><text:span text:style-name="T738">VANDENS NAUDOJIMO EKONOMINĖ ANALIZĖ</text:span></text:p>
      <text:p text:style-name="P739"/>
      <text:p text:style-name="P740"><text:span text:style-name="T741">39</text:span><text:span text:style-name="T742">. Vadovaujantis Vandens įstatymo 18 straipsniu ir įgyvendinant Vandens įstatymo 31 straipsnyje įtvirtintą sąnaudų susigrąžinimo nuostatą, atliekama ekonominė vandens naudojimo analizė.</text:span></text:p>
      <text:p text:style-name="P743"><text:span text:style-name="T744">40</text:span><text:span text:style-name="T745">. Vykdant vandens naudojimo ekonominę analizę, atliekamas vandens svarbos ūkinei veiklai baseinų rajone įvertinimas, pagrindinių vandens naudojimui darančių įtaką ekonominių veiksnių identifikavimas ir jų raidos bei jų poveikio vandens naudojimui prognozė, vandens paklausos ir pasiūlos tendencijų nustatymas bei dabartinio vandens paslaugų tiekimo sąnaudų susigrąžinimo lygio įvertinimas.</text:span></text:p>
      <text:p text:style-name="P746"><text:span text:style-name="T747">41</text:span><text:span text:style-name="T748">. Vandens naudojimo ekonominės analizės metu surenkami duomenys, kurių pagrindu būtų galima:</text:span></text:p>
      <text:p text:style-name="P749"><text:span text:style-name="T750">41.1</text:span><text:span text:style-name="T751">. atlikti reikiamus skaičiavimus, kad būtų užtikrintas vandens paslaugų teikimo sąnaudų padengimas iš vandens naudotojų lėšų įvairiose vandens naudojimo srityse, visų pirma pramonėje, buitiniame sektoriuje ir žemės ūkyje, atsižvelgiant į ilgalaikę vandens pasiūlos ir paklausos prognozę;</text:span></text:p>
      <text:p text:style-name="P752"><text:span text:style-name="T753">41.2</text:span><text:span text:style-name="T754">. nustatyti vandens paslaugų kainas, skatinančias vartotojus naudoti vandenį racionaliai;</text:span></text:p>
      <text:p text:style-name="P755"><text:span text:style-name="T756">41.3</text:span><text:span text:style-name="T757">. numatyti atitinkamas investicijas, įskaitant tokių investicijų prognozę;</text:span></text:p>
      <text:p text:style-name="P758"><text:span text:style-name="T759">41.4</text:span><text:span text:style-name="T760">. įtraukti į priemonių programas ir UBR valdymo planus ekonomiškai pagrįstas efektyviausias vandens apsaugos priemones.</text:span></text:p>
      <text:p text:style-name="P761"><text:span text:style-name="T762">42</text:span><text:span text:style-name="T763">. Atliekant vandens naudojimo ekonominę analizę, turi būti atsižvelgiama į Europos Sąjungos valstybių narių, Norvegijos ir Europos Komisijos pagal Bendrosios vandens politikos direktyvos (2000/60/EB) įgyvendinimo strategiją parengtas metodines rekomendacijas „Ekonomika ir aplinka. Pasirinkimas įgyvendinant Bendrosios vandens politikos direktyvą“ (</text:span><text:span text:style-name="T764">Economics and the Environment. The implementation challenge of the Water framework directive)</text:span><text:span text:style-name="T765">.</text:span></text:p>
      <text:p text:style-name="P766"><text:span text:style-name="T7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2T13:39:00Z</meta:creation-date>
    <dc:date>2016-06-02T13:39:00Z</dc:date>
    <meta:template xlink:href="Normal" xlink:type="simple"/>
    <meta:editing-cycles>2</meta:editing-cycles>
    <meta:editing-duration>PT0S</meta:editing-duration>
    <meta:document-statistic meta:page-count="11" meta:paragraph-count="331" meta:word-count="3716" meta:character-count="29142" meta:row-count="858" meta:non-whitespace-character-count="25757"/>
  </office:meta>
</office:document-meta>
</file>