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AKEITIMO</text:span></text:p>
      <text:p text:style-name="Normal"/>
      <text:p text:style-name="P16">2009 m. rugsėjo 2 d. Nr. 1056</text:p>
      <text:p text:style-name="P17">Vilnius</text:p>
      <text:p text:style-name="P18"/>
      <text:p text:style-name="P19">Lietuvos Respublikos Vyriausybė<text:span text:style-name="T20"><text:s/></text:span><text:span text:style-name="T21">nutari</text:span>a:</text:p>
      <text:p text:style-name="P22">1. Pakeist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ą, patvirtintą Lietuvos Respublikos Vyriausybės 1999 m. rugpjūčio 23 d. nutarimu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text:span text:style-name="T23"><text:s/></text:span><text:soft-page-break/>tvarkos“ (Žin., 1999, Nr.<text:s/><text:a xlink:href="https://www.e-tar.lt/portal/lt/legalAct/TAR.93C01098DC08" office:target-frame-name="_blank" xlink:show="new"><text:span text:style-name="T24">71-2236</text:span></text:a>; 2003, Nr. 28-1144; 2005, Nr.<text:s/><text:a xlink:href="https://www.e-tar.lt/portal/lt/legalAct/TAR.84D911C97F56" office:target-frame-name="_blank" xlink:show="new"><text:span text:style-name="T25">146-5328</text:span></text:a>), ir išdėstyti 4.1 punktą taip:</text:p>
      <text:p text:style-name="P26"><text:span text:style-name="T27">„</text:span><text:span text:style-name="T28">4.1</text:span><text:span text:style-name="T29">. Lietuvos Respublikos Vyriausybės nutarimus ir Ministro Pirmininko potvarkius –</text:span><text:s/>Ministro Pirmininko kancleris (jo nesant ar jo pavedimu – Ministro Pirmininko kanclerio pavaduotojas);“.</text:p>
      <text:p text:style-name="P30">2. Šis nutarimas įsigalioja 2009 m. rugsėjo 15 dieną.</text:p>
      <text:p text:style-name="P31"/>
      <text:p text:style-name="P32"/>
      <text:p text:style-name="P33"/>
      <text:p text:style-name="P34">MINISTRAS PIRMININKAS<text:tab/>ANDRIUS KUBILIUS</text:p>
      <text:p text:style-name="Normal"/>
      <text:p text:style-name="Normal"/>
      <text:p text:style-name="Normal"/>
      <text:p text:style-name="P35">TEISINGUMO MINISTRAS<text:tab/>REMIGIJUS ŠIMAŠ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9T12:56:00Z</meta:creation-date>
    <dc:date>2022-03-09T12:56:00Z</dc:date>
    <meta:print-date>2009-09-10T11:48:00Z</meta:print-date>
    <meta:template xlink:href="Normal.dotm" xlink:type="simple"/>
    <meta:editing-cycles>2</meta:editing-cycles>
    <meta:editing-duration>PT0S</meta:editing-duration>
    <meta:document-statistic meta:page-count="2" meta:paragraph-count="13" meta:word-count="225" meta:character-count="1917" meta:row-count="60" meta:non-whitespace-character-count="1705"/>
  </office:meta>
</office:document-meta>
</file>