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 style:font-size-complex="4pt"/>
    </style:style>
    <style:style style:name="P30" style:parent-style-name="Normal" style:family="paragraph">
      <style:paragraph-properties fo:text-align="justify" fo:text-indent="0.4923in"/>
      <style:text-properties fo:color="#000000" style:font-size-complex="4p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DIREKTORIAUS 2004 M. BALANDŽIO 13 D. ĮSAKYMO NR. 1B-329 „DĖL BENDROJO ADMINISTRACINIO DOKUMENTO PILDYMO INSTRUKCIJOS PATVIRTINIMO“ PAKEITIMO</text:p>
      <text:p text:style-name="P11"/>
      <text:p text:style-name="P12">2005 m. sausio 11 d. Nr. 1B-25</text:p>
      <text:p text:style-name="P13">Vilnius</text:p>
      <text:p text:style-name="P14"/>
      <text:p text:style-name="P15"><text:span text:style-name="T16">1</text:span><text:span text:style-name="T17">.<text:s/></text:span><text:span text:style-name="T18">Pakeičiu</text:span><text:span text:style-name="T19"><text:s/>Bendrojo administracinio dokumento pildymo instrukciją, patvirtintą Muitinės departamento direktoriaus 2004 m. balandžio 13 d. įsakymu Nr. 1B-329 „Dėl Bendrojo administracinio dokumento pildymo instrukcijos patvirtinimo“ (Žin., 2004, Nr.<text:s/></text:span><text:a xlink:href="https://www.e-tar.lt/portal/lt/legalAct/TAR.2B24BB21D21F" office:target-frame-name="_blank" xlink:show="new"><text:span text:style-name="T20">57-2037</text:span></text:a><text:span text:style-name="T21">), ir išdėstau 30.50.2 punktą taip:</text:span></text:p>
      <text:p text:style-name="P22"><text:span text:style-name="T23">„</text:span><text:span text:style-name="T24">30.50.2</text:span><text:span text:style-name="T25">. langelio viršuje, į dešinę nuo raidžių „Nr.“, įrašomas šios instrukcijos 30.50.1 punkte nurodytą asmenį identifikuojantis kodas iš Importuotojų ir eksportuotojų registro;“.</text:span></text:p>
      <text:p text:style-name="P26"><text:span text:style-name="T27">2</text:span><text:span text:style-name="T28">. Šis įsakymas įsigalioja nuo 2005 m. sausio 19 d.</text:span></text:p>
      <text:p text:style-name="P29"/>
      <text:p text:style-name="P30"/>
      <text:p text:style-name="P31"/>
      <text:p text:style-name="P32"><text:span text:style-name="T33">GENERALINIS DIREKTORIUS</text:span><text:span text:style-name="T34"><text:tab/>RIMUTIS KLEVEČKA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0-12T07:12:00Z</meta:creation-date>
    <dc:date>2020-10-12T07:12:00Z</dc:date>
    <meta:template xlink:href="Normal.dotm" xlink:type="simple"/>
    <meta:editing-cycles>2</meta:editing-cycles>
    <meta:editing-duration>PT0S</meta:editing-duration>
    <meta:document-statistic meta:page-count="1" meta:paragraph-count="9" meta:word-count="123" meta:character-count="985" meta:row-count="34" meta:non-whitespace-character-count="871"/>
  </office:meta>
</office:document-meta>
</file>