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P64" style:parent-style-name="Normal" style:master-page-name="MPF1" style:family="paragraph">
      <style:paragraph-properties fo:break-before="page" fo:margin-left="6.3in" style:page-number="1">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margin-left="6.3in">
        <style:tab-stops/>
      </style:paragraph-properties>
    </style:style>
    <style:style style:name="P68" style:parent-style-name="Normal" style:family="paragraph">
      <style:paragraph-properties fo:text-align="center" fo:text-indent="0.3937in"/>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fo:text-indent="0.3937in"/>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center" fo:text-indent="0.3937in"/>
      <style:text-properties fo:text-transform="uppercase"/>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P83" style:parent-style-name="Normal" style:family="paragraph">
      <style:paragraph-properties fo:margin-left="4.4298in">
        <style:tab-stops/>
      </style:paragraph-properties>
      <style:text-properties fo:font-size="11pt" style:font-size-asian="11pt"/>
    </style:style>
    <style:style style:name="P84" style:parent-style-name="Normal" style:family="paragraph">
      <style:paragraph-properties fo:text-align="center"/>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TableColumn91" style:family="table-column">
      <style:table-column-properties style:column-width="0.3354in"/>
    </style:style>
    <style:style style:name="TableColumn92" style:family="table-column">
      <style:table-column-properties style:column-width="1.9131in"/>
    </style:style>
    <style:style style:name="TableColumn93" style:family="table-column">
      <style:table-column-properties style:column-width="1.5104in"/>
    </style:style>
    <style:style style:name="TableColumn94" style:family="table-column">
      <style:table-column-properties style:column-width="1.2736in"/>
    </style:style>
    <style:style style:name="TableColumn95" style:family="table-column">
      <style:table-column-properties style:column-width="0.6479in"/>
    </style:style>
    <style:style style:name="TableColumn96" style:family="table-column">
      <style:table-column-properties style:column-width="1.1284in"/>
    </style:style>
    <style:style style:name="TableColumn97" style:family="table-column">
      <style:table-column-properties style:column-width="1.0173in"/>
    </style:style>
    <style:style style:name="TableColumn98" style:family="table-column">
      <style:table-column-properties style:column-width="1.177in"/>
    </style:style>
    <style:style style:name="TableColumn99" style:family="table-column">
      <style:table-column-properties style:column-width="1.1937in"/>
    </style:style>
    <style:style style:name="Table90" style:family="table">
      <style:table-properties style:width="10.1972in" fo:margin-left="0in" table:align="left"/>
    </style:style>
    <style:style style:name="TableRow100" style:family="table-row">
      <style:table-row-properties/>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justify"/>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justify"/>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justify"/>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justify"/>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justify"/>
      <style:text-properties fo:font-size="11pt" style:font-size-asian="11pt"/>
    </style:style>
    <style:style style:name="TableRow157" style:family="table-row">
      <style:table-row-propertie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justify"/>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justify"/>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justify"/>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justify"/>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justify"/>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justify"/>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justify"/>
      <style:text-properties fo:font-size="11pt" style:font-size-asian="11pt"/>
    </style:style>
    <style:style style:name="TableRow176" style:family="table-row">
      <style:table-row-propertie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justify"/>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justify"/>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justify"/>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justify"/>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justify"/>
      <style:text-properties fo:font-size="11pt" style:font-size-asian="11pt"/>
    </style:style>
    <style:style style:name="TableRow195" style:family="table-row">
      <style:table-row-propertie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justify"/>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justify"/>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style>
    <style:style style:name="P215" style:parent-style-name="Normal" style:family="paragraph">
      <style:paragraph-properties fo:text-align="justify" fo:text-indent="0.3937in">
        <style:tab-stops>
          <style:tab-stop style:type="right" style:leader-style="solid" style:leader-text="_" style:position="10.118in"/>
        </style:tab-stops>
      </style:paragraph-properties>
    </style:style>
    <style:style style:name="P216" style:parent-style-name="Normal" style:family="paragraph">
      <style:paragraph-properties fo:text-align="center" fo:margin-left="2.2645in">
        <style:tab-stops/>
      </style:paragraph-properties>
      <style:text-properties fo:font-size="11pt" style:font-size-asian="11pt"/>
    </style:style>
    <style:style style:name="P217" style:parent-style-name="Normal" style:family="paragraph">
      <style:paragraph-properties fo:text-align="justify" fo:text-indent="0.3937in">
        <style:tab-stops>
          <style:tab-stop style:type="right" style:leader-style="solid" style:leader-text="_" style:position="10.118in"/>
        </style:tab-stops>
      </style:paragraph-properties>
    </style:style>
    <style:style style:name="P218" style:parent-style-name="Normal" style:family="paragraph">
      <style:paragraph-properties fo:text-align="center" fo:margin-left="5.0208in">
        <style:tab-stops/>
      </style:paragraph-properties>
      <style:text-properties fo:font-size="11pt" style:font-size-asian="11pt"/>
    </style:style>
    <style:style style:name="P219" style:parent-style-name="Normal" style:family="paragraph">
      <style:paragraph-properties fo:text-align="justify" fo:text-indent="0.3937in">
        <style:tab-stops>
          <style:tab-stop style:type="right" style:leader-style="solid" style:leader-text="_" style:position="10.118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fo:margin-left="3.8395in">
        <style:tab-stops/>
      </style:paragraph-properties>
      <style:text-properties fo:color="#000000" fo:font-size="11pt" style:font-size-asian="11pt"/>
    </style:style>
    <style:style style:name="P224" style:parent-style-name="Normal" style:family="paragraph">
      <style:paragraph-properties fo:text-align="justify">
        <style:tab-stops>
          <style:tab-stop style:type="right" style:leader-style="solid" style:leader-text="_" style:position="10.118in"/>
        </style:tab-stops>
      </style:paragraph-properties>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ableColumn228" style:family="table-column">
      <style:table-column-properties style:column-width="2.8312in"/>
    </style:style>
    <style:style style:name="TableColumn229" style:family="table-column">
      <style:table-column-properties style:column-width="0.6895in"/>
    </style:style>
    <style:style style:name="TableColumn230" style:family="table-column">
      <style:table-column-properties style:column-width="3.2479in"/>
    </style:style>
    <style:style style:name="TableColumn231" style:family="table-column">
      <style:table-column-properties style:column-width="0.6895in"/>
    </style:style>
    <style:style style:name="TableColumn232" style:family="table-column">
      <style:table-column-properties style:column-width="2.8097in"/>
    </style:style>
    <style:style style:name="Table227" style:family="table">
      <style:table-properties style:width="10.268in" fo:margin-left="0in" table:align="left"/>
    </style:style>
    <style:style style:name="TableRow233" style:family="table-row">
      <style:table-row-properties/>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justify"/>
    </style:style>
    <style:style style:name="TableRow244" style:family="table-row">
      <style:table-row-properties/>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ableColumn258" style:family="table-column">
      <style:table-column-properties style:column-width="2.8312in"/>
    </style:style>
    <style:style style:name="TableColumn259" style:family="table-column">
      <style:table-column-properties style:column-width="0.6895in"/>
    </style:style>
    <style:style style:name="TableColumn260" style:family="table-column">
      <style:table-column-properties style:column-width="3.2479in"/>
    </style:style>
    <style:style style:name="TableColumn261" style:family="table-column">
      <style:table-column-properties style:column-width="0.6895in"/>
    </style:style>
    <style:style style:name="TableColumn262" style:family="table-column">
      <style:table-column-properties style:column-width="2.8097in"/>
    </style:style>
    <style:style style:name="Table257" style:family="table">
      <style:table-properties style:width="10.268in" fo:margin-left="0in" table:align="left"/>
    </style:style>
    <style:style style:name="TableRow263" style:family="table-row">
      <style:table-row-properties/>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ableColumn288" style:family="table-column">
      <style:table-column-properties style:column-width="2.8312in"/>
    </style:style>
    <style:style style:name="TableColumn289" style:family="table-column">
      <style:table-column-properties style:column-width="0.6895in"/>
    </style:style>
    <style:style style:name="TableColumn290" style:family="table-column">
      <style:table-column-properties style:column-width="3.2479in"/>
    </style:style>
    <style:style style:name="TableColumn291" style:family="table-column">
      <style:table-column-properties style:column-width="0.6895in"/>
    </style:style>
    <style:style style:name="TableColumn292" style:family="table-column">
      <style:table-column-properties style:column-width="2.8097in"/>
    </style:style>
    <style:style style:name="Table287" style:family="table">
      <style:table-properties style:width="10.268in" fo:margin-left="0in" table:align="left"/>
    </style:style>
    <style:style style:name="TableRow293" style:family="table-row">
      <style:table-row-properties/>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style>
    <style:style style:name="TableRow304" style:family="table-row">
      <style:table-row-properties/>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justify"/>
    </style:style>
    <style:style style:name="TableRow370" style:family="table-row">
      <style:table-row-properties/>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justify"/>
    </style:style>
    <style:style style:name="TableColumn394" style:family="table-column">
      <style:table-column-properties style:column-width="2.8312in"/>
    </style:style>
    <style:style style:name="TableColumn395" style:family="table-column">
      <style:table-column-properties style:column-width="0.6895in"/>
    </style:style>
    <style:style style:name="TableColumn396" style:family="table-column">
      <style:table-column-properties style:column-width="3.2479in"/>
    </style:style>
    <style:style style:name="TableColumn397" style:family="table-column">
      <style:table-column-properties style:column-width="0.6895in"/>
    </style:style>
    <style:style style:name="TableColumn398" style:family="table-column">
      <style:table-column-properties style:column-width="2.8097in"/>
    </style:style>
    <style:style style:name="Table393" style:family="table">
      <style:table-properties style:width="10.268in" fo:margin-left="0in" table:align="left"/>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text-align="justify"/>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NETEISĖTOS APYVARTOS<text:s/></text:span><text:span text:style-name="T11">NARKOTINIŲ IR PSICHOTROPINIŲ MEDŽIAGŲ IR JŲ PIRMTAKŲ (PREKURSORIŲ) SUNAIKINIMO TVARKOS APRAŠO<text:s/></text:span><text:span text:style-name="T12">PATVIRTINIMO</text:span></text:p>
      <text:p text:style-name="Normal"/>
      <text:p text:style-name="P13">2010 m. rugpjūčio 25 d. Nr. 1219</text:p>
      <text:p text:style-name="P14">Vilnius</text:p>
      <text:p text:style-name="P15"/>
      <text:p text:style-name="P16">Lietuvos Respublikos Vyriausybė<text:span text:style-name="T17"><text:s/></text:span><text:span text:style-name="T18">nutari</text:span>a:</text:p>
      <text:p text:style-name="P19">1. Patvirtinti Neteisėtos apyvartos narkotinių ir psichotropinių medžiagų ir jų pirmtakų (prekursorių) sunaikinimo tvarkos aprašą (pridedama).</text:p>
      <text:p text:style-name="P20">2. Pavesti:</text:p>
      <text:p text:style-name="P21">2.1. Lietuvos policijos kriminalistinių tyrimų centro viršininkui kartu su Lietuvos teismo ekspertizės centro direktoriumi – iki šio nutarimo įsigaliojimo patvirtinti Narkotinių ir psichotropinių medžiagų ir jų pirmtakų (prekursorių) pavyzdžių paėmimo taisykles;</text:p>
      <text:p text:style-name="P22">2.2. Lietuvos policijos generaliniam komisarui – iki šio nutarimo įsigaliojimo patvirtinti Tipines narkotinių ir psichotropinių medžiagų ir jų pirmtakų (prekursorių) gavimo, saugojimo ir naudojimo kinologijos padaliniuose taisykles, suderintas su Valstybės sienos apsaugos tarnyba prie Vidaus reikalų ministerijos, Viešojo saugumo tarnyba prie Vidaus reikalų ministerijos, Muitinės departamentu prie Finansų ministerijos, Kalėjimų departamentu prie Teisingumo ministerijos ir Lietuvos kariuomenės karo policija.<text:s/></text:p>
      <text:p text:style-name="P23">3. Rekomenduoti Lietuvos Respublikos generalinei prokuratūrai, teritorinėms prokuratūroms ir Lietuvos Respublikos valstybės saugumo departamentui vadovautis šiuo nutarimu patvirtintu Neteisėtos apyvartos narkotinių ir psichotropinių medžiagų ir jų pirmtakų (prekursorių) sunaikinimo tvarkos aprašu, sprendžiant paimtų iš neteisėtos apyvartos narkotinių ir psichotropinių medžiagų ir jų pirmtakų (prekursorių) naikinimo klausimus.</text:p>
      <text:p text:style-name="P24">4. Šis nutarimas, išskyrus 2 punktą, įsigalioja 2010 m. lapkričio 1 dieną.</text:p>
      <text:p text:style-name="P25"/>
      <text:p text:style-name="P26"/>
      <text:p text:style-name="P27"/>
      <text:p text:style-name="P28">MINISTRAS PIRMININKAS<text:tab/>ANDRIUS KUBILIUS</text:p>
      <text:p text:style-name="Normal"/>
      <text:p text:style-name="Normal"/>
      <text:p text:style-name="Normal"/>
      <text:p text:style-name="P29">TEISINGUMO MINISTRAS,</text:p>
      <text:p text:style-name="P30">PAVADUOJANTIS VIDAUS REIKALŲ MINISTRĄ<text:tab/>REMIGIJUS ŠIMAŠIUS</text:p>
      <text:p text:style-name="P31"/>
      <text:p text:style-name="P32"/>
      <text:soft-page-break/>
      <text:p text:style-name="P33"><text:span text:style-name="T34">Patvirtinta</text:span></text:p>
      <text:p text:style-name="P35">Lietuvos Respublikos Vyriausybės<text:s/></text:p>
      <text:p text:style-name="P36">2010 m. rugpjūčio 25 d.<text:s/></text:p>
      <text:p text:style-name="P37">nutarimu Nr. 1219</text:p>
      <text:p text:style-name="Normal"/>
      <text:p text:style-name="P38"><text:span text:style-name="T39">NETEISĖTOS APYVARTOS<text:s/></text:span><text:span text:style-name="T40">NARKOTINIŲ IR PSICHOTROPINIŲ MEDŽIAGŲ IR JŲ PIRMTAKŲ (PREKURSORIŲ) SUNAIKINIMO TVARKOS<text:s/></text:span></text:p>
      <text:p text:style-name="P41"><text:span text:style-name="T42">APRAŠAS</text:span></text:p>
      <text:p text:style-name="P43"/>
      <text:p text:style-name="P44">1. Neteisėtos apyvartos narkotinių ir psichotropinių medžiagų ir jų pirmtakų (prekursorių) sunaikinimo tvarkos aprašas (toliau – Aprašas) nustato paimtų iš neteisėtos apyvartos narkotinių ir psichotropinių medžiagų ir jų pirmtakų (prekursorių) (toliau – medžiagos) sunaikinimo tvarką ikiteisminio tyrimo įstaigoms ir operatyvinės veiklos subjektams, taip pat įgaliotoms valstybės institucijoms (pareigūnams), nagrinėjančioms administracinių teisės pažeidimų bylas.</text:p>
      <text:p text:style-name="P45">2. Medžiagos gali būti sunaikinamos:</text:p>
      <text:p text:style-name="P46">2.1. teismo, prokuroro sprendimu – įsiteisėjus nuosprendžiui arba suėjus terminui, per kurį gali būti apskųstas nutarimas ar nutartis nutraukti procesą;</text:p>
      <text:p text:style-name="P47">2.2. prokuroro sprendimu – Lietuvos Respublikos baudžiamojo proceso kodekso 93 straipsnio 3 dalyje nustatytais atvejais;<text:s/></text:p>
      <text:p text:style-name="P48">2.3. operatyvinės veiklos subjekto teises turinčios įstaigos vadovo sprendimu, suderintu su prokuroru, – baigus operatyvinį tyrimą (jeigu nepradedamas ikiteisminis tyrimas);</text:p>
      <text:p text:style-name="P49">2.4. teismo ar pareigūno, turinčio teisę valstybės institucijos vardu priimti nutarimą nagrinėjant administracinių teisės pažeidimų bylas, sprendimu – išnagrinėjus administracinio teisės pažeidimo bylą, kai priimamas nutarimas skirti administracinę nuobaudą ar nutraukti bylą, ir suėjus nutarimo (sprendimo) apskundimo terminui.</text:p>
      <text:p text:style-name="P50">3. Naikinant medžiagas Lietuvos Respublikos baudžiamojo proceso kodekso 93 straipsnio 3 dalyje nustatytais atvejais, turi būti paimti jų pavyzdžiai. Medžiagų pavyzdžių paėmimo taisykles nustato Lietuvos policijos kriminalistinių tyrimų centro ir Lietuvos teismo ekspertizės centro vadovai. Medžiagų pavyzdžiai naikinami tik pasibaigus Lietuvos Respublikos baudžiamojo proceso kodekso 93 straipsnio 1 dalyje nustatytiems terminams.</text:p>
      <text:p text:style-name="P51">4. Dalis medžiagų, kurios nenaikinamos, įstatymų nustatytais atvejais gali būti perduodama teisėsaugos institucijų kinologijos padaliniams. Tipines narkotinių ir psichotropinių medžiagų ir jų pirmtakų (prekursorių) gavimo, saugojimo ir naudojimo teisėsaugos institucijų kinologijos padaliniuose taisykles, suderintas su Valstybės sienos apsaugos tarnyba prie Vidaus reikalų ministerijos ir Viešojo saugumo tarnyba prie Vidaus reikalų ministerijos, Muitinės departamentu prie Finansų ministerijos, Kalėjimų departamentu prie Teisingumo ministerijos ir Lietuvos kariuomenės karo policija, tvirtina Lietuvos policijos generalinis komisaras.<text:s/></text:p>
      <text:p text:style-name="P52">5. Medžiagos naikinamos ne rečiau kaip kartą per metus.<text:s/></text:p>
      <text:p text:style-name="P53">6. Naikinimo darbus, įskaitant medžiagų nuvežimą iki naikinimo vietos, organizuoja įstaiga, kurioje saugomos medžiagos (toliau – naikinimą organizuojanti įstaiga).<text:s/></text:p>
      <text:p text:style-name="P54">7. Naikinimą organizuojančios įstaigos vadovo įsakymu sudaroma ne mažiau kaip 5 narių nuolatinė medžiagų naikinimo komisija (toliau – komisija), kuriai vadovauja komisijos pirmininkas. Komisijos pirmininko ir paskirtų narių dalyvavimas komisijos veikloje privalomas. Be komisijos narių teisę dalyvauti naikinant medžiagas turi policijos, kitų ikiteisminio tyrimo įstaigų, operatyvinės veiklos subjektų, prokuratūros, medžiagų tyrimą atlikusios įstaigos, įmonės, kurios teritorijoje medžiagos naikinamos, Aplinkos ministerijos arba jai pavaldžių įstaigų atstovai ir kiti asmenys.<text:s/></text:p>
      <text:p text:style-name="P55">8. Komisija gali pradėti darbą tik tada, kai susirenka visi komisijos nariai. Komisijos nariai privalo dalyvauti medžiagų naikinimo procedūroje nuo pradžios iki jos pabaigos.</text:p>
      <text:p text:style-name="P56">9. Pradėdama naikinimo procedūrą, komisija naikinimo vietoje apžiūri ir patikrina, ar ant perduotų naikinti medžiagų pakuočių nurodyti pavadinimai, kiekis ir kiti duomenys atitinka<text:s/><text:soft-page-break/>duomenis, nurodytus komisijai pateiktuose medžiagų sunaikinimo dokumentuose, ar nepažeistos pakuotės.<text:s/></text:p>
      <text:p text:style-name="P57">10. Naikinamos gamtinės (augalinės kilmės) medžiagos deginamos lauke, laikantis Aplinkos apsaugos reikalavimų deginant sausą žolę, nendres, šiaudus bei laukininkystės ir daržininkystės atliekas, patvirtintų aplinkos ministro 1999 m. rugsėjo 1 d. įsakymu Nr. 269 (Žin., 1999, Nr. <text:a xlink:href="https://www.e-tar.lt/portal/lt/legalAct/TAR.EF89A9CDE76D" office:target-frame-name="_blank" xlink:show="new"><text:span text:style-name="T58">75-2284</text:span></text:a>). Kitos medžiagos ir tara, kurioje jos buvo laikomos (maišai, dėžės, buteliai ir panašiai), naikinamos įmonėse, kurioms teisės aktų nustatyta tvarka suteikta teisė deginti pavojingas atliekas. Komisijos sprendimu šiose įmonėse gali būti naikinamos ir gamtinės medžiagos.</text:p>
      <text:p text:style-name="P59">11. Sunaikinus medžiagas, surašomas narkotinių ir psichotropinių medžiagų ir jų pirmtakų (prekursorių) sunaikinimo aktas (pagal priedą), kurį pasirašo visi komisijos nariai ir kiti dalyvavę asmenys. Medžiagų sunaikinimo aktą komisijos pirmininkas pateikia naikinimą organizuojančiai įstaigai. Apie medžiagų sunaikinimą raštu pranešama sprendimą sunaikinti medžiagas priėmusiai institucijai (pareigūnui).</text:p>
      <text:p text:style-name="P60">12. Jeigu komisija, atlikdama Aprašo 9<text:s/><text:span text:style-name="T61">punkte nustatytą</text:span><text:s/>patikrinimą, nustato, kad medžiagų (pakuočių) kiekis, ant pakuočių nurodyti pavadinimai ar kiti duomenys neatitinka dokumentuose nurodytų duomenų, naikinimo procedūra komisijos pirmininko sprendimu nutraukiama ir daroma atitinkama žyma narkotinių ir psichotropinių medžiagų ir jų pirmtakų (prekursorių) sunaikinimo akte. Komisijos pirmininkas nedelsdamas perduoda šį aktą naikinimą organizuojančios įstaigos vadovui. Nesunaikintos medžiagos grąžinamos į saugojimo vietą.</text:p>
      <text:p text:style-name="P62">13. Medžiagų naikinimo išlaidos padengiamos iš Lietuvos Respublikos valstybės biudžete institucijoms, pagal kompetenciją organizuojančioms medžiagų naikinimą, patvirtintų bendrųjų asignavimų.<text:s/></text:p>
      <text:p text:style-name="Normal"/>
      <text:p text:style-name="P63">_________________</text:p>
      <text:soft-page-break/>
      <text:p text:style-name="P64"><text:span text:style-name="T66">Neteisėtos apyvartos narkotinių ir psichotropinių</text:span><text:s/>medžiagų ir jų pirmtakų (prekursorių) sunaikinimo tvarkos aprašo<text:s/></text:p>
      <text:p text:style-name="P67">priedas</text:p>
      <text:p text:style-name="P68"/>
      <text:p text:style-name="P69"><text:span text:style-name="T70">(</text:span><text:span text:style-name="T71">Narkotinių ir psichotropinių medžiagų ir jų pirmtakų (prekursorių) sunaikinimo akto forma</text:span><text:span text:style-name="T72">)</text:span></text:p>
      <text:p text:style-name="P73"/>
      <text:p text:style-name="P74">__________________________________________________________________________________________</text:p>
      <text:p text:style-name="P75">(įstaigos pavadinimas)</text:p>
      <text:p text:style-name="P76"/>
      <text:p text:style-name="P77"><text:span text:style-name="T78">NARKOTINIŲ iR PSICHOTROPINIŲ MEDŽIAGŲ ir JŲ PIRMTAKŲ (PREKURSORIŲ) sunaikinimo<text:s/></text:span></text:p>
      <text:p text:style-name="P79"><text:span text:style-name="T80">AKTAS</text:span></text:p>
      <text:p text:style-name="P81"/>
      <text:p text:style-name="P82">__________________ Nr. ______</text:p>
      <text:p text:style-name="P83">(data)</text:p>
      <text:p text:style-name="P84">___________________</text:p>
      <text:p text:style-name="P85">(vieta)</text:p>
      <text:p text:style-name="P86"/>
      <text:p text:style-name="P87">Komisija apžiūrėjo šias medžiagas, kurias jai perdavė už medžiagų saugojimą atsakingas darbuotojas, ir nustatė, kad<text:s/><text:span text:style-name="T88">ant perduotų naikinti medžiagų pakuočių nurodyti pavadinimai, kiekis ir kiti duomenys atitinka duomenis, nurodytus komisijai pateiktuose medžiagų sunaikinimo dokumentuose, pakuotės nepažeisto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Medžiagos pavadinimas</text:p>
          </table:table-cell>
          <table:table-cell table:style-name="TableCell105">
            <text:p text:style-name="P106">Kontrolinis pavyzdys, laboratorinis pavyzdys ar likusi medžiaga<text:s/></text:p>
          </table:table-cell>
          <table:table-cell table:style-name="TableCell107">
            <text:p text:style-name="P108">Bendras medžiagos kiekis, g (kg), ml (l), arba tablečių skaičius</text:p>
          </table:table-cell>
          <table:table-cell table:style-name="TableCell109">
            <text:p text:style-name="P110">Pakuočių skaičius, vnt.</text:p>
          </table:table-cell>
          <table:table-cell table:style-name="TableCell111">
            <text:p text:style-name="P112">Duomenys apie objektų pakuotes</text:p>
          </table:table-cell>
          <table:table-cell table:style-name="TableCell113">
            <text:p text:style-name="P114">Specialisto išvados data, numeris</text:p>
          </table:table-cell>
          <table:table-cell table:style-name="TableCell115">
            <text:p text:style-name="P116">Specialistas, atlikęs tyrimą (vardas, pavardė)</text:p>
          </table:table-cell>
          <table:table-cell table:style-name="TableCell117">
            <text:p text:style-name="P118">Institucija, priėmusi sprendimą sunaikinti medžiagas</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soft-page-break/>
      <text:p text:style-name="P215">Bendras pakuočių skaičius<text:s/><text:tab/>.</text:p>
      <text:p text:style-name="P216">(nurodyti skaičiais ir žodžiais)</text:p>
      <text:p text:style-name="P217">Visos šiame akte nurodytos medžiagos ir tara sunaikintos visiškai –<text:s/><text:tab/>.</text:p>
      <text:p text:style-name="P218">(nurodyti sunaikinimo būdą)</text:p>
      <text:p text:style-name="P219"><text:span text:style-name="T220">Pastaba.</text:span><text:span text:style-name="T221"><text:s/>Naikinimo procedūra nutraukta komisijai nustačius, kad medžiagų (pakuočių) kiekis, ant pakuočių nurodyti pavadinimai ar kiti duomenys neatitinka dokumentuose nurodytų duomenų:<text:s/></text:span><text:span text:style-name="T222"><text:tab/></text:span></text:p>
      <text:p text:style-name="P223">(nurodyti)</text:p>
      <text:p text:style-name="P224">_<text:tab/>.</text:p>
      <text:p text:style-name="P225"/>
      <text:p text:style-name="P226">Už medžiagų saugojimą atsakingas darbuotojas<text:s/></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pareigų pavadinimas)</text:p>
          </table:table-cell>
          <table:table-cell table:style-name="TableCell247">
            <text:p text:style-name="P248"/>
          </table:table-cell>
          <table:table-cell table:style-name="TableCell249">
            <text:p text:style-name="P250">(parašas)</text:p>
          </table:table-cell>
          <table:table-cell table:style-name="TableCell251">
            <text:p text:style-name="P252"/>
          </table:table-cell>
          <table:table-cell table:style-name="TableCell253">
            <text:p text:style-name="P254">(vardas, pavardė)</text:p>
          </table:table-cell>
        </table:table-row>
      </table:table>
      <text:p text:style-name="P255"/>
      <text:p text:style-name="P256">Komisijos pirmininkas</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areigų pavadinimas)</text:p>
          </table:table-cell>
          <table:table-cell table:style-name="TableCell277">
            <text:p text:style-name="P278"/>
          </table:table-cell>
          <table:table-cell table:style-name="TableCell279">
            <text:p text:style-name="P280">(parašas)</text:p>
          </table:table-cell>
          <table:table-cell table:style-name="TableCell281">
            <text:p text:style-name="P282"/>
          </table:table-cell>
          <table:table-cell table:style-name="TableCell283">
            <text:p text:style-name="P284">(vardas, pavardė)</text:p>
          </table:table-cell>
        </table:table-row>
      </table:table>
      <text:p text:style-name="P285"/>
      <text:p text:style-name="P286">Komisijos nariai:</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pareigų pavadinimas)</text:p>
          </table:table-cell>
          <table:table-cell table:style-name="TableCell307">
            <text:p text:style-name="P308"/>
          </table:table-cell>
          <table:table-cell table:style-name="TableCell309">
            <text:p text:style-name="P310">(parašas)</text:p>
          </table:table-cell>
          <table:table-cell table:style-name="TableCell311">
            <text:p text:style-name="P312"/>
          </table:table-cell>
          <table:table-cell table:style-name="TableCell313">
            <text:p text:style-name="P314">(vardas, pavardė)</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areigų pavadinimas)</text:p>
          </table:table-cell>
          <table:table-cell table:style-name="TableCell329">
            <text:p text:style-name="P330"/>
          </table:table-cell>
          <table:table-cell table:style-name="TableCell331">
            <text:p text:style-name="P332">(parašas)</text:p>
          </table:table-cell>
          <table:table-cell table:style-name="TableCell333">
            <text:p text:style-name="P334"/>
          </table:table-cell>
          <table:table-cell table:style-name="TableCell335">
            <text:p text:style-name="P336">(vardas, pavardė)</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pareigų pavadinimas)</text:p>
          </table:table-cell>
          <table:table-cell table:style-name="TableCell351">
            <text:p text:style-name="P352"/>
          </table:table-cell>
          <table:table-cell table:style-name="TableCell353">
            <text:p text:style-name="P354">(parašas)</text:p>
          </table:table-cell>
          <table:table-cell table:style-name="TableCell355">
            <text:p text:style-name="P356"/>
          </table:table-cell>
          <table:table-cell table:style-name="TableCell357">
            <text:p text:style-name="P358">(vardas, pavardė)</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pareigų pavadinimas)</text:p>
          </table:table-cell>
          <table:table-cell table:style-name="TableCell373">
            <text:p text:style-name="P374"/>
          </table:table-cell>
          <table:table-cell table:style-name="TableCell375">
            <text:p text:style-name="P376">(parašas)</text:p>
          </table:table-cell>
          <table:table-cell table:style-name="TableCell377">
            <text:p text:style-name="P378"/>
          </table:table-cell>
          <table:table-cell table:style-name="TableCell379">
            <text:p text:style-name="P380">(vardas, pavardė)</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Kiti dalyvavę asmeny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pareigų pavadinimas)</text:p>
          </table:table-cell>
          <table:table-cell table:style-name="TableCell413">
            <text:p text:style-name="P414"/>
          </table:table-cell>
          <table:table-cell table:style-name="TableCell415">
            <text:p text:style-name="P416">(parašas)</text:p>
          </table:table-cell>
          <table:table-cell table:style-name="TableCell417">
            <text:p text:style-name="P418"/>
          </table:table-cell>
          <table:table-cell table:style-name="TableCell419">
            <text:p text:style-name="P420">(vardas, pavardė)</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areigų pavadinimas)</text:p>
          </table:table-cell>
          <table:table-cell table:style-name="TableCell435">
            <text:p text:style-name="P436"/>
          </table:table-cell>
          <table:table-cell table:style-name="TableCell437">
            <text:p text:style-name="P438">(parašas)</text:p>
          </table:table-cell>
          <table:table-cell table:style-name="TableCell439">
            <text:p text:style-name="P440"/>
          </table:table-cell>
          <table:table-cell table:style-name="TableCell441">
            <text:p text:style-name="P442">(vardas, pavardė)</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areigų pavadinimas)</text:p>
          </table:table-cell>
          <table:table-cell table:style-name="TableCell457">
            <text:p text:style-name="P458"/>
          </table:table-cell>
          <table:table-cell table:style-name="TableCell459">
            <text:p text:style-name="P460">(parašas)</text:p>
          </table:table-cell>
          <table:table-cell table:style-name="TableCell461">
            <text:p text:style-name="P462"/>
          </table:table-cell>
          <table:table-cell table:style-name="TableCell463">
            <text:p text:style-name="P464">(vardas, pavardė)</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pareigų pavadinimas)</text:p>
          </table:table-cell>
          <table:table-cell table:style-name="TableCell479">
            <text:p text:style-name="P480"/>
          </table:table-cell>
          <table:table-cell table:style-name="TableCell481">
            <text:p text:style-name="P482">(parašas)</text:p>
          </table:table-cell>
          <table:table-cell table:style-name="TableCell483">
            <text:p text:style-name="P484"/>
          </table:table-cell>
          <table:table-cell table:style-name="TableCell485">
            <text:p text:style-name="P486">(vardas, pavardė)</text:p>
          </table:table-cell>
        </table:table-row>
      </table:table>
      <text:p text:style-name="Normal"/>
      <text:p text:style-name="P4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3T09:11:00Z</meta:creation-date>
    <dc:date>2021-09-13T09:11:00Z</dc:date>
    <meta:print-date>2010-08-26T09:32:00Z</meta:print-date>
    <meta:template xlink:href="Normal.dotm" xlink:type="simple"/>
    <meta:editing-cycles>2</meta:editing-cycles>
    <meta:editing-duration>PT0S</meta:editing-duration>
    <meta:document-statistic meta:page-count="6" meta:paragraph-count="140" meta:word-count="1145" meta:character-count="9703" meta:row-count="511" meta:non-whitespace-character-count="8698"/>
  </office:meta>
</office:document-meta>
</file>