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letter-spacing="-0.001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style:font-weight-complex="bold"/>
    </style:style>
    <style:style style:name="T48" style:parent-style-name="DefaultParagraphFont" style:family="text">
      <style:text-properties fo:letter-spacing="-0.0013in"/>
    </style:style>
    <style:style style:name="T49" style:parent-style-name="DefaultParagraphFont" style:family="text">
      <style:text-properties fo:color="#0000FF" fo:letter-spacing="-0.0013in" style:text-underline-type="single" style:text-underline-style="solid" style:text-underline-width="auto" style:text-underline-mode="continuous"/>
    </style:style>
    <style:style style:name="T50" style:parent-style-name="DefaultParagraphFont" style:family="text">
      <style:text-properties fo:letter-spacing="-0.0013in"/>
    </style:style>
    <style:style style:name="T51" style:parent-style-name="DefaultParagraphFont" style:family="text">
      <style:text-properties fo:letter-spacing="0.0555in"/>
    </style:style>
    <style:style style:name="T52" style:parent-style-name="DefaultParagraphFont" style:family="text">
      <style:text-properties fo:letter-spacing="0.0416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letter-spacing="-0.0013in"/>
    </style:style>
    <style:style style:name="P111" style:parent-style-name="Normal" style:family="paragraph">
      <style:paragraph-properties fo:text-align="justify" fo:text-indent="0.3937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1" style:parent-style-name="Normal" style:family="paragraph">
      <style:paragraph-properties fo:text-align="center" fo:margin-left="3.6423in">
        <style:tab-stops/>
      </style:paragraph-properties>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style:tab-stops>
          <style:tab-stop style:type="right" style:leader-style="solid" style:leader-text="_" style:position="6.2993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style:tab-stops>
          <style:tab-stop style:type="right" style:leader-style="solid" style:leader-text="_" style:position="6.2993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fo:margin-left="1.0833in">
        <style:tab-stops/>
      </style:paragraph-properties>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style:tab-stops>
          <style:tab-stop style:type="right" style:leader-style="solid" style:leader-text="_" style:position="6.2993in"/>
        </style:tab-stops>
      </style:paragraph-properties>
    </style:style>
    <style:style style:name="P172" style:parent-style-name="Normal" style:family="paragraph">
      <style:paragraph-properties fo:margin-left="0.6895in">
        <style:tab-stops/>
      </style:paragraph-properties>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style:tab-stops>
          <style:tab-stop style:type="right" style:leader-style="solid" style:leader-text="_" style:position="6.2993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style:tab-stops>
          <style:tab-stop style:type="right" style:leader-style="solid" style:leader-text="_" style:position="6.2993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size="11pt" style:font-size-asian="11pt"/>
    </style:style>
    <style:style style:name="T182" style:parent-style-name="DefaultParagraphFont" style:family="text">
      <style:text-properties fo:font-size="10pt" style:font-size-asian="10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style:tab-stops>
          <style:tab-stop style:type="right" style:leader-style="solid" style:leader-text="_" style:position="6.2993in"/>
        </style:tab-stops>
      </style:paragraph-properties>
    </style:style>
    <style:style style:name="T185" style:parent-style-name="DefaultParagraphFont" style:family="text">
      <style:text-properties style:font-name="Symbol" style:font-name-asian="Symbol" style:font-name-complex="Symbol" style:text-position="super 62.5%"/>
    </style:style>
    <style:style style:name="P186" style:parent-style-name="Normal" style:family="paragraph">
      <style:paragraph-properties fo:text-align="justify">
        <style:tab-stops>
          <style:tab-stop style:type="right" style:leader-style="solid" style:leader-text="_" style:position="6.2993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style:tab-stops>
          <style:tab-stop style:type="right" style:leader-style="solid" style:leader-text="_" style:position="6.2993in"/>
        </style:tab-stops>
      </style:paragraph-properties>
    </style:style>
    <style:style style:name="P190" style:parent-style-name="Normal" style:family="paragraph">
      <style:paragraph-properties fo:text-align="justify">
        <style:tab-stops>
          <style:tab-stop style:type="right" style:leader-style="solid" style:leader-text="_" style:position="6.2993in"/>
        </style:tab-stops>
      </style:paragraph-properties>
    </style:style>
    <style:style style:name="T191" style:parent-style-name="DefaultParagraphFont" style:family="text">
      <style:text-properties fo:letter-spacing="0.0694in"/>
    </style:style>
    <style:style style:name="P192" style:parent-style-name="Normal" style:family="paragraph">
      <style:paragraph-properties fo:margin-left="0.7875in">
        <style:tab-stops/>
      </style:paragraph-properties>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97" style:parent-style-name="Normal" style:family="paragraph">
      <style:paragraph-properties fo:text-align="justify">
        <style:tab-stops>
          <style:tab-stop style:type="right" style:leader-style="solid" style:leader-text="_" style:position="6.2993in"/>
        </style:tab-stops>
      </style:paragraph-propertie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5" style:parent-style-name="Normal" style:family="paragraph">
      <style:paragraph-properties fo:text-align="end" fo:text-indent="0.3937in"/>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1" style:parent-style-name="Normal" style:family="paragraph">
      <style:paragraph-properties fo:text-align="center" fo:margin-left="0.5909in">
        <style:tab-stops/>
      </style:paragraph-properties>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style:tab-stops>
          <style:tab-stop style:type="right" style:leader-style="solid" style:leader-text="_" style:position="6.2993in"/>
        </style:tab-stops>
      </style:paragraph-properties>
    </style:style>
    <style:style style:name="P224" style:parent-style-name="Normal" style:family="paragraph">
      <style:paragraph-properties fo:text-align="center" fo:margin-left="1.0833in">
        <style:tab-stops/>
      </style:paragraph-properties>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style:tab-stops>
          <style:tab-stop style:type="right" style:leader-style="solid" style:leader-text="_" style:position="6.2993in"/>
        </style:tab-stops>
      </style:paragraph-properties>
    </style:style>
    <style:style style:name="P227" style:parent-style-name="Normal" style:family="paragraph">
      <style:paragraph-properties fo:text-align="center" fo:margin-left="0.7875in">
        <style:tab-stops/>
      </style:paragraph-properties>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style:tab-stops>
          <style:tab-stop style:type="right" style:leader-style="solid" style:leader-text="_" style:position="6.2993in"/>
        </style:tab-stops>
      </style:paragraph-properties>
    </style:style>
    <style:style style:name="P230" style:parent-style-name="Normal" style:family="paragraph">
      <style:paragraph-properties fo:text-align="center"/>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style:tab-stops>
          <style:tab-stop style:type="right" style:leader-style="solid" style:leader-text="_" style:position="6.2993in"/>
        </style:tab-stops>
      </style:paragraph-properties>
    </style:style>
    <style:style style:name="P233" style:parent-style-name="Normal" style:family="paragraph">
      <style:paragraph-properties fo:text-align="center" fo:margin-left="0.9847in">
        <style:tab-stops/>
      </style:paragraph-properties>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style:tab-stops>
          <style:tab-stop style:type="right" style:leader-style="solid" style:leader-text="_" style:position="6.2993in"/>
        </style:tab-stops>
      </style:paragraph-properties>
    </style:style>
    <style:style style:name="P236" style:parent-style-name="Normal" style:family="paragraph">
      <style:paragraph-properties fo:text-align="center" fo:margin-left="0.3937in">
        <style:tab-stops/>
      </style:paragraph-properties>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style:tab-stops>
          <style:tab-stop style:type="right" style:leader-style="solid" style:leader-text="_" style:position="6.2993in"/>
        </style:tab-stops>
      </style:paragraph-properties>
    </style:style>
    <style:style style:name="P239" style:parent-style-name="Normal" style:family="paragraph">
      <style:paragraph-properties fo:text-align="end" fo:text-indent="0.3937in"/>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style>
    <style:style style:name="P242" style:parent-style-name="Normal" style:family="paragraph">
      <style:paragraph-properties fo:text-align="center" fo:margin-left="3.052in">
        <style:tab-stops/>
      </style:paragraph-properties>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style:style>
    <style:style style:name="P248" style:parent-style-name="Normal" style:family="paragraph">
      <style:paragraph-properties fo:text-align="justify">
        <style:tab-stops>
          <style:tab-stop style:type="left" style:position="-1.575in"/>
          <style:tab-stop style:type="left" style:position="0in"/>
          <style:tab-stop style:type="center" style:position="3.2486in"/>
          <style:tab-stop style:type="center" style:position="5.3159in"/>
          <style:tab-stop style:type="right" style:leader-style="solid" style:leader-text="_" style:position="6.2993in"/>
        </style:tab-stops>
      </style:paragraph-properties>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margin-left="0.7479in">
        <style:tab-stops/>
      </style:paragraph-properties>
    </style:style>
    <style:style style:name="P252" style:parent-style-name="Normal" style:family="paragraph">
      <style:paragraph-properties fo:text-align="justify"/>
    </style:style>
    <style:style style:name="P253" style:parent-style-name="Normal" style:family="paragraph">
      <style:paragraph-properties fo:text-align="justify">
        <style:tab-stops>
          <style:tab-stop style:type="left" style:position="-1.575in"/>
          <style:tab-stop style:type="left" style:position="0in"/>
          <style:tab-stop style:type="center" style:position="3.2486in"/>
          <style:tab-stop style:type="center" style:position="5.3159in"/>
          <style:tab-stop style:type="right" style:leader-style="solid" style:leader-text="_" style:position="6.2993in"/>
        </style:tab-stops>
      </style:paragraph-properties>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font-weight="bold" style:font-weight-asian="bold"/>
    </style:style>
    <style:style style:name="P307" style:parent-style-name="Normal" style:family="paragraph">
      <style:paragraph-properties fo:keep-with-next="always" fo:text-align="justify" fo:text-indent="0.3937in"/>
    </style:style>
    <style:style style:name="P308" style:parent-style-name="Normal" style:family="paragraph">
      <style:paragraph-properties fo:keep-with-next="alway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17" style:parent-style-name="Normal" style:family="paragraph">
      <style:paragraph-properties fo:text-align="center" fo:margin-left="3.6423in">
        <style:tab-stops/>
      </style:paragraph-properties>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style:tab-stops>
          <style:tab-stop style:type="right" style:leader-style="solid" style:leader-text="_" style:position="6.2993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tab-stops>
          <style:tab-stop style:type="right" style:leader-style="solid" style:leader-text="_" style:position="6.2993in"/>
        </style:tab-stops>
      </style:paragraph-properties>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fo:margin-left="0.9847in">
        <style:tab-stops/>
      </style:paragraph-properties>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style:tab-stops>
          <style:tab-stop style:type="right" style:leader-style="solid" style:leader-text="_" style:position="6.2993in"/>
        </style:tab-stops>
      </style:paragraph-properties>
    </style:style>
    <style:style style:name="P327" style:parent-style-name="Normal" style:family="paragraph">
      <style:paragraph-properties fo:margin-left="0.6895in">
        <style:tab-stops/>
      </style:paragraph-properties>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style:tab-stops>
          <style:tab-stop style:type="right" style:leader-style="solid" style:leader-text="_" style:position="6.2993in"/>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style:tab-stops>
          <style:tab-stop style:type="right" style:leader-style="solid" style:leader-text="_" style:position="6.2993in"/>
        </style:tab-stops>
      </style:paragraph-properties>
    </style:style>
    <style:style style:name="P333" style:parent-style-name="Normal" style:family="paragraph">
      <style:paragraph-properties fo:text-align="center"/>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style:tab-stops>
          <style:tab-stop style:type="right" style:leader-style="solid" style:leader-text="_" style:position="6.2993in"/>
        </style:tab-stops>
      </style:paragraph-properties>
    </style:style>
    <style:style style:name="T336" style:parent-style-name="DefaultParagraphFont" style:family="text">
      <style:text-properties style:font-name="Symbol" style:font-name-asian="Symbol" style:font-name-complex="Symbol"/>
    </style:style>
    <style:style style:name="P337" style:parent-style-name="Normal" style:family="paragraph">
      <style:paragraph-properties fo:text-align="end"/>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style:tab-stops>
          <style:tab-stop style:type="right" style:leader-style="solid" style:leader-text="_" style:position="6.2993in"/>
        </style:tab-stops>
      </style:paragraph-properties>
    </style:style>
    <style:style style:name="P340" style:parent-style-name="Normal" style:family="paragraph">
      <style:paragraph-properties fo:text-align="justify">
        <style:tab-stops>
          <style:tab-stop style:type="right" style:leader-style="solid" style:leader-text="_" style:position="6.2993in"/>
        </style:tab-stops>
      </style:paragraph-properties>
    </style:style>
    <style:style style:name="T341" style:parent-style-name="DefaultParagraphFont" style:family="text">
      <style:text-properties fo:letter-spacing="0.0694in"/>
    </style:style>
    <style:style style:name="P342" style:parent-style-name="Normal" style:family="paragraph">
      <style:paragraph-properties fo:margin-left="0.4923in">
        <style:tab-stops/>
      </style:paragraph-properties>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46" style:parent-style-name="Normal" style:family="paragraph">
      <style:paragraph-properties fo:text-align="center" fo:margin-left="1.3784in">
        <style:tab-stops/>
      </style:paragraph-properties>
    </style:style>
    <style:style style:name="P347" style:parent-style-name="Normal" style:family="paragraph">
      <style:paragraph-properties fo:text-align="justify"/>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keep-with-next="always" fo:text-align="justify" fo:text-indent="0.3937in"/>
    </style:style>
    <style:style style:name="P356"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fo:margin-left="2.3625in">
        <style:tab-stops/>
      </style:paragraph-properties>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keep-with-next="always" fo:text-align="justify" fo:text-indent="0.3937in"/>
    </style:style>
    <style:style style:name="P379" style:parent-style-name="Normal" style:family="paragraph">
      <style:paragraph-properties fo:keep-with-next="always" fo:text-align="justify" fo:text-indent="0.3937in"/>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8" style:parent-style-name="Normal" style:family="paragraph">
      <style:paragraph-properties fo:text-align="center" fo:margin-left="0.5909in">
        <style:tab-stops/>
      </style:paragraph-properties>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style:tab-stops>
          <style:tab-stop style:type="right" style:leader-style="solid" style:leader-text="_" style:position="6.2993in"/>
        </style:tab-stops>
      </style:paragraph-properties>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text-transform="uppercase"/>
    </style:style>
    <style:style style:name="T399" style:parent-style-name="DefaultParagraphFont" style:family="text">
      <style:text-properties fo:font-weight="bold" style:font-weight-asian="bold" fo:text-transform="uppercase"/>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style>
    <style:style style:name="T406" style:parent-style-name="DefaultParagraphFont" style:family="text">
      <style:text-properties fo:text-transform="uppercase"/>
    </style:style>
    <style:style style:name="T407" style:parent-style-name="DefaultParagraphFont" style:family="text">
      <style:text-properties fo:font-weight="bold" style:font-weight-asian="bold" fo:text-transform="uppercase"/>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style:tab-stops>
          <style:tab-stop style:type="right" style:position="6.2993in"/>
        </style:tab-stops>
      </style:paragraph-properties>
    </style:style>
    <style:style style:name="P414" style:parent-style-name="Normal" style:family="paragraph">
      <style:paragraph-properties>
        <style:tab-stops>
          <style:tab-stop style:type="right" style:position="6.2993in"/>
        </style:tab-stops>
      </style:paragraph-properties>
    </style:style>
    <style:style style:name="P415" style:parent-style-name="Normal" style:family="paragraph">
      <style:paragraph-properties>
        <style:tab-stops>
          <style:tab-stop style:type="center" style:position="2.884in"/>
          <style:tab-stop style:type="right" style:position="5.768in"/>
        </style:tab-stops>
      </style:paragraph-properties>
    </style:style>
    <style:style style:name="P416" style:parent-style-name="Normal" style:family="paragraph">
      <style:paragraph-properties fo:text-indent="3.543in"/>
    </style:style>
    <style:style style:name="P417" style:parent-style-name="Normal" style:family="paragraph">
      <style:paragraph-properties fo:break-before="page"/>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fo:text-transform="uppercase"/>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P434" style:parent-style-name="Normal" style:family="paragraph">
      <style:paragraph-properties fo:text-align="center" fo:margin-right="1.1805in"/>
      <style:text-properties fo:font-size="11pt" style:font-size-asian="11pt" style:font-size-complex="11pt"/>
    </style:style>
    <style:style style:name="P435" style:parent-style-name="Normal" style:family="paragraph">
      <style:paragraph-properties fo:text-align="center"/>
    </style:style>
    <style:style style:name="P436" style:parent-style-name="Normal" style:family="paragraph">
      <style:paragraph-properties fo:text-align="center"/>
      <style:text-properties fo:font-size="11pt" style:font-size-asian="11pt" style:font-size-complex="11pt"/>
    </style:style>
    <style:style style:name="P437" style:parent-style-name="Normal" style:family="paragraph">
      <style:paragraph-properties fo:text-align="justify"/>
    </style:style>
    <style:style style:name="P43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39" style:parent-style-name="Normal" style:family="paragraph">
      <style:paragraph-properties fo:text-align="center" fo:margin-left="0.4923in">
        <style:tab-stops/>
      </style:paragraph-properties>
      <style:text-properties fo:font-size="11pt" style:font-size-asian="11pt" style:font-size-complex="11pt"/>
    </style:style>
    <style:style style:name="P440" style:parent-style-name="Normal" style:family="paragraph">
      <style:paragraph-properties fo:text-align="justify">
        <style:tab-stops>
          <style:tab-stop style:type="right" style:leader-style="solid" style:leader-text="_" style:position="6.2993in"/>
        </style:tab-stops>
      </style:paragraph-properties>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fo:margin-left="0.9847in">
        <style:tab-stops/>
      </style:paragraph-propertie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style:tab-stops>
          <style:tab-stop style:type="right" style:leader-style="solid" style:leader-text="_" style:position="6.2993in"/>
        </style:tab-stops>
      </style:paragraph-properties>
    </style:style>
    <style:style style:name="P447" style:parent-style-name="Normal" style:family="paragraph">
      <style:paragraph-properties fo:text-align="center" fo:margin-left="0.3937in">
        <style:tab-stops/>
      </style:paragraph-properties>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style:tab-stops>
          <style:tab-stop style:type="right" style:leader-style="solid" style:leader-text="_" style:position="6.2993in"/>
        </style:tab-stops>
      </style:paragraph-properties>
    </style:style>
    <style:style style:name="P452" style:parent-style-name="Normal" style:family="paragraph">
      <style:paragraph-properties fo:text-align="center" fo:margin-left="0.7875in">
        <style:tab-stops/>
      </style:paragraph-properties>
      <style:text-properties fo:font-size="11pt" style:font-size-asian="11pt" style:font-size-complex="11pt"/>
    </style:style>
    <style:style style:name="P453" style:parent-style-name="Normal" style:family="paragraph">
      <style:paragraph-properties fo:text-align="justify">
        <style:tab-stops>
          <style:tab-stop style:type="right" style:leader-style="solid" style:leader-text="_" style:position="6.2993in"/>
        </style:tab-stops>
      </style:paragraph-properties>
    </style:style>
    <style:style style:name="P454" style:parent-style-name="Normal" style:family="paragraph">
      <style:paragraph-properties fo:text-align="center"/>
      <style:text-properties fo:font-size="11pt" style:font-size-asian="11pt" style:font-size-complex="11pt"/>
    </style:style>
    <style:style style:name="P455" style:parent-style-name="Normal" style:family="paragraph">
      <style:paragraph-properties fo:text-align="justify">
        <style:tab-stops>
          <style:tab-stop style:type="right" style:leader-style="solid" style:leader-text="_" style:position="6.2993in"/>
        </style:tab-stops>
      </style:paragraph-properties>
    </style:style>
    <style:style style:name="P456" style:parent-style-name="Normal" style:family="paragraph">
      <style:paragraph-properties fo:text-align="center" fo:margin-left="0.9847in">
        <style:tab-stops/>
      </style:paragraph-properties>
      <style:text-properties fo:font-size="11pt" style:font-size-asian="11pt" style:font-size-complex="11pt"/>
    </style:style>
    <style:style style:name="P457" style:parent-style-name="Normal" style:family="paragraph">
      <style:paragraph-properties fo:text-align="justify">
        <style:tab-stops>
          <style:tab-stop style:type="right" style:leader-style="solid" style:leader-text="_" style:position="6.2993in"/>
        </style:tab-stops>
      </style:paragraph-properties>
    </style:style>
    <style:style style:name="P458" style:parent-style-name="Normal" style:family="paragraph">
      <style:paragraph-properties fo:text-align="center" fo:margin-left="0.3937in">
        <style:tab-stops/>
      </style:paragraph-properties>
      <style:text-properties fo:font-size="11pt" style:font-size-asian="11pt" style:font-size-complex="11pt"/>
    </style:style>
    <style:style style:name="P459" style:parent-style-name="Normal" style:family="paragraph">
      <style:paragraph-properties fo:text-align="justify"/>
    </style:style>
    <style:style style:name="P460" style:parent-style-name="Normal" style:family="paragraph">
      <style:paragraph-properties fo:text-align="justify">
        <style:tab-stops>
          <style:tab-stop style:type="center" style:position="5.2173in"/>
        </style:tab-stops>
      </style:paragraph-properties>
      <style:text-properties fo:font-size="11pt" style:font-size-asian="11pt" style:font-size-complex="11pt"/>
    </style:style>
    <style:style style:name="P46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tab-stops>
          <style:tab-stop style:type="center" style:position="2.8548in"/>
          <style:tab-stop style:type="center" style:position="5.3159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3937in"/>
    </style:style>
    <style:style style:name="P470" style:parent-style-name="Normal" style:family="paragraph">
      <style:paragraph-properties fo:text-align="justify"/>
    </style:style>
    <style:style style:name="P471" style:parent-style-name="Normal" style:family="paragraph">
      <style:paragraph-properties>
        <style:tab-stops>
          <style:tab-stop style:type="center" style:position="2.8548in"/>
          <style:tab-stop style:type="center" style:position="5.3159in"/>
        </style:tab-stops>
      </style:paragraph-properties>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DĖL lietuvos respublikos vyriausybės 2003 m. vasario 18 d. nutarimo nr. 236 „dėl VALSTYBINĖS ŽEMĖS ūkio paskirties žemės SKLYPŲ PARDAVIMO IR NUOMOS“ pakeitimo</text:p>
      <text:p text:style-name="Normal"/>
      <text:p text:style-name="P9">2011 m. vasario 2 d. Nr. 139</text:p>
      <text:p text:style-name="P10">Vilnius</text:p>
      <text:p text:style-name="P11"/>
      <text:p text:style-name="P12">Lietuvos Respublikos Vyriausybė<text:span text:style-name="T13"><text:s/></text:span><text:span text:style-name="T14">nutari</text:span>a:</text:p>
      <text:p text:style-name="P15">Pakeisti Lietuvos Respublikos Vyriausybės 2003 m. vasario 18 d. nutarimą Nr. 236 „Dėl valstybinės žemės ūkio paskirties žemės sklypų pardavimo ir nuomos“ (Žin., 2003, Nr. <text:a xlink:href="https://www.e-tar.lt/portal/lt/legalAct/TAR.211254552487" office:target-frame-name="_blank" xlink:show="new"><text:span text:style-name="T16">18-780</text:span></text:a>; 2004, Nr.<text:s/><text:a xlink:href="https://www.e-tar.lt/portal/lt/legalAct/TAR.D4109DA07E78" office:target-frame-name="_blank" xlink:show="new"><text:span text:style-name="T17">175-6483</text:span></text:a>; 2008, Nr.<text:s/><text:a xlink:href="https://www.e-tar.lt/portal/lt/legalAct/TAR.E201C5F31EB3" office:target-frame-name="_blank" xlink:show="new"><text:span text:style-name="T18">2-66</text:span></text:a>; 2009, Nr.<text:s/><text:a xlink:href="https://www.e-tar.lt/portal/lt/legalAct/TAR.E9C611F612A7" office:target-frame-name="_blank" xlink:show="new"><text:span text:style-name="T19">90-3850</text:span></text:a>, Nr.<text:s/><text:a xlink:href="https://www.e-tar.lt/portal/lt/legalAct/TAR.7DBD78BC3A99" office:target-frame-name="_blank" xlink:show="new"><text:span text:style-name="T20">124-5329</text:span></text:a>):</text:p>
      <text:p text:style-name="P21">1. Išdėstyti preambulę taip:</text:p>
      <text:p text:style-name="P22">„Vadovaudamasi Lietuvos Respublikos civilinio kodekso (Žin., 2000, Nr.<text:s/><text:a xlink:href="https://www.e-tar.lt/portal/lt/legalAct/TAR.8A39C83848CB" office:target-frame-name="_blank" xlink:show="new"><text:span text:style-name="T23">74-2262</text:span></text:a>) šeštosios knygos XXIX skyriumi, Lietuvos Respublikos žemės įstatymo (Žin., 1994, Nr.<text:s/><text:a xlink:href="https://www.e-tar.lt/portal/lt/legalAct/TAR.CC10C5274343" office:target-frame-name="_blank" xlink:show="new"><text:span text:style-name="T24">34-620</text:span></text:a>; 2004, Nr.<text:s/><text:a xlink:href="https://www.e-tar.lt/portal/lt/legalAct/TAR.7ED447C0D254" office:target-frame-name="_blank" xlink:show="new"><text:span text:style-name="T25">28-868</text:span></text:a>, Nr.<text:s/><text:a xlink:href="https://www.e-tar.lt/portal/lt/legalAct/TAR.3ECA677AC3CA" office:target-frame-name="_blank" xlink:show="new"><text:span text:style-name="T26">117-4368</text:span></text:a>; 2006, Nr.<text:s/><text:a xlink:href="https://www.e-tar.lt/portal/lt/legalAct/TAR.52F4965DA815" office:target-frame-name="_blank" xlink:show="new"><text:span text:style-name="T27">87-3399</text:span></text:a>; 2008, Nr.<text:s/><text:a xlink:href="https://www.e-tar.lt/portal/lt/legalAct/TAR.58505144F1F3" office:target-frame-name="_blank" xlink:show="new"><text:span text:style-name="T28">135-5233</text:span></text:a>; 2009, Nr.<text:s/><text:a xlink:href="https://www.e-tar.lt/portal/lt/legalAct/TAR.327886FE1AFC" office:target-frame-name="_blank" xlink:show="new"><text:span text:style-name="T29">77-3166</text:span></text:a>, Nr.<text:s/><text:a xlink:href="https://www.e-tar.lt/portal/lt/legalAct/TAR.F48E17FE243D" office:target-frame-name="_blank" xlink:show="new"><text:span text:style-name="T30">153-6884</text:span></text:a>; 2010, Nr.<text:s/><text:a xlink:href="https://www.e-tar.lt/portal/lt/legalAct/TAR.2FEDA6D6A17E" office:target-frame-name="_blank" xlink:show="new"><text:span text:style-name="T31">13-623</text:span></text:a>, Nr.<text:s/><text:a xlink:href="https://www.e-tar.lt/portal/lt/legalAct/TAR.A64DB3EB7FC6" office:target-frame-name="_blank" xlink:show="new"><text:span text:style-name="T32">72-3616</text:span></text:a>) 9 ir 10 straipsniais, Lietuvos Respublikos žemės reformos įstatymo (Žin., 1991, Nr.<text:s/><text:a xlink:href="https://www.e-tar.lt/portal/lt/legalAct/TAR.075D49C59279" office:target-frame-name="_blank" xlink:show="new"><text:span text:style-name="T33">24-635</text:span></text:a>; 1997, Nr.<text:s/><text:a xlink:href="https://www.e-tar.lt/portal/lt/legalAct/TAR.0EF9122D15BE" office:target-frame-name="_blank" xlink:show="new"><text:span text:style-name="T34">69-1735</text:span></text:a>; 2000, Nr. <text:a xlink:href="https://www.e-tar.lt/portal/lt/legalAct/TAR.AE90D023124C" office:target-frame-name="_blank" xlink:show="new"><text:span text:style-name="T35">56-1649</text:span></text:a>; 2001, Nr. <text:a xlink:href="https://www.e-tar.lt/portal/lt/legalAct/TAR.7A3423ED809B" office:target-frame-name="_blank" xlink:show="new"><text:span text:style-name="T36">71-2524</text:span></text:a>, Nr.<text:s/><text:a xlink:href="https://www.e-tar.lt/portal/lt/legalAct/TAR.E3F03852F140" office:target-frame-name="_blank" xlink:show="new"><text:span text:style-name="T37">108-3905</text:span></text:a>; 2002, Nr.<text:s/><text:a xlink:href="https://www.e-tar.lt/portal/lt/legalAct/TAR.0372FCB845EF" office:target-frame-name="_blank" xlink:show="new"><text:span text:style-name="T38">112-4974</text:span></text:a>, Nr.<text:s/><text:a xlink:href="https://www.e-tar.lt/portal/lt/legalAct/TAR.1943C0B5C98B" office:target-frame-name="_blank" xlink:show="new"><text:span text:style-name="T39">112-4975</text:span></text:a>; 2004, Nr. <text:a xlink:href="https://www.e-tar.lt/portal/lt/legalAct/TAR.99A9BFE2011A" office:target-frame-name="_blank" xlink:show="new"><text:span text:style-name="T40">4-41</text:span></text:a>, Nr.<text:s/><text:a xlink:href="https://www.e-tar.lt/portal/lt/legalAct/TAR.D526264326C5" office:target-frame-name="_blank" xlink:show="new"><text:span text:style-name="T41">117-4371</text:span></text:a>, Nr.<text:s/><text:a xlink:href="https://www.e-tar.lt/portal/lt/legalAct/TAR.C01DB97E7B8A" office:target-frame-name="_blank" xlink:show="new"><text:span text:style-name="T42">124-4491</text:span></text:a>; 2010, Nr.<text:s/><text:a xlink:href="https://www.e-tar.lt/portal/lt/legalAct/TAR.63FA09C265AB" office:target-frame-name="_blank" xlink:show="new"><text:span text:style-name="T43">72-3618</text:span></text:a>) 8, 10 ir 15 straipsniais,<text:span text:style-name="T44"><text:s/></text:span>Lietuvos Respublikos žemės ūkio paskirties žemės įsigijimo laikinojo įstatymo (Žin., 2003, Nr.<text:s/><text:a xlink:href="https://www.e-tar.lt/portal/lt/legalAct/TAR.7A932101FADA" office:target-frame-name="_blank" xlink:show="new"><text:span text:style-name="T45">15-600</text:span></text:a>; 2004, Nr. 124-4490; 2006, Nr.<text:s/><text:a xlink:href="https://www.e-tar.lt/portal/lt/legalAct/TAR.8F1B52ED5B5C" office:target-frame-name="_blank" xlink:show="new"><text:span text:style-name="T46">82-3259</text:span></text:a>) 3 ir 5 straipsniais<text:span text:style-name="T47"><text:s/></text:span><text:span text:style-name="T48">ir Lietuvos Respublikos Konstitucijos 47 straipsnio 3 dalies įgyvendinimo konstitucinio įstatymo (Žin., 1996, Nr.<text:s/></text:span><text:a xlink:href="https://www.e-tar.lt/portal/lt/legalAct/TAR.73F76F9D2EF1" office:target-frame-name="_blank" xlink:show="new"><text:span text:style-name="T49">64-1503</text:span></text:a><text:span text:style-name="T50">; 2003, Nr. 34-1418) 3, 6 ir 17</text:span><text:s/>straipsniais, Lietuvos Respublikos Vyriausybė<text:span text:style-name="T51"><text:s/></text:span><text:span text:style-name="T52">nutari</text:span>a:“.</text:p>
      <text:p text:style-name="P53">2. Išdėstyti 2.1 punktą taip:</text:p>
      <text:p text:style-name="P54">„2.1. Valstybinės žemės ūkio paskirties žemės sklypus, išskyrus atvejus, kai valstybinės žemės ūkio paskirties žemės sklypai perduoti patikėjimo teise kitiems subjektams, turintiems teisę juos parduoti ir (ar) išnuomoti, parduoda ir išnuomoja Nacionalinė žemės tarnyba prie Žemės ūkio ministerijos (toliau – Nacionalinė žemės tarnyba).<text:s/><text:span text:style-name="T55">Valstybinės žemės ūkio paskirties žemės sklypus, priskirtus privatizuotiems statiniams ir įrenginiams, valstybinės žemės ūkio paskirties žemės sklypus, naudojamus akcinių ir uždarųjų akcinių bendrovių, kurių valstybei nuosavybės teise priklausę kontroliniai akcijų paketai privatizuoti, parduoda ir išnuomoja, o valstybinės žemės ūkio paskirties žemės sklypus, reikalingus įgyvendinti valstybei svarbiems ekonominiams projektams, kurių valstybinę svarbą savo sprendimu pripažino Lietuvos Respublikos Seimas arba Lietuvos Respublikos Vyriausybė ir kurių valdymą Lietuvos Respublikos Seimas arba Lietuvos Respublikos Vyriausybė pavedė valstybės turto privatizavimo institucijai, išnuomoja valstybės įmonė Valstybės turto fondas (toliau – Valstybės turto fondas).</text:span></text:p>
      <text:p text:style-name="P56">Šis nutarimas ir juo patvirtintos taisyklės netaikomos parduodant ar išnuomojant valstybinės<text:s/><text:span text:style-name="T57">žemės ūkio paskirties<text:s/></text:span>žemės sklypus, kurie nustatytąja tvarka priskirti privatizuojamiems pagal Lietuvos Respublikos valstybės ir savivaldybių turto privatizavimo įstatymą (Žin., 1997, Nr.<text:s/><text:a xlink:href="https://www.e-tar.lt/portal/lt/legalAct/TAR.7055451E838B" office:target-frame-name="_blank" xlink:show="new"><text:span text:style-name="T58">107-2688</text:span></text:a>) valstybei ar savivaldybėms nuosavybės teise priklausantiems statiniams ir įrenginiams, parduodant valstybinės<text:s/><text:span text:style-name="T59">žemės ūkio paskirties<text:s/></text:span>žemės sklypus, priskirtus valstybės nekilnojamajam turtui, kuris įtrauktas į Lietuvos Respublikos Vyriausybės patvirtintą Atnaujinamo valstybės nekilnojamojo turto sąrašą, taip pat išnuomojant valstybinės žemės ūkio paskirties žemės sklypus, perduotus patikėjimo teise kitiems subjektams, turintiems teisę juos išnuomoti, kai tokių valstybinės žemės ūkio paskirties žemės sklypų nuomos taisykles nustato kiti teisės aktai.“</text:p>
      <text:p text:style-name="P60">3. Įrašyti 2.3 punkte vietoj žodžių „žemėvaldų projektuose (planuose)“ žodžius „žemės valdos projektuose“, vietoj žodžio „mėgėjiško“ žodį „mėgėjų“.<text:s/></text:p>
      <text:p text:style-name="P61">4. Įrašyti 2.4 punkte vietoj žodžių „žemėvaldų projektuose (planuose)“ žodžius „žemės valdos projektuose“, vietoj žodžio „mėgėjiško“ žodį „mėgėjų“.<text:s/></text:p>
      <text:p text:style-name="P62">5. Įrašyti 2.5 punkte vietoj žodžių „žemėvaldų projektuose (planuose)“ žodžius „žemės valdos projektuose“, vietoj žodžio „mėgėjiško“ žodį „mėgėjų“, vietoj žodžių „žemėvaldų projektus (planus)“ žodžius „žemės valdos projektus“.</text:p>
      <text:p text:style-name="P63">6. Įrašyti 2.6 punkte vietoj žodžių „Apskrities viršininkas“ žodžius „Valstybinės žemės pardavėjai ir nuomotojai“.</text:p>
      <text:p text:style-name="P64">7. Išdėstyti 2.7 punktą taip:</text:p>
      <text:p text:style-name="P65">„2.7. Parduodamų ir išnuomojamų žemės ūkio paskirties žemės sklypų teritorijų planavimo dokumentų rengimo ir įgyvendinimo darbai apmokami laikantis Lietuvos Respublikos Vyriausybės 2002 m. vasario 15 d. nutarimo Nr. 241 „Dėl Asmenų lėšomis atliekamų valstybinės žemės sklypų formavimo ir pertvarkymo projektų rengimo darbų ir žemės reformos žemėtvarkos projektų rengimo ir įgyvendinimo darbų apmokėjimo taisyklių“ (Žin., 2002, Nr.<text:s/><text:a xlink:href="https://www.e-tar.lt/portal/lt/legalAct/TAR.CB4D8085FC8A" office:target-frame-name="_blank" xlink:show="new"><text:span text:style-name="T66">17-688</text:span></text:a>; 2009, Nr.<text:s/><text:a xlink:href="https://www.e-tar.lt/portal/lt/legalAct/TAR.1A1484F8FDCA" office:target-frame-name="_blank" xlink:show="new"><text:span text:style-name="T67">110-4661</text:span></text:a>; 2010, Nr.<text:s/><text:a xlink:href="https://www.e-tar.lt/portal/lt/legalAct/TAR.0D6757868E3F" office:target-frame-name="_blank" xlink:show="new"><text:span text:style-name="T68">118-6018</text:span></text:a>) nuostatų. Už parduodamų ir išnuomojamų žemės ūkio paskirties žemės sklypų planų su nustatytais žemės sklypų ribų posūkio taškais ir riboženklių koordinatėmis valstybinėje koordinačių sistemoje, išskyrus atvejus, kai parduodami ar išnuomojami asmeninio ūkio žemės sklypai, parengimą sumoka pirkėjai ir nuomininkai savo lėšomis iki valstybinės žemės pirkimo<text:span text:style-name="T69">–</text:span>pardavimo ar nuomos sutarties sudarymo.</text:p>
      <text:p text:style-name="P70">Valstybinės žemės ūkio paskirties žemės sklypų pirkėjai apmoka suformuoto valstybinės žemės sklypo ir Nacionalinės žemės tarnybos arba Valstybės turto fondo patikėjimo teisės į šį žemės sklypą įregistravimą Nekilnojamojo turto registre. Pirkėjo sumokėta suma mažinama valstybinės žemės pirkimo<text:span text:style-name="T71">–</text:span>pardavimo sutartyje nurodyta žemės sklypo kaina.</text:p>
      <text:p text:style-name="P72">Išsimokėtinai parduoto valstybinės žemės ūkio paskirties žemės sklypo priverstinės hipotekos įregistravimas Lietuvos Respublikos hipotekos registre apmokamas pirkėjo lėšomis.<text:s/></text:p>
      <text:p text:style-name="P73">Jeigu asmuo nustatytu laiku be pateisinamos priežasties neatvyksta pasirašyti valstybinės žemės pirkimo<text:span text:style-name="T74">–</text:span>pardavimo sutarties, į sutarties sudarymo išlaidas įskaitomos valstybės įmonės Registrų centro parengtos kartotinės pažymos apie Nekilnojamojo turto registre įregistruotus nekilnojamuosius daiktus ir daiktines teises į juos, šių teisių suvaržymus ir įstatymų nustatytus juridinius faktus išdavimo išlaidos.“</text:p>
      <text:p text:style-name="P75">8. Įrašyti 2.8 punkte vietoj žodžių „žemėvaldų projektą (planą)“ žodžius „žemės valdos projektą“.</text:p>
      <text:p text:style-name="P76">9. Išdėstyti 2.11 punktą taip:</text:p>
      <text:p text:style-name="P77">„2.11. Nuomininkai žemės nuomos mokestį moka Lietuvos Respublikos Vyriausybės 2002 m. lapkričio 19 d. nutarimo Nr. 1798 „Dėl nuomos mokesčio už valstybinę žemę“ (Žin., 2002, Nr.<text:s/><text:a xlink:href="https://www.e-tar.lt/portal/lt/legalAct/TAR.203F697EF00C" office:target-frame-name="_blank" xlink:show="new"><text:span text:style-name="T78">112-4993</text:span></text:a>; 2008, Nr.<text:s/><text:a xlink:href="https://www.e-tar.lt/portal/lt/legalAct/TAR.0EBF1E01A27E" office:target-frame-name="_blank" xlink:show="new"><text:span text:style-name="T79">107-4097</text:span></text:a>) nustatyta tvarka ir sąlygomis.“</text:p>
      <text:p text:style-name="P80">10. Išdėstyti 2.12 punktą taip:</text:p>
      <text:p text:style-name="P81">„2.12. Lėšos, gautos už parduotus valstybinės žemės ūkio paskirties žemės sklypus, priskirtus privatizuotiems statiniams ir įrenginiams, taip pat valstybinės žemės sklypus, naudojamus akcinių ir uždarųjų akcinių bendrovių, kurių valstybei nuosavybės teise priklausę kontroliniai akcijų paketai privatizuoti, paskirstomos taip:<text:s/></text:p>
      <text:p text:style-name="P82">Lietuvos Respublikos Vyriausybės nustatytas procentas (Lietuvos Respublikos valstybės ir savivaldybių turto privatizavimo įstatymo (Žin., 1997, Nr.<text:s/><text:a xlink:href="https://www.e-tar.lt/portal/lt/legalAct/TAR.7055451E838B" office:target-frame-name="_blank" xlink:show="new"><text:span text:style-name="T83">107-2688</text:span></text:a>) 7 straipsnis) už nekilnojamojo turto pardavimą – į Valstybės turto fondo sąskaitą;</text:p>
      <text:p text:style-name="P84">likusi dalis – į Lietuvos Respublikos valstybės biudžetą.</text:p>
      <text:p text:style-name="P85">Lėšos, gautos už parduotus valstybinės žemės ūkio paskirties žemės sklypus, išskyrus šiame punkte nurodytą atvejį, atskaičius aukciono organizavimo išlaidas, pervedamos į<text:s/><text:soft-page-break/>Lietuvos Respublikos valstybės biudžetą. Aukcionų organizavimo išlaidos pervedamos Valstybės žemės fondui, organizavusiam aukcioną.“</text:p>
      <text:p text:style-name="P86">11. Įrašyti 2.16 punkte vietoj žodžių „Apskričių viršininkai“ žodžius „Valstybinės žemės pardavėjai ir nuomotojai“.</text:p>
      <text:p text:style-name="P87">12. Nurodytu nutarimu patvirtintose Valstybinės žemės ūkio paskirties žemės sklypų pardavimo taisyklėse:</text:p>
      <text:p text:style-name="P88">12.1. Įrašyti 1 punkto pirmojoje pastraipoje vietoj žodžių „žemėvaldų projektus (planus)“ žodžius „žemės valdos projektus“, vietoj žodžio „mėgėjiško“ žodį „mėgėjų“.</text:p>
      <text:p text:style-name="P89">12.2. Išdėstyti 8 punktą taip:</text:p>
      <text:p text:style-name="P90">„8. Sprendimus parduoti žemės sklypus, kurie neperduoti patikėjimo teise kitiems subjektams, priima ir valstybinės žemės pirkimo–pardavimo sutartis pasirašo Nacionalinės žemės tarnybos prie Žemės ūkio ministerijos (toliau – Nacionalinė žemės tarnyba) vadovas arba jo įgaliotas teritorinio padalinio vadovas. Sprendimus parduoti žemės sklypus, pagal teritorijų planavimo dokumentus priskirtus privatizuotiems statiniams ir įrenginiams, ir valstybinės žemės sklypus, naudojamus akcinių ir uždarųjų akcinių bendrovių, kurių valstybei nuosavybės teise priklausę kontroliniai akcijų paketai privatizuoti, priima ir valstybinės žemės pirkimo–pardavimo sutartis pasirašo valstybės įmonės<text:span text:style-name="T91"><text:s/>Valstybės turto fondo (toliau – Valstybės turto fondas) vadovas arba jo įgaliotas darbuotojas.</text:span></text:p>
      <text:p text:style-name="P92">Žemės sklypų pardavimą organizuoja Nacionalinės žemės tarnybos teritorinis padalinys (toliau – Nacionalinės žemės tarnybos teritorinis padalinys). Kai žemės sklypus parduoda Valstybės turto fondas, žemės sklypų pardavimą organizuoja Valstybės turto fondas.</text:p>
      <text:p text:style-name="P93">Nacionalinės žemės tarnybos teritorinis padalinys arba tada, kai žemės sklypus parduoda Valstybės turto fondas, – Valstybės turto fondas (toliau kartu – žemės sklypų pardavimo organizatoriai) per 30 kalendorinių dienų nuo prašymo parduoti žemės sklypą ir dokumentų, kuriuos privalo pateikti asmuo, pageidaujantis pirkti žemės sklypą, gavimo prašymą parduoti žemės sklypą pateikusį asmenį raštu informuoja, ar bus rengiami dokumentai pirkimo–pardavimo sutarčiai sudaryti. Jeigu atsisakoma rengti dokumentus pirkimo–pardavimo sutarčiai sudaryti, nurodomi atsisakymo motyvai.</text:p>
      <text:p text:style-name="P94">Sprendimas parduoti žemės sklypą turi būti priimtas ne vėliau kaip per 6 mėnesius nuo žemės valdos projekto ar kito teritorijų planavimo dokumento patvirtinimo dienos.“</text:p>
      <text:p text:style-name="P95">12.3. Išdėstyti 9 punkto pirmąją pastraipą taip:</text:p>
      <text:p text:style-name="P96">„9. Žemės sklypų pardavimo organizatoriai vykdo žemės sklypo pardavimą, turėdami šiuos dokumentus:“.</text:p>
      <text:p text:style-name="P97">12.4. Įrašyti 9.1 punkte vietoj žodžių „žemėvaldų projektą (planą), patvirtinantį apskrities viršininko įsakymą“ žodžius „žemės valdos projektą“.</text:p>
      <text:p text:style-name="P98">12.5. Išdėstyti 9.2 punktą taip:</text:p>
      <text:p text:style-name="P99">„9.2. žemės sklypo planą<text:span text:style-name="T100"><text:s/></text:span>su nustatytais žemės sklypų ribų posūkio taškais ir riboženklių koordinatėmis valstybinėje koordinačių sistemoje (toliau – žemės sklypo planas) ir šį žemės sklypą apibūdinančius kadastro duomenis;“.</text:p>
      <text:p text:style-name="P101">12.6. Įrašyti 9.7 punkte po oficialaus paskelbimo šaltinio „2003, Nr. 22-936“ oficialaus paskelbimo šaltinį „2009, Nr. 88-3782“.</text:p>
      <text:p text:style-name="P102">12.7. Išdėstyti 10 punktą taip:</text:p>
      <text:p text:style-name="P103">„10. Šių Taisyklių 9.2–9.21 punktuose nurodytus dokumentus pateikia asmuo, pageidaujantis pirkti žemės sklypą, išskyrus perkančius įstatymų nustatyta tvarka suteiktus ir naudojamus asmeniniam ūkiui žemės sklypus asmenis, kurie nepageidauja savo lėšomis apmokėti už žemės sklypo plano rengimo ir šio žemės sklypo kadastro duomenų nustatymo darbus. Šie asmenys žemės sklypų pardavimo organizatoriui pateikia šių Taisyklių 9.3–9.21 punktuose nurodytus dokumentus. Kai parduodamas įstatymų nustatyta tvarka suteiktas ir naudojamas asmeniniam ūkiui žemės sklypas, žemės sklypo plano rengimo ir šio žemės sklypo kadastro duomenų nustatymo darbus organizuoja žemės sklypų pardavimo organizatorius.</text:p>
      <text:soft-page-break/>
      <text:p text:style-name="P104">Užsienio valstybėse išduoti užsienio juridinių asmenų ar kitų užsienio organizacijų dokumentai turi būti legalizuoti pagal Dokumentų legalizavimo ir tvirtinimo pažyma (<text:span text:style-name="T105">apostille</text:span>) tvarkos aprašą, patvirtintą Lietuvos Respublikos Vyriausybės 2006 m. spalio 30 d. nutarimu Nr. 1079 (Žin., 2006, Nr.<text:s/><text:a xlink:href="https://www.e-tar.lt/portal/lt/legalAct/TAR.742C43046644" office:target-frame-name="_blank" xlink:show="new"><text:span text:style-name="T106">118-4477</text:span></text:a>).“</text:p>
      <text:p text:style-name="P107">12.8. Įrašyti 11 punkto pirmojoje pastraipoje vietoj žodžių „Žemėtvarkos skyrius“ žodžius „Žemės sklypų pardavimo organizatorius“.</text:p>
      <text:p text:style-name="P108">12.9. Išdėstyti 11.2 punktą taip:</text:p>
      <text:p text:style-name="P109">„11.2. patikrina, ar asmeniui įsigijus žemės sklypą nebus viršytas Lietuvos Respublikos<text:span text:style-name="T110"><text:s/>žemės ūkio paskirties žemės įsigijimo laikinajame įstatyme įtvirtintas maksimalus žemės ūkio paskirties žemės plotas, kurį įsigyjant gali būti taikoma valstybės parama;“.</text:span></text:p>
      <text:p text:style-name="P111"><text:span text:style-name="T112">12.10</text:span><text:span text:style-name="T113">. Išdėstyti 11.3 punktą taip:</text:span></text:p>
      <text:p text:style-name="P114">„11.3. įregistruoja žemės sklypą Nekilnojamojo turto registre. Žemės sklypo ir Nacionalinės žemės tarnybos arba Valstybės turto fondo patikėjimo teisės į šį žemės sklypą įregistravimas Nekilnojamojo turto registre apmokami pirkėjo lėšomis.“</text:p>
      <text:p text:style-name="P115">12.11. Išbraukti 12.6 punkte žodį „tikslinė“.</text:p>
      <text:p text:style-name="P116">12.12. Papildyti naujais 12.12 ir 12.13 punktais (ankstesnįjį 12.12 punktą laikyti 12.14 punktu):<text:s/></text:p>
      <text:p text:style-name="P117">„12.12. sąlyga, kad išsimokėtinai parduotas valstybinės žemės sklypas laikomas įkeistu valstybei nuo jo perdavimo pirkėjui momento, užtikrinant pirkėjo prievolę sumokėti įsiskolinimą už perkamą išsimokėtinai valstybinės žemės sklypą;</text:p>
      <text:p text:style-name="P118">12.13. sąlyga, kad pirkėjas apmoka valstybinės žemės pirkimo–pardavimo sutarties sudarymo ir priverstinės hipotekos įregistravimo išlaidas;“.</text:p>
      <text:p text:style-name="P119">12.13. Išdėstyti 12.14 punktą taip:</text:p>
      <text:p text:style-name="P120">„12.14. kitos sąlygos ir apribojimai, nustatyti įstatymuose ir kituose teisės aktuose, taikytini parduodamam žemės sklypui.“</text:p>
      <text:p text:style-name="P121">12.14. Išdėstyti 13 punktą taip:</text:p>
      <text:p text:style-name="P122">„13. Jeigu žemės sklypą perka asmenys, pagal Lietuvos Respublikos žemės ūkio paskirties žemės įsigijimo laikinąjį įstatymą naudodamiesi pirmumo teise pirkti žemės sklypą, valstybinės žemės pirkimo–pardavimo sutarties projekte nurodoma, kad teisę keisti pagrindinę žemės naudojimo paskirtį jie įgyja ne anksčiau kaip po 5 metų nuo žemės sklypo įsigijimo dienos. Valstybinės žemės pirkimo–pardavimo sutarties projekte įrašoma sąlyga, kad<text:s/><text:span text:style-name="T123">nustačius, jog pagal Lietuvos Respublikos žemės ūkio paskirties žemės įsigijimo laikinąjį įstatymą pirmumo teise įsigytas<text:s/></text:span>žemės sklypas naudojamas ne pagal paskirtį<text:span text:style-name="T124">, valstybė įgyja teisę atpirkti šį žemės sklypą už tokią pat kainą, už kurią jis įsigytas iš valstybės</text:span>.</text:p>
      <text:p text:style-name="P125">Jeigu žemės sklypą perka jaunasis ūkininkas ir jam taikomas Lietuvos Respublikos žemės ūkio paskirties žemės įsigijimo laikinajame įstatyme nustatytas žemės sklypo kainą mažinantis koeficientas, valstybinės žemės pirkimo–pardavimo sutarties projekte taip pat įrašoma sąlyga, kad šis asmuo teisę tokiu būdu įsigytą žemės sklypą perleisti kitiems asmenims įgyja ne anksčiau kaip po 5 metų nuo šios žemės įsigijimo dienos.</text:p>
      <text:p text:style-name="P126">Jeigu žemės sklypas perkamas išsimokėtinai, valstybinės žemės pirkimo–pardavimo sutarties projekte nurodoma, kad paskesnis įkeisto žemės sklypo įkeitimas neleidžiamas ir asmuo, visiškai neatsiskaitęs už įsigytą žemės sklypą, neturi teisės jo perleisti kitiems asmenims.<text:s/></text:p>
      <text:p text:style-name="P127">Nekilnojamojo turto registre registruojant pirkėjo, įsigijusio išsimokėtinai žemės sklypą, nuosavybės teisę į šį žemės sklypą, daroma žyma apie apribojimus įkeisti ar perleisti tokį žemės sklypą.“</text:p>
      <text:p text:style-name="P128">12.15. Išdėstyti 14 punktą taip:</text:p>
      <text:p text:style-name="P129">„14. Žemės sklypų pardavimo organizatorius<text:span text:style-name="T130"><text:s/></text:span>parengtą valstybinės žemės pirkimo–pardavimo sutarties projektą per 20 darbo dienų suderina su pirkėju, kuris raštu patvirtina, kad sutinka su perkamo žemės sklypo kaina ir kitomis sutarties projekte išdėstytomis žemės sklypo pirkimo sąlygomis.</text:p>
      <text:soft-page-break/>
      <text:p text:style-name="P131">Suderintą su pirkėju valstybinės žemės pirkimo–pardavimo sutarties projektą (kartu su prašymu parduoti žemės sklypą) ir šių Taisyklių 9 punkte nurodytus dokumentus žemės sklypų pardavimo organizatorius per 10 darbo dienų pateikia sprendimą parduoti žemės sklypą priimančiam asmeniui, nurodytam šių Taisyklių 8 punkte.</text:p>
      <text:p text:style-name="P132">Sprendimą parduoti žemės sklypą priimantis asmuo, nurodytas šių Taisyklių 8 punkte, per 10 darbo dienų nuo minėtų dokumentų pateikimo priima sprendimą parduoti žemės sklypą arba prašymo netenkinti. Jeigu priimamas sprendimas prašymo netenkinti, jame išdėstomi šio sprendimo motyvai ir nurodoma, kad sprendimas gali būti skundžiamas Lietuvos Respublikos administracinių bylų teisenos įstatymo (Žin., 1999, Nr.<text:s/><text:a xlink:href="https://www.e-tar.lt/portal/lt/legalAct/TAR.67B5099C5848" office:target-frame-name="_blank" xlink:show="new"><text:span text:style-name="T133">13-308</text:span></text:a>; 2000, Nr.<text:s/><text:a xlink:href="https://www.e-tar.lt/portal/lt/legalAct/TAR.78FAC7B20AD8" office:target-frame-name="_blank" xlink:show="new"><text:span text:style-name="T134">85-2566</text:span></text:a>) nustatyta tvarka. Jeigu priimamas sprendimas žemės sklypą parduoti, jame<text:span text:style-name="T135"><text:s/></text:span>nurodoma, kad žemės sklypą leidžiama parduoti valstybinės žemės pirkimo–pardavimo sutarties projekte nurodytomis sąlygomis (arba su atitinkamais tų sąlygų papildymais ir pakeitimais).“</text:p>
      <text:p text:style-name="P136">12.16. Išdėstyti 15 punktą taip:</text:p>
      <text:p text:style-name="P137">„15. Žemės sklypų pardavimo organizatorius per 5 darbo dienas po sprendimo parduoti žemės sklypą priėmimo įteikia pirkėjui pranešimą (pasirašytinai arba registruotu laišku su įteikimu), kuriame nurodo sumą, kurią jis turi sumokėti už parduodamą žemės sklypą ir kuri apskaičiuojama iš valstybinės žemės pirkimo–pardavimo sutarties projekte nurodytos žemės sklypo kainos atėmus sumą, pirkėjo sumokėtą už valstybinės žemės sklypo ir Nacionalinės žemės tarnybos ar Valstybės turto fondo patikėjimo teisės įregistravimą Nekilnojamojo turto registre. Pranešime nurodoma banko įstaiga (skyrius, filialas), sąskaitos, į kurią turi būti pervedama nurodyta suma, numeris, taip pat iš anksto su pirkėju suderinta sutarties pasirašymo vieta ir laikas.</text:p>
      <text:p text:style-name="P138">Pranešime nurodyta suma<text:span text:style-name="T139"><text:s/></text:span>(arba jos dalis, jeigu žemės sklypas perkamas išsimokėtinai ir netaikomas mokėjimo atidėjimas) sumokama iki valstybinės žemės pirkimo–pardavimo sutarties sudarymo, tačiau ne vėliau kaip per 3 mėnesius nuo pranešimo gavimo.<text:s/></text:p>
      <text:p text:style-name="P140">Valstybinės žemės pirkimo–pardavimo sutartis pasirašoma sutartu laiku, tačiau ne vėliau kaip per 3 mėnesius nuo pranešimo gavimo.“</text:p>
      <text:p text:style-name="P141">12.17. Išdėstyti 16 punktą taip:</text:p>
      <text:p text:style-name="P142">„16. Pirkėjas, sumokėjęs nurodytą sumą (arba jos dalį, jeigu žemės sklypas perkamas išsimokėtinai), su dokumentu, patvirtinančiu, kad nurodyta suma (arba jos dalis, jeigu žemės sklypas perkamas išsimokėtinai) sumokėta, sutartu laiku atvyksta į pranešime nurodytą vietą pasirašyti valstybinės žemės pirkimo–pardavimo sutarties.</text:p>
      <text:p text:style-name="P143">Jeigu žemės sklypą perka du ar daugiau asmenų bendrosios (dalinės, jungtinės) nuosavybės teise, valstybinės žemės pirkimo–pardavimo sutartį pasirašo visi pirkėjai (arba vienas iš jų, pateikęs notaro patvirtintą įgaliojimą atstovauti kitiems pirkėjams).</text:p>
      <text:p text:style-name="P144">Jeigu pirkėjas per 3 mėnesius nuo pranešimo, kad jis turi sumokėti valstybinės žemės pirkimo–pardavimo sutarties projekte numatytą žemės sklypo kainą, gavimo nesumoka nurodytos sumos (arba jos dalies, jeigu žemės sklypas perkamas išsimokėtinai ir netaikomas mokėjimo atidėjimas) ir neatvyksta pasirašyti sutarties, sprendimą parduoti žemės sklypą priimantis asmuo, nurodytas šių Taisyklių 8 punkte,<text:span text:style-name="T145"><text:s/></text:span>priima naują sprendimą neparduoti valstybinės žemės sklypo.</text:p>
      <text:p text:style-name="P146">Jeigu pirkėjas sumoka nurodytos sumos dalį, kai žemės sklypas perkamas išsimokėtinai, tačiau per 3 mėnesius nuo pranešimo gavimo neatvyksta pasirašyti sutarties, sprendimą parduoti žemės sklypą priimantis asmuo, nurodytas šių Taisyklių 8 punkte, priima naują sprendimą neparduoti valstybinės žemės sklypo. Tokiu atveju per 10 darbo dienų nuo sprendimo neparduoti žemės sklypo priėmimo grąžinama sumokėta pinigų suma.</text:p>
      <text:p text:style-name="P147">Jeigu pirkėjas, kuriam taikomas mokėjimo atidėjimas perkant žemės sklypą išsimokėtinai, per 3 mėnesius nuo pranešimo gavimo neatvyksta pasirašyti sutarties, sprendimą parduoti žemės sklypą priimantis asmuo, nurodytas šių Taisyklių 8 punkte,<text:span text:style-name="T148"><text:s/></text:span>priima naują sprendimą neparduoti valstybinės žemės sklypo.<text:s/></text:p>
      <text:p text:style-name="P149">Priėmus<text:span text:style-name="T150"><text:s/></text:span>sprendimą neparduoti valstybinės žemės sklypo, šis žemės sklypas valdomas, naudojamas ir juo disponuojama teisės aktų nustatyta tvarka.“</text:p>
      <text:p text:style-name="P151">12.18. Išdėstyti 17 punktą taip:</text:p>
      <text:p text:style-name="P152">„17. Valstybinės žemės pirkimo–pardavimo sutartį pasirašo Nacionalinės žemės tarnybos vadovas arba jo įgaliotas teritorinio padalinio vadovas; kai žemės sklypus parduoda Valstybės turto fondas – Valstybės turto fondo vadovas arba jo įgaliotas darbuotojas. Ši sutartis tvirtinama notaro. Kartu su pasirašyta sutartimi pirkėjui įteikiamas žemės sklypo planas. Jeigu žemės sklypą nusiperka du ar daugiau asmenų bendrosios (dalinės, jungtinės) nuosavybės teise, po vieną valstybinės žemės pirkimo–pardavimo sutarties egzempliorių įteikiama kiekvienam asmeniui.“</text:p>
      <text:p text:style-name="P153">12.19. Išdėstyti 18 punktą taip:</text:p>
      <text:p text:style-name="P154">„18. Valstybinės žemės pirkimo–pardavimo sutarties sudarymo išlaidos, įskaitant atlyginimą notarui, ir priverstinės hipotekos įregistravimo išlaidos (jeigu valstybinės žemės sklypas perkamas išsimokėtinai) apmokamos pirkėjo lėšomis.“</text:p>
      <text:p text:style-name="P155">12.20. Išdėstyti 19 punktą taip:</text:p>
      <text:p text:style-name="P156">„19. Nuosavybės teisė į žemės sklypą pirkėjui pereina nuo žemės sklypo perdavimo, kuris įforminamas valstybinės žemės sklypo perdavimo ir priėmimo aktu. Šį aktą pasirašo pirkėjas ir Nacionalinės žemės tarnybos teritorinio padalinio vadovas; kai žemės sklypus parduoda Valstybės turto fondas, – Valstybės turto fondo vadovas arba jo įgaliotas darbuotojas (šių Taisyklių 2 priedas). Žemės sklypo perdavimo ir priėmimo aktas pasirašomas per 3 darbo dienas nuo valstybinės žemės pirkimo–pardavimo sutarties sudarymo.“</text:p>
      <text:p text:style-name="P157">12.21. Išbraukti 20 punkte žodį „tikslinę“.</text:p>
      <text:p text:style-name="P158">12.22. Nurodytų taisyklių 1 priede:</text:p>
      <text:p text:style-name="P159">12.22.1. Išdėstyti įvadinę dalį taip:</text:p>
      <text:p text:style-name="P160">„Lietuvos Respublikos valstybė, atstovaujama<text:s/><text:tab/></text:p>
      <text:p text:style-name="P161"><text:span text:style-name="T162">(institucijai, priimančiai sprendimą<text:s/></text:span></text:p>
      <text:p text:style-name="P163">_<text:tab/></text:p>
      <text:p text:style-name="P164"><text:span text:style-name="T165">parduoti žemės sklypą, atstovaujančio asmens pareigos, vardas ir pavardė)</text:span></text:p>
      <text:p text:style-name="P166">arba jo<text:span text:style-name="T167"><text:s/></text:span>įgalioto<text:span text:style-name="T168"><text:s/></text:span><text:tab/></text:p>
      <text:p text:style-name="P169"><text:span text:style-name="T170">(pareigos, vardas ir pavardė, asmens kodas)</text:span></text:p>
      <text:p text:style-name="P171">pagal<text:s/><text:tab/>, toliau vadinama pardavėju,</text:p>
      <text:p text:style-name="P172"><text:span text:style-name="T173">(įgaliojimo</text:span><text:span text:style-name="T174"><text:s/></text:span><text:span text:style-name="T175">pagrindas, dokumento data, numeris)</text:span></text:p>
      <text:p text:style-name="P176">ir<text:s/><text:tab/></text:p>
      <text:p text:style-name="P177"><text:span text:style-name="T178">(fizinio asmens vardas ir pavardė, asmens kodas, adresas; Lietuvos arba užsienio juridinio<text:s/></text:span></text:p>
      <text:p text:style-name="P179">_<text:tab/></text:p>
      <text:p text:style-name="P180"><text:span text:style-name="T181">asmens ar kitos</text:span><text:span text:style-name="T182"><text:s/></text:span><text:span text:style-name="T183">užsienio organizacijos teisinė forma, pavadinimas, kodas, buveinė)</text:span></text:p>
      <text:p text:style-name="P184">_<text:tab/>, toliau vadinamas (-i) pirkėju, atstovaujamas (-i)<text:span text:style-name="T185">*</text:span><text:s/></text:p>
      <text:p text:style-name="P186">_<text:tab/></text:p>
      <text:p text:style-name="P187"><text:span text:style-name="T188">(vardas ir pavardė, asmens kodas, adresas)</text:span></text:p>
      <text:p text:style-name="P189">_<text:tab/></text:p>
      <text:p text:style-name="P190">pagal<text:s/><text:tab/>,<text:s/><text:span text:style-name="T191">sudarėme</text:span><text:s/>šią sutartį:“.</text:p>
      <text:p text:style-name="P192"><text:span text:style-name="T193">(atstovavimo pagrindas, dokumento data, numeris)</text:span></text:p>
      <text:p text:style-name="P194">12.22.2. Išbraukti 2.2 punkte žodį „tikslinė“.</text:p>
      <text:p text:style-name="P195">12.22.3. Išdėstyti 5 punktą taip:</text:p>
      <text:p text:style-name="P196">„5. Kitos sąlygos ir apribojimai, nustatyti įstatymuose ir kituose teisės aktuose<text:s/><text:line-break/>_<text:tab/></text:p>
      <text:p text:style-name="P197">_<text:tab/>.“</text:p>
      <text:p text:style-name="P198">12.22.4. Išbraukti 6 punkte žodį „tikslinę“.</text:p>
      <text:p text:style-name="P199">12.22.5. Išbraukti 8 punkto pirmojoje pastraipoje žodį „tikslinę“.</text:p>
      <text:p text:style-name="P200"><text:span text:style-name="T201">12.22.6</text:span><text:span text:style-name="T202">. Išdėstyti 10 punktą taip:</text:span></text:p>
      <text:p text:style-name="P203">„10. Nuosavybės teisė į žemės sklypą pirkėjui pereina nuo žemės sklypo perdavimo dienos. Žemės sklypo perdavimas įforminamas valstybinės žemės sklypo perdavimo ir priėmimo aktu.“</text:p>
      <text:p text:style-name="P204">12.22.7. Išdėstyti 12 punktą taip:</text:p>
      <text:p text:style-name="P205"><text:span text:style-name="T206">„</text:span><text:span text:style-name="T207">12</text:span><text:span text:style-name="T208">.</text:span><text:span text:style-name="T209"><text:s/></text:span>Sutarties sudarymo išlaidas, įskaitant atlyginimą notarui,<text:span text:style-name="T210"><text:s/></text:span>ir priverstinės hipotekos įregistravimo išlaidas (jeigu žemės sklypas perkamas išsimokėtinai) sumoka pirkėjas. Nuosavybės teisė į žemės sklypą ir apribojimai perleisti, įkeisti ir (arba) keisti pagrindinę žemės sklypo naudojimo paskirtį, nustatyti iš valstybės įgytam žemės sklypui, įregistruojami Nekilnojamojo turto registre pirkėjo lėšomis per 3 mėnesius nuo žemės sklypo perdavimo dienos. Jeigu pirkėjas vengia įregistruoti nuosavybės teisės perėjimo faktą, pardavėjas turi kreiptis į teismą su prašymu įregistruoti valstybinės žemės pirkimo–pardavimo sutartį ir atlyginti nuostolius, patirtus dėl sutarties neįregistravimo.“</text:p>
      <text:p text:style-name="P211">12.22.8. Papildyti nauju 13 punktu (ankstesnįjį 13 punktą laikyti 14 punktu):</text:p>
      <text:p text:style-name="P212">„13. Išsimokėtinai parduotas žemės sklypas laikomas įkeistu valstybei nuo jo perdavimo pirkėjui momento, užtikrinant pirkėjo prievolę sumokėti įsiskolinimą už perkamą išsimokėtinai žemės sklypą.“</text:p>
      <text:p text:style-name="P213">12.22.9. Išdėstyti 14 punktą taip:</text:p>
      <text:p text:style-name="P214">„14. Sutartis sudaryta __ egzemplioriais, kurių po vieną paliekama pardavėjui ir notarui, kiti _______ egzemplioriai įteikiami<text:s/><text:tab/>.“</text:p>
      <text:p text:style-name="P215"><text:span text:style-name="T216">(pirkėjo ar jam atstovaujančio asmens vardas ir pavardė)</text:span></text:p>
      <text:p text:style-name="P217">12.22.10. Įrašyti parašo rekvizituose vietoj žodžių „tik juridinio asmens“ žodžius „jeigu reikalavimas turėti antspaudą nustatytas įstatymuose“.</text:p>
      <text:p text:style-name="P218">12.23. Nurodytų taisyklių 2 priede:</text:p>
      <text:p text:style-name="P219">12.23.1. Išdėstyti pirmąją pastraipą taip:</text:p>
      <text:p text:style-name="P220">„<text:tab/></text:p>
      <text:p text:style-name="P221"><text:span text:style-name="T222">(institucijai, priimančiai sprendimą parduoti žemės sklypą, atstovaujančio asmens pareigos, vardas, pavardė)</text:span></text:p>
      <text:p text:style-name="P223">arba jo įgaliotas<text:s/><text:tab/></text:p>
      <text:p text:style-name="P224"><text:span text:style-name="T225">(pareigos, vardas ir pavardė, įgaliojimo pagrindas, dokumento data, numeris)</text:span></text:p>
      <text:p text:style-name="P226">perduoda, o<text:s/><text:tab/></text:p>
      <text:p text:style-name="P227"><text:span text:style-name="T228">(fizinio asmens vardas ir pavardė, asmens kodas, adresas; Lietuvos arba užsienio juridinio</text:span></text:p>
      <text:p text:style-name="P229">_<text:tab/>,</text:p>
      <text:p text:style-name="P230"><text:span text:style-name="T231">asmens ar kitos užsienio organizacijos teisinė forma, pavadinimas, kodas, buveinė)</text:span></text:p>
      <text:p text:style-name="P232">atstovaujamas<text:s/><text:tab/></text:p>
      <text:p text:style-name="P233"><text:span text:style-name="T234">(vardas ir pavardė, asmens kodas)</text:span></text:p>
      <text:p text:style-name="P235">pagal<text:s/><text:tab/>,</text:p>
      <text:p text:style-name="P236"><text:span text:style-name="T237">(atstovavimo pagrindas, dokumento data, numeris)</text:span></text:p>
      <text:p text:style-name="P238">priima pagal valstybinės žemės pirkimo–pardavimo sutartį Nr. ___, sudarytą<text:s/><text:tab/>,</text:p>
      <text:p text:style-name="P239"><text:span text:style-name="T240">(sudarymo data)</text:span></text:p>
      <text:p text:style-name="P241">parduotą žemės ūkio paskirties žemės sklypą _____________________________________.“</text:p>
      <text:p text:style-name="P242"><text:span text:style-name="T243">(adresas ir kadastro numeris)</text:span></text:p>
      <text:p text:style-name="P244">12.23.2. Išdėstyti antrąją pastraipą taip:</text:p>
      <text:p text:style-name="P245">„Šis aktas surašytas ___ egzemplioriais, iš kurių vienas perduodamas pardavėjui, kitas (kiti) ____ – pirkėjui (pirkėjams).“</text:p>
      <text:p text:style-name="P246">12.23.3. Išdėstyti parašo rekvizitus taip:</text:p>
      <text:p text:style-name="P247">„Perdavė</text:p>
      <text:p text:style-name="P248">Pardavėjas<text:tab/><text:span text:style-name="T249">(Parašas)</text:span><text:span text:style-name="T250"><text:tab/>(Vardas ir pavardė)</text:span></text:p>
      <text:p text:style-name="P251">A. V.</text:p>
      <text:p text:style-name="P252">Priėmė</text:p>
      <text:p text:style-name="P253">Pirkėjas<text:tab/><text:span text:style-name="T254">(Parašas)</text:span><text:span text:style-name="T255"><text:tab/>(Vardas ir pavardė)</text:span></text:p>
      <text:p text:style-name="P256">A. V.<text:s/><text:span text:style-name="T257">(jeigu reikalavimas turėti antspaudą nustatytas įstatymuose)“.</text:span></text:p>
      <text:p text:style-name="P258">13. Nurodytu nutarimu patvirtintose Valstybinės žemės ūkio paskirties žemės sklypų nuomos taisyklėse:</text:p>
      <text:p text:style-name="P259">13.1. Įrašyti 2.4 punkte vietoj žodžio „mėgėjiško“ žodį „mėgėjų“, vietoj žodžių „žemėvaldų projektus (planus)“ žodžius „žemės valdos projektus“.</text:p>
      <text:p text:style-name="P260">13.2. Pripažinti netekusia galios 7 punkto trečiąją pastraipą.</text:p>
      <text:p text:style-name="P261">13.3. Išbraukti 10 punkte žodžius „tikslinės“, „tikslinę“, „tikslinė“, „tiksline“.</text:p>
      <text:p text:style-name="P262">13.4. Išdėstyti 13 punktą taip:</text:p>
      <text:p text:style-name="P263">„13.<text:span text:style-name="T264"><text:s/></text:span>Sprendimą išnuomoti žemės sklypus, išskyrus tuos žemės sklypus, kurie perduoti patikėjimo teise kitiems subjektams, turintiems teisę juos išnuomoti, priima ir valstybinės žemės nuomos sutartis pasirašo Nacionalinės žemės tarnybos prie Žemės ūkio ministerijos (toliau – Nacionalinė žemės tarnyba) vadovas arba jo įgaliotas teritorinio padalinio vadovas.<text:s/></text:p>
      <text:p text:style-name="P265"><text:span text:style-name="T266">Sprendimą išnuomoti valstybinės žemės sklypus, priskirtus privatizuotiems statiniams ir įrenginiams, valstybinės žemės sklypus, naudojamus akcinių ir uždarųjų akcinių bendrovių, kurių valstybei nuosavybės teise priklausę kontroliniai akcijų paketai privatizuoti, ir valstybinės žemės sklypus, reikalingus įgyvendinti valstybei svarbiems ekonominiams projektams, kurių valstybinę svarbą savo sprendimu pripažino Lietuvos Respublikos Seimas arba Lietuvos Respublikos Vyriausybė ir kurių valdymą Lietuvos Respublikos Seimas arba Lietuvos Respublikos Vyriausybė pavedė valstybės turto privatizavimo institucijai, priima valstybės įmonės Valstybės turto fondo (toliau – Valstybės turto fondas) vadovas, o valstybinės žemės nuomos sutartis pasirašo Valstybės turto fondo vadovas ar jo įgaliotas darbuotojas.</text:span></text:p>
      <text:p text:style-name="P267">Kai žemės sklypus išnuomoja Nacionalinė žemės tarnyba, žemės sklypų nuomą organizuoja Nacionalinės žemės tarnybos teritorinis padalinys, o kai juos išnuomoja Valstybės turto fondas, – Valstybės turto fondas (toliau kartu – žemės sklypų nuomos organizatoriai).</text:p>
      <text:p text:style-name="P268">Žemės sklypų nuomos organizatorius per 30 kalendorinių dienų nuo prašymo išnuomoti žemės sklypą ir dokumentų, kuriuos privalo pateikti asmuo, pageidaujantis išsinuomoti žemės sklypą, gavimo prašymą išnuomoti žemės sklypą pateikusį asmenį raštu informuoja, ar bus rengiami dokumentai nuomos sutarčiai sudaryti. Jeigu atsisakoma rengti dokumentus nuomos sutarčiai sudaryti, nurodomi atsisakymo motyvai.</text:p>
      <text:p text:style-name="P269">Sprendimas išnuomoti žemės sklypą turi būti priimtas ne vėliau kaip per 6 mėnesius nuo žemės valdos projekto ar kito teritorijų planavimo dokumento patvirtinimo dienos.“</text:p>
      <text:p text:style-name="P270">13.5. Įrašyti 14 punkto pirmojoje pastraipoje vietoj žodžių „Žemėtvarkos skyrius“ žodžius „Žemės sklypų nuomos organizatorius“.</text:p>
      <text:p text:style-name="P271">13.6. Išdėstyti 14.1 punktą taip:</text:p>
      <text:p text:style-name="P272">„14.1. žemės valdos projektą<text:span text:style-name="T273"><text:s/></text:span>ar kitą teritorijų planavimo dokumentą, kurio priede nurodytas tame projekte suformuoto nuomoti žemės sklypo numeris, plotas, jį pageidavusio išsinuomoti fizinio asmens vardas ir pavardė, asmens kodas, adresas; Lietuvos ar užsienio juridinio asmens ar kitos užsienio organizacijos pavadinimas, kodas ir buveinė;“.</text:p>
      <text:p text:style-name="P274">13.7. Papildyti 14.3 punktu:</text:p>
      <text:p text:style-name="P275">„14.3. žemės sklypo planą su nustatytais žemės sklypų ribų posūkio taškais ir riboženklių koordinatėmis valstybinėje koordinačių sistemoje (toliau – žemės sklypo planas) ir šį žemės sklypą apibūdinančius kadastro duomenis;“.</text:p>
      <text:p text:style-name="P276">13.8. Įrašyti 14.4.6 punkte vietoj žodžio „pirkti“ žodį „išsinuomoti“.</text:p>
      <text:p text:style-name="P277">13.9. Pripažinti netekusiu galios 14.11 punktą.</text:p>
      <text:p text:style-name="P278">13.10. Išdėstyti 15 punktą taip:</text:p>
      <text:p text:style-name="P279">„15. Šių Taisyklių 14.3–14.10 ir 14.12 punktuose nurodytus dokumentus pateikia asmenys, pageidaujantys ir turintys teisę išsinuomoti žemės sklypus, išskyrus asmenis, kurie nuomojasi įstatymų nustatyta tvarka suteiktus ir naudojamus asmeniniam ūkiui žemės sklypus ir kurie nepageidauja savo lėšomis apmokėti už žemės sklypo plano rengimo ir šio žemės sklypo kadastro duomenų nustatymo darbus. Šie asmenys žemės sklypų nuomos organizatoriui pateikia šių Taisyklių 14.4–14.10 ir 14.12 punktuose nurodytus dokumentus. Kai išnuomojamas įstatymų nustatyta tvarka suteiktas ir naudojamas asmeniniam ūkiui žemės sklypas, žemės sklypo plano rengimo ir šio žemės sklypo kadastro duomenų nustatymo darbus organizuoja žemės sklypų nuomos organizatorius. Šių Taisyklių 14.2 punkte nurodytą informaciją Nacionalinės žemės tarnybos teritoriniam padaliniui arba Valstybės turto fondui pateikia savivaldybė per 20 darbo dienų nuo Nacionalinės žemės tarnybos teritorinio padalinio arba Valstybės turto fondo prašymo juos pateikti gavimo.</text:p>
      <text:soft-page-break/>
      <text:p text:style-name="P280">Užsienio valstybėse išduoti užsienio juridinių asmenų ar kitų užsienio organizacijų dokumentai turi būti legalizuoti pagal Dokumentų legalizavimo ir tvirtinimo pažyma (<text:span text:style-name="T281">apostille</text:span>) tvarkos aprašą, patvirtintą Lietuvos Respublikos Vyriausybės 2006 m. spalio 30 d. nutarimu Nr. 1079 (Žin., 2006, Nr.<text:s/><text:a xlink:href="https://www.e-tar.lt/portal/lt/legalAct/TAR.742C43046644" office:target-frame-name="_blank" xlink:show="new"><text:span text:style-name="T282">118-4477</text:span></text:a>).“</text:p>
      <text:p text:style-name="P283">13.11. Įrašyti 16 punkte vietoj žodžių „Žemėtvarkos skyrius“ žodžius „Žemės sklypų nuomos organizatorius“.</text:p>
      <text:p text:style-name="P284">13.12. Išbraukti 17.5 punkte žodžius „tikslinė“, „tikslinę“.</text:p>
      <text:p text:style-name="P285">13.13. Išdėstyti 17.11 punktą taip:</text:p>
      <text:p text:style-name="P286">„17.11. žemės sklypo vertė, nuo kurios mokamas nuomos mokestis, ir mokėjimo terminai.</text:p>
      <text:p text:style-name="P287">Nuomininkas žemės nuomos mokestį moka pagal savivaldybės tarybos patvirtintą tarifą nuo valstybinės žemės nuomos sutartyje nurodytos vertės.</text:p>
      <text:p text:style-name="P288">Nuomotojas turi teisę kas 3 metus Lietuvos Respublikos Vyriausybės 1999 m. vasario 24 d. nutarimo Nr. 205 (Žin., 1999, Nr.<text:s/><text:a xlink:href="https://www.e-tar.lt/portal/lt/legalAct/TAR.AC2A82F8157F" office:target-frame-name="_blank" xlink:show="new"><text:span text:style-name="T289">21-597</text:span></text:a>; 2002, Nr.<text:s/><text:a xlink:href="https://www.e-tar.lt/portal/lt/legalAct/TAR.013C9C07363B" office:target-frame-name="_blank" xlink:show="new"><text:span text:style-name="T290">102-4574</text:span></text:a>) nustatyta tvarka perskaičiuoti išnuomoto be aukciono žemės sklypo vertę, nuo kurios skaičiuojamas žemės nuomos mokestis;“.</text:p>
      <text:p text:style-name="P291">13.14. Išdėstyti 17.13 punktą taip:</text:p>
      <text:p text:style-name="P292">„17.13. valstybinės žemės nuomos sutarties nutraukimo prieš terminą sąlygos.</text:p>
      <text:p text:style-name="P293">Valstybinės žemės nuomos sutartyje turi būti įrašoma, kad sutartis prieš terminą nutraukiama nuomotojo reikalavimu, jeigu žemės nuomininkas naudoja žemę ne pagal sutartyje numatytą pagrindinę žemės naudojimo paskirtį, naudojimo būdą ir (ar) pobūdį arba keičiama pagrindinė žemės naudojimo paskirtis, naudojimo būdas ir (ar) pobūdis, išskyrus atvejus, kai sąlyga dėl pagrindinės žemės naudojimo paskirties, naudojimo būdo ir (ar) pobūdžio keitimo numatyta valstybinės žemės nuomos sutartyje. Jeigu šioje sutartyje numatyta galimybė keisti pagrindinę žemės naudojimo paskirtį, naudojimo būdą ir (ar) pobūdį, kartu turi būti nustatoma nuomotojo pareiga, vadovaujantis parengtu ir patvirtintu detaliuoju planu, patikslinti išnuomoto žemės sklypo kadastro duomenis Nekilnojamojo turto kadastre, numatant, kad kadastro duomenys keičiami šalies, inicijavusios detaliojo plano, pagal kurį pakeista pagrindinė žemės naudojimo paskirtis, naudojimo būdas ir (ar) pobūdis, rengimą, lėšomis, taip pat sutarties šalių pareiga pagal pakeistus išnuomoto žemės sklypo kadastro duomenis pakeisti valstybinės žemės nuomos sutartį.</text:p>
      <text:p text:style-name="P294">Valstybinės žemės nuomos sutartyje taip pat įrašoma, kad ši sutartis nutraukiama prieš terminą nuomotojo reikalavimu, kai į šią žemę atkuriamos nuosavybės teisės, išskyrus įstatymų, reglamentuojančių piliečių nuosavybės teisių į išlikusį nekilnojamąjį turtą atkūrimą, nustatytus atvejus.“</text:p>
      <text:p text:style-name="P295">13.15. Įrašyti 17.16 punkte vietoj žodžių „apskrities viršininkas“ žodį „nuomotojas“.</text:p>
      <text:p text:style-name="P296">13.16. Išdėstyti 18 punktą taip:</text:p>
      <text:p text:style-name="P297">„18. Valstybinės žemės nuomos sutarties projekte nurodoma, kad nuomininkas gali subnuomoti išnuomotą žemės sklypą tik gavęs rašytinį nuomotojo sutikimą ir tik pagal šioje sutartyje nustatytus reikalavimus ir sąlygas.<text:span text:style-name="T298"><text:s/></text:span></text:p>
      <text:p text:style-name="P299">Sutikimas subnuomoti žemės sklypą (jo dalį) gali būti duodamas tik tada, jeigu žemės sklypas subnuomojamas asmeniui, su kuriuo sudaryta statinių ar įrenginių (jų dalies), kuriems eksploatuoti žemės sklypas išnuomotas, nuomos ar kito naudojimo sutartis ne ilgiau kaip 5 metams. Jeigu išnuomotas statinys ar įrenginys (jo dalis), kuriems eksploatuoti reikia tik žemės sklypo dalies, nuomininkas privalo pateikti nuomotojui žemės sklypo planą, kuriame būtų pažymėta išnuomotam statiniui ar įrenginiui eksploatuoti reikalinga ir prašoma subnuomoti žemės sklypo dalis ir nustatytas jos dydis. Sutikime subnuomoti žemės sklypą (jo dalį) įrašoma, kad subnuomotame žemės sklype (jo dalyje) draudžiama statyti naujus ir rekonstruoti esamus statinius ar įrenginius.“</text:p>
      <text:p text:style-name="P300">13.17. Išdėstyti 19 punktą taip:</text:p>
      <text:p text:style-name="P301">„19. Žemės sklypų nuomos organizatorius parengtą valstybinės žemės nuomos sutarties projektą per 20 darbo dienų suderina su nuomininku, kuris raštu patvirtina, kad sutinka su<text:s/><text:soft-page-break/>valstybinės žemės nuomos sutarties projekte išdėstytomis žemės sklypo nuomos sąlygomis. Kai žemės sklypų nuomą organizuoja Nacionalinės žemės tarnybos teritorinis padalinys, suderintą su nuomininku valstybinės žemės nuomos sutarties projektą (kartu su prašymu išnuomoti žemės sklypą) ir šių Taisyklių 14 punkte nurodytus dokumentus Nacionalinės žemės tarnybos teritorinis padalinys per 10 darbo dienų pateikia Nacionalinės žemės tarnybos vadovui arba jo įgaliotam teritorinio padalinio vadovui.</text:p>
      <text:p text:style-name="P302">Sprendimą priimantis subjektas, nurodytas šių Taisyklių 13 punkte, per 10 darbo dienų nuo šių dokumentų pateikimo priima sprendimą išnuomoti žemės sklypą arba prašymo netenkinti. Jeigu priimamas sprendimas prašymo netenkinti, jame išdėstomi šio sprendimo motyvai ir nurodoma, kad jis<text:span text:style-name="T303"><text:s/></text:span>gali būti skundžiamas Lietuvos Respublikos administracinių bylų teisenos įstatymo (Žin., 1999, Nr.<text:s/><text:a xlink:href="https://www.e-tar.lt/portal/lt/legalAct/TAR.67B5099C5848" office:target-frame-name="_blank" xlink:show="new"><text:span text:style-name="T304">13-308</text:span></text:a>; 2000, Nr.<text:s/><text:a xlink:href="https://www.e-tar.lt/portal/lt/legalAct/TAR.78FAC7B20AD8" office:target-frame-name="_blank" xlink:show="new"><text:span text:style-name="T305">85-2566</text:span></text:a>) nustatyta tvarka. Jeigu priimamas sprendimas žemės sklypą išnuomoti, jame<text:span text:style-name="T306"><text:s/></text:span>nurodoma, kad žemės sklypą leidžiama išnuomoti valstybinės žemės nuomos sutarties projekte nurodytomis sąlygomis (arba su atitinkamais tų sąlygų papildymais ir pakeitimais).“</text:p>
      <text:p text:style-name="P307">13.18. Išdėstyti 21 punktą taip:</text:p>
      <text:p text:style-name="P308">„21. Žemės sklypų nuomos organizatorius per 5 darbo dienas po sprendimo išnuomoti žemės sklypą priėmimo įteikia nuomininkui pranešimą (pasirašytinai arba registruotu laišku su įteikimu), kur ir kada jis turi atvykti pasirašyti valstybinės žemės nuomos sutarties (toliau – pranešimas). Kai žemės sklypus išnuomoja Nacionalinė žemės tarnyba, valstybinės žemės nuomos sutartį pasirašo Nacionalinės žemės tarnybos vadovas arba jo įgaliotas teritorinio padalinio vadovas; kai žemės sklypus išnuomoja Valstybės turto fondas, valstybinės žemės nuomos sutartį pasirašo Valstybės turto fondo vadovas arba jo įgaliotas darbuotojas. Prie valstybinės žemės nuomos sutarties pridedamas žemės sklypo planas – neatskiriama sudedamoji šios sutarties dalis.</text:p>
      <text:p text:style-name="P309">Valstybinės žemės nuomos sutartis pasirašoma sutartu laiku, tačiau ne vėliau kaip per 3 mėnesius nuo pranešimo gavimo.<text:s/></text:p>
      <text:p text:style-name="P310">Jeigu nuomininkas per 3 mėnesius nuo pranešimo atvykti pasirašyti valstybinės žemės nuomos sutarties gavimo neatvyksta jos pasirašyti, sprendimą išnuomoti žemės sklypą priimantis subjektas, nurodytas šių Taisyklių 13 punkte, priima naują sprendimą neišnuomoti valstybinės žemės sklypo, išskyrus atvejus, kai nuomojami šių Taisyklių 2.1–2.3 punktuose nurodyti žemės sklypai. Priėmus sprendimą neišnuomoti žemės sklypo, šis žemės sklypas valdomas, naudojamas ir juo disponuojama teisės aktų nustatyta tvarka.“</text:p>
      <text:p text:style-name="P311">13.19. Papildyti 24 ir 25 punktais:</text:p>
      <text:p text:style-name="P312">„24. Nuomininkas įkeisti žemės sklypo (jo dalies) nuomos teisę gali tik gavęs rašytinį nuomotojo sutikimą. Toks sutikimas išduodamas tik tais atvejais, kai įkeičiami išnuomotame žemės sklype esantys statiniai ar įrenginiai (jų dalys). Jeigu įkeičiamiems statiniams ar įrenginiams (jų dalims) eksploatuoti reikia ne viso išnuomoto valstybinės žemės sklypo, nuomininkas privalo pateikti nuomotojui žemės sklypo planą, kuriame būtų pažymėta išnuomotam statiniui ar įrenginiui eksploatuoti reikalinga žemės sklypo dalis, kurios nuomos teisę prašoma įkeisti, ir nustatytas jos dydis.</text:p>
      <text:p text:style-name="P313">25. Žemės nuomos teisė į žemės sklypą ar jo dalį gali būti perleidžiama kitiems asmenims tik tais atvejais, kai žemės sklypas išnuomotas atvirajame aukcione arba perleidžiami išnuomotame žemės sklype esantys statiniai ar įrenginiai (jų dalys). Jeigu perleidžiamiems statiniams ar įrenginiams (jų dalims) eksploatuoti reikia ne viso aukcione ar be aukciono išnuomoto žemės sklypo, nuomininkas privalo pateikti nuomotojui žemės sklypo planą, kuriame būtų pažymėta išnuomotam statiniui ar įrenginiui eksploatuoti reikalinga žemės sklypo dalis, kurios nuomos teisę prašoma perleisti, ir nustatytas jos dydis. Perleidžiant žemės nuomos teisę į visą žemės sklypą, pakeičiama valstybinės žemės nuomos sutartis – joje įrašomas naujasis nuomininkas, tačiau valstybinės žemės nuomos sutarties sąlygos nekeičiamos. Šį valstybinės žemės nuomos sutarties pakeitimą pasirašo naujasis nuomininkas ir nuomotojas. Perleidžiant žemės nuomos teisę į žemės sklypo dalį, pakeičiama valstybinės žemės nuomos sutartis – į ją įrašomas naujasis nuomininkas, nurodoma žemės sklypo dalis, į<text:s/><text:soft-page-break/>kurią perleidžiama nuomos teisė, ir atitinkamai sumažinamas ankstesniajam nuomininkui, su kuriuo iki žemės nuomos teisės į žemės sklypo dalį perleidimo sudaryta valstybinės žemės nuomos sutartis, išnuomoto žemės sklypo plotas. Šį valstybinės žemės nuomos sutarties pakeitimą pasirašo visi (naujasis ir ankstesnysis) nuomininkai ir nuomotojas.“</text:p>
      <text:p text:style-name="P314">13.20. Nurodytų taisyklių 1 priede:</text:p>
      <text:p text:style-name="P315">13.20.1. Išdėstyti įvadinę dalį taip:</text:p>
      <text:p text:style-name="P316">„Lietuvos Respublikos valstybė, atstovaujama<text:s/><text:tab/></text:p>
      <text:p text:style-name="P317"><text:span text:style-name="T318">(institucijai, priimančiai sprendimą<text:s/></text:span></text:p>
      <text:p text:style-name="P319">_<text:tab/></text:p>
      <text:p text:style-name="P320"><text:span text:style-name="T321">išnuomoti žemės sklypą, atstovaujančio asmens pareigos, vardas, pavardė)</text:span></text:p>
      <text:p text:style-name="P322">arba jo įgalioto<text:span text:style-name="T323"><text:s/></text:span><text:tab/></text:p>
      <text:p text:style-name="P324"><text:span text:style-name="T325">(pareigos, vardas ir pavardė, asmens kodas)</text:span></text:p>
      <text:p text:style-name="P326">pagal<text:s/><text:tab/>, toliau vadinama nuomotoju,</text:p>
      <text:p text:style-name="P327"><text:span text:style-name="T328">(įgaliojimo pagrindas, dokumento data, numeris)</text:span></text:p>
      <text:p text:style-name="P329">ir<text:s/><text:tab/></text:p>
      <text:p text:style-name="P330"><text:span text:style-name="T331">(fizinio asmens vardas ir pavardė, asmens kodas, adresas; juridinio asmens ar kitos užsienio organizacijos</text:span></text:p>
      <text:p text:style-name="P332">_<text:tab/>,</text:p>
      <text:p text:style-name="P333"><text:span text:style-name="T334">teisinė forma, pavadinimas, kodas, buveinės adresas)</text:span></text:p>
      <text:p text:style-name="P335">toliau vadinamas (-i) nuomininku (-ais), atstovaujamas (-i)<text:span text:style-name="T336">*</text:span><text:s/><text:tab/></text:p>
      <text:p text:style-name="P337"><text:span text:style-name="T338">(vardas ir pavardė, asmens kodas, adresas)</text:span></text:p>
      <text:p text:style-name="P339">_<text:tab/></text:p>
      <text:p text:style-name="P340">pagal<text:s/><text:tab/>,<text:s/><text:span text:style-name="T341">sudarėme</text:span><text:s/>šią sutartį:“.</text:p>
      <text:p text:style-name="P342"><text:span text:style-name="T343">(atstovavimo pagrindas, dokumento data, numeris)</text:span></text:p>
      <text:p text:style-name="P344">13.20.2. Išdėstyti 2 punktą taip:</text:p>
      <text:p text:style-name="P345">„2. Žemės sklypas išnuomojamas<text:s/><text:tab/><text:s/>metams, skaičiuojant</text:p>
      <text:p text:style-name="P346">(nuomos terminas)</text:p>
      <text:p text:style-name="P347">nuo šios sutarties sudarymo dienos, bet ne ilgiau kaip iki sprendimo paimti žemės sklypą visuomenės poreikiams priėmimo dienos, jeigu pagal teritorijų planavimo dokumentus numatyta naudoti žemės sklypą visuomenės poreikiams, arba iki sprendimo atkurti nuosavybės teises priėmimo dienos, jeigu į šį žemės sklypą numatyta atkurti nuosavybės teises pagal Lietuvos Respublikos piliečių nuosavybės teisių į išlikusį nekilnojamąjį turtą atkūrimo įstatymą (Žin., 1997, Nr.<text:s/><text:a xlink:href="https://www.e-tar.lt/portal/lt/legalAct/TAR.8A16A03D98D4" office:target-frame-name="_blank" xlink:show="new"><text:span text:style-name="T348">65-1558</text:span></text:a>), išskyrus šiame įstatyme numatytus atvejus, kai atkūrus nuosavybės teises į išnuomotą žemės sklypą žemės nuomos sutartis prieš terminą nenutraukiama, arba iki žemės sklypo panaudojimo ne žemės ūkio paskirčiai (veiklai) dienos, jeigu žemės sklypas yra miesto teritorijoje ir pagal teritorijų planavimo dokumentus numatyta šį žemės sklypą panaudoti ne žemės ūkio paskirčiai (veiklai)**.“</text:p>
      <text:p text:style-name="P349">13.20.3. Išbraukti 3 punkto pirmojoje pastraipoje žodį „tikslinė“.</text:p>
      <text:p text:style-name="P350">13.20.4. Išdėstyti 10 punktą taip:</text:p>
      <text:p text:style-name="P351">„10. Žemės sklypo vertė, nuo kurios mokamas nuomos mokestis****__________ Lt.<text:s/></text:p>
      <text:p text:style-name="P352">Žemės nuomos mokestis mokamas pagal savivaldybės tarybos patvirtintą tarifą nuo žemės sklypo vertės.“</text:p>
      <text:p text:style-name="P353">13.20.5. Išbraukti 16 punkte žodžius „tikslinę“, „tikslinė“.</text:p>
      <text:p text:style-name="P354">13.20.6. Išbraukti 17 punkto pirmojoje pastraipoje žodžius „tikslinę“, „tikslinė“.</text:p>
      <text:p text:style-name="P355">13.20.7. Išdėstyti 20 punktą taip:</text:p>
      <text:p text:style-name="P356">„20.<text:span text:style-name="T357"><text:s/></text:span>Ši sutartis sudaryta ______ egzemplioriais, kurių vienas įteikiamas nuomotojui, kiti _____ egzemplioriai įteikiami<text:s/><text:tab/>.“</text:p>
      <text:p text:style-name="P358"><text:span text:style-name="T359">(nuomininko ar jam atstovaujančio asmens vardas ir pavardė)</text:span></text:p>
      <text:p text:style-name="P360">13.20.8. Įrašyti parašo rekvizituose vietoj žodžių „tik juridinio asmens“ žodžius „jeigu reikalavimas turėti antspaudą nustatytas įstatymuose“.</text:p>
      <text:p text:style-name="P361">14. Nurodytu nutarimu patvirtintose Valstybinės žemės ūkio paskirties žemės sklypų pardavimo ir nuomos aukcionų organizavimo taisyklėse:</text:p>
      <text:p text:style-name="P362">14.1. Įrašyti 2 punkte vietoj žodžių „žemėvaldų projektus (planus)“ žodžius „žemės valdos projektus“.</text:p>
      <text:p text:style-name="P363">14.2. Išdėstyti 3 punktą taip:</text:p>
      <text:p text:style-name="P364">„3. Aukcionus organizuoja ir vykdo valstybės įmonės Valstybės žemės fondo (toliau – Valstybės žemės fondas) sudaryta<text:span text:style-name="T365"><text:s/></text:span>aukciono komisija, į kurios sudėtį įeina ne mažiau kaip 3 asmenys<text:span text:style-name="T366"><text:s/></text:span>(vienas iš jų skiriamas aukciono komisijos pirmininku). Į aukciono komisiją Nacionalinės žemės tarnybos prie Žemės ūkio ministerijos (toliau – Nacionalinė žemės tarnyba) vadovo teikimu taip pat skiriamas Nacionalinės žemės tarnybos valstybės tarnautojas.“</text:p>
      <text:p text:style-name="P367">14.3. Išbraukti 5.2 punkte žodį „tikslinė“.</text:p>
      <text:p text:style-name="P368">14.4. Įrašyti 5.5 punkte vietoj žodžių „žemėtvarkos skyriaus“ žodžius „Valstybės žemės fondo“.</text:p>
      <text:p text:style-name="P369">14.5. Išdėstyti 6 punkto pirmąją pastraipą taip:<text:s/></text:p>
      <text:p text:style-name="P370">„6. Asmuo, pageidaujantis dalyvauti aukcione, iki aukciono pradžios turi sumokėti pradinį įnašą – 5 procentus žemės sklypo pradinės pardavimo kainos arba pradinio metinio žemės nuomos mokesčio, ir užklijuotame voke (ant voko užrašomas aukciono komisijos pavadinimas ir adresas, žemės sklypo kadastro numeris, aukciono vykdymo data ir nuoroda „Su aukciono dokumentais“) pateikti aukciono komisijai:“.</text:p>
      <text:p text:style-name="P371">14.6. Išdėstyti 10 punktą taip:</text:p>
      <text:p text:style-name="P372">„10. Aukcionas turi būti surengtas ne anksčiau kaip po 20 kalendorinių dienų ir ne vėliau kaip po 35 kalendorinių dienų nuo paskelbimo apie atvirąjį aukcioną, o jeigu vykdomas uždarasis aukcionas, – nuo pranešimų uždarojo<text:span text:style-name="T373"><text:s/></text:span>aukciono dalyviams išsiuntimo.“</text:p>
      <text:p text:style-name="P374">14.7. Įrašyti 19 punkte vietoj žodžių „apskrities viršininkui“ žodžius „Valstybės žemės fondo vadovui“.</text:p>
      <text:p text:style-name="P375">14.8. Įrašyti 20 punkto pirmojoje pastraipoje vietoj žodžių „Apskrities viršininkui, tvirtinančiam aukciono rezultatus“ žodžius „Valstybės žemės fondo vadovui“.</text:p>
      <text:p text:style-name="P376">14.9. Įrašyti 21 punkte vietoj žodžių „apskrities viršininkas“ žodžius „Valstybės žemės fondo vadovas“.</text:p>
      <text:p text:style-name="P377">14.10. Įrašyti 22 punkte vietoj žodžių „apskrities viršininkas“ žodžius „Valstybės žemės fondo vadovas“.</text:p>
      <text:p text:style-name="P378">14.11. Išdėstyti 27 punktą taip:</text:p>
      <text:p text:style-name="P379">„27. Valstybinės žemės pirkimo–pardavimo ar nuomos sutarties projektą aukciono komisija ne vėliau kaip per 5 darbo dienas po sutarties parengimo pateikia<text:span text:style-name="T380"><text:s/></text:span>Nacionalinės žemės tarnybos teritoriniam padaliniui.“</text:p>
      <text:p text:style-name="P381">14.12. Įrašyti 28 punkte vietoj žodžių „apskrities viršininko“ žodžius „Nacionalinės žemės tarnybos teritorinio padalinio“.<text:s/></text:p>
      <text:p text:style-name="P382">14.13. Išbraukti 29 punkte žodžius „(jų sutikimu)“.</text:p>
      <text:p text:style-name="P383">14.14. Išdėstyti 30 punktą taip:</text:p>
      <text:p text:style-name="P384">„30. Nuosavybės teisė į žemės sklypą pirkėjui pereina nuo žemės sklypo perdavimo. Žemės sklypo perdavimas įforminamas valstybinės žemės sklypo perdavimo ir priėmimo aktu, kurį pasirašo pirkėjas ir pardavėjas (šių Taisyklių 4 priedas). Aktas pasirašomas per 3 darbo dienas nuo valstybinės žemės pirkimo–pardavimo sutarties sudarymo.“</text:p>
      <text:p text:style-name="P385">14.15. Nurodytų taisyklių 1 priede:</text:p>
      <text:p text:style-name="P386">14.15.1. Išdėstyti adresato rekvizitą taip:</text:p>
      <text:p text:style-name="P387">„<text:tab/></text:p>
      <text:p text:style-name="P388"><text:span text:style-name="T389">(žemės sklypo pirkėjo (nuomininko) vardas ir pavardė, adresas; Lietuvos arba užsienio juridinio</text:span></text:p>
      <text:p text:style-name="P390">_<text:tab/></text:p>
      <text:p text:style-name="P391"><text:span text:style-name="T392">asmens ar kitos užsienio organizacijos teisinė forma, pavadinimas, kodas, buveinės adresas)</text:span></text:p>
      <text:p text:style-name="P393">Valstybės įmonės Valstybės žemės fondo vadovui“.</text:p>
      <text:p text:style-name="P394">14.15.2. Įrašyti parašo rekvizite vietoj žodžių „tik juridinio asmens“ žodžius „jeigu reikalavimas turėti antspaudą nustatytas įstatymuose“.<text:s/></text:p>
      <text:p text:style-name="P395">14.16. Nurodytų taisyklių 2 priede:</text:p>
      <text:p text:style-name="P396">14.16.1. Išdėstyti dokumento sudarytojo pavadinimą taip:</text:p>
      <text:p text:style-name="P397"><text:span text:style-name="T398">„</text:span><text:span text:style-name="T399">Valstybės įmonės Valstybės žemės fondo VALSTYBINĖS ŽEMĖS ūkio paskirties žemės</text:span><text:span text:style-name="T400"><text:s/>SKLYPŲ PARDAVIMO IR NUOMOS AUKCIONO KOMISIJA</text:span>“.</text:p>
      <text:p text:style-name="P401">14.16.2. Išdėstyti adresato rekvizitą taip:</text:p>
      <text:p text:style-name="P402">„Valstybės įmonės Valstybės žemės fondo vadovui“.</text:p>
      <text:p text:style-name="P403">14.17. Nurodytų taisyklių 3 priede:</text:p>
      <text:p text:style-name="P404">14.17.1. Išdėstyti dokumento sudarytojo pavadinimą taip:</text:p>
      <text:p text:style-name="P405"><text:span text:style-name="T406">„</text:span><text:span text:style-name="T407">Valstybės įmonės Valstybės žemės fondo Valstybinės žemės ūkio paskirties žemės sklypų pardavimo ir nuomos aukciono komisija</text:span>“.</text:p>
      <text:p text:style-name="P408">14.17.2. Įrašyti tvirtinimo žymoje vietoj žodžių „Apskrities viršininkas“ žodžius „Valstybės įmonės Valstybės žemės fondo vadovas“.</text:p>
      <text:p text:style-name="P409">14.18. Išdėstyti nurodytų taisyklių 4 priedą nauja redakcija (pridedama).</text:p>
      <text:p text:style-name="P410"/>
      <text:p text:style-name="P411"/>
      <text:p text:style-name="P412"/>
      <text:p text:style-name="P413">MINISTRAS PIRMININKAS<text:tab/>ANDRIUS KUBILIUS</text:p>
      <text:p text:style-name="Normal"/>
      <text:p text:style-name="Normal"/>
      <text:p text:style-name="Normal"/>
      <text:p text:style-name="P414">ŽEMĖS ŪKIO MINISTRAS<text:tab/>KAZYS STARKEVIČIUS</text:p>
      <text:p text:style-name="Normal"/>
      <text:p text:style-name="P415"/>
      <text:p text:style-name="P416"/>
      <text:p text:style-name="P417"/>
      <text:soft-page-break/>
      <text:p text:style-name="P418">Valstybinės žemės ūkio paskirties žemės<text:s/></text:p>
      <text:p text:style-name="P419">sklypų pardavimo ir nuomos aukcionų<text:s/></text:p>
      <text:p text:style-name="P420">organizavimo taisyklių</text:p>
      <text:p text:style-name="P421">4<text:s/>priedas</text:p>
      <text:p text:style-name="P422">(Lietuvos Respublikos Vyriausybės<text:s/></text:p>
      <text:p text:style-name="P423">2011 m. vasario 2 d.<text:s/></text:p>
      <text:p text:style-name="P424">nutarimo Nr. 139 redakcija)</text:p>
      <text:p text:style-name="Normal"/>
      <text:p text:style-name="P425"><text:span text:style-name="T426">(Akto formos pavyzdys)</text:span></text:p>
      <text:p text:style-name="P427"/>
      <text:p text:style-name="P428"><text:span text:style-name="T429">VALSTYBINĖS ŽEMĖS SKLYPO PERDAVIMO<text:s/></text:span><text:span text:style-name="T430">ir</text:span><text:span text:style-name="T431"><text:s/>PRIĖMIMO AKTAS</text:span></text:p>
      <text:p text:style-name="P432"/>
      <text:p text:style-name="P433">________________ Nr._______</text:p>
      <text:p text:style-name="P434">(data)</text:p>
      <text:p text:style-name="P435">_____________________</text:p>
      <text:p text:style-name="P436">(sudarymo vieta)</text:p>
      <text:p text:style-name="P437"/>
      <text:p text:style-name="P438">_<text:tab/></text:p>
      <text:p text:style-name="P439">(institucijai, priimančiai sprendimą parduoti žemės sklypą, atstovaujančio asmens pareigos, vardas, pavardė)</text:p>
      <text:p text:style-name="P440">arba jo įgalioto<text:span text:style-name="T441"><text:s/></text:span><text:tab/></text:p>
      <text:p text:style-name="P442"><text:span text:style-name="T443">(pareigos,</text:span><text:span text:style-name="T444"><text:s/></text:span><text:span text:style-name="T445">vardas ir pavardė, asmens kodas)</text:span></text:p>
      <text:p text:style-name="P446">pagal<text:s/><text:tab/></text:p>
      <text:p text:style-name="P447"><text:span text:style-name="T448">(įgaliojimo</text:span><text:span text:style-name="T449"><text:s/></text:span><text:span text:style-name="T450">pagrindas, dokumento data, numeris)</text:span></text:p>
      <text:p text:style-name="P451">perduoda, o<text:s/><text:tab/>,</text:p>
      <text:p text:style-name="P452">(fizinio asmens vardas ir pavardė, asmens kodas, adresas; Lietuvos arba<text:s/></text:p>
      <text:p text:style-name="P453">_<text:tab/>_,<text:s/></text:p>
      <text:p text:style-name="P454">užsienio juridinio asmens ar kitos užsienio organizacijos pavadinimas, teisinė forma, kodas, buveinė)</text:p>
      <text:p text:style-name="P455">atstovaujamas<text:s/><text:tab/></text:p>
      <text:p text:style-name="P456">(vardas ir pavardė, asmens kodas)</text:p>
      <text:p text:style-name="P457">pagal<text:s/><text:tab/>,</text:p>
      <text:p text:style-name="P458">(atstovavimo pagrindas, dokumento data, numeris)</text:p>
      <text:p text:style-name="P459">priima pagal valstybinės žemės pirkimo–pardavimo sutartį Nr. __________, sudarytą _____________, parduotą žemės ūkio paskirties žemės sklypą ________________________.</text:p>
      <text:p text:style-name="P460">(sudarymo data)<text:tab/><text:s/>(adresas ir kadastro numeris)</text:p>
      <text:p text:style-name="P461">Žemės sklypo ribos pažymėtos sklypo plane M 1:<text:s/><text:tab/>.</text:p>
      <text:p text:style-name="P462">Nuosavybės teisė į įsigytą iš valstybės žemės sklypą pirkėjui pereina nuo šio akto pasirašymo dienos.</text:p>
      <text:p text:style-name="P463">Šis aktas surašytas____ egzemplioriais, iš kurių vienas perduodamas pardavėjui, kitas (kiti) _____ – pirkėjui (pirkėjams).</text:p>
      <text:p text:style-name="P464"/>
      <text:p text:style-name="P465">Perdavė</text:p>
      <text:p text:style-name="P466">Pardavėjas<text:tab/><text:span text:style-name="T467">(Parašas)</text:span><text:span text:style-name="T468"><text:tab/>(Vardas ir pavardė)</text:span></text:p>
      <text:p text:style-name="P469">A. V.</text:p>
      <text:p text:style-name="P470">Priėmė</text:p>
      <text:p text:style-name="P471">Pirkėjas<text:tab/><text:span text:style-name="T472">(Parašas)</text:span><text:span text:style-name="T473"><text:tab/>(Vardas ir pavardė)</text:span></text:p>
      <text:p text:style-name="P474">A. V.<text:s/><text:span text:style-name="T475">(jeigu reikalavimas turėti antspaudą nustatytas įstatymuose)</text:span></text:p>
      <text:p text:style-name="Normal"/>
      <text:p text:style-name="P47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9T07:16:00Z</meta:creation-date>
    <dc:date>2016-11-09T07:16:00Z</dc:date>
    <meta:print-date>2011-02-10T07:15:00Z</meta:print-date>
    <meta:template xlink:href="Normal.dotm" xlink:type="simple"/>
    <meta:editing-cycles>2</meta:editing-cycles>
    <meta:editing-duration>PT0S</meta:editing-duration>
    <meta:document-statistic meta:page-count="14" meta:paragraph-count="1053" meta:word-count="6857" meta:character-count="48461" meta:row-count="2245" meta:non-whitespace-character-count="42657"/>
  </office:meta>
</office:document-meta>
</file>